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0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Normal_20_6" style:data-style-name="N114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4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8.79mm" svg:height="36.51mm" svg:x="96.31mm" svg:y="5.56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1013" table:default-cell-style-name="ce7"/>
        <table:table-row table:style-name="ro1" table:number-rows-repeated="7">
          <table:table-cell table:style-name="ce1" table:number-columns-repeated="4"/>
          <table:table-cell table:style-name="ce19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9"/>
          <table:table-cell table:style-name="ce1" table:number-columns-repeated="3"/>
          <table:table-cell table:style-name="ce21" table:number-columns-repeated="1016"/>
        </table:table-row>
        <table:table-row table:style-name="ro3">
          <table:table-cell table:style-name="ce1" table:number-columns-repeated="4"/>
          <table:table-cell table:style-name="ce19"/>
          <table:table-cell table:style-name="ce1" table:number-columns-repeated="3"/>
          <table:table-cell table:style-name="ce21"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21" table:number-columns-repeated="1016"/>
        </table:table-row>
        <table:table-row table:style-name="ro4">
          <table:table-cell table:style-name="ce2" table:number-columns-repeated="8"/>
          <table:table-cell table:style-name="ce21"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3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21"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21"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21"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style-name="ce21" table:number-columns-repeated="1016"/>
        </table:table-row>
        <table:table-row table:style-name="ro5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7" office:value-type="date" office:date-value="2021-10-01" calcext:value-type="date" table:number-columns-spanned="6" table:number-rows-spanned="1">
            <text:p>out/21</text:p>
          </table:table-cell>
          <table:covered-table-cell table:number-columns-repeated="5"/>
          <table:table-cell table:style-name="ce21"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1-11-09" calcext:value-type="date" table:number-columns-spanned="6" table:number-rows-spanned="1">
            <text:p>09/11/21</text:p>
          </table:table-cell>
          <table:covered-table-cell table:number-columns-repeated="5"/>
          <table:table-cell table:style-name="ce21" table:number-columns-repeated="1016"/>
        </table:table-row>
        <table:table-row table:style-name="ro6">
          <table:table-cell table:style-name="ce4" table:number-columns-repeated="8"/>
          <table:table-cell table:style-name="ce21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21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MÊS</text:p>
          </table:table-cell>
          <table:table-cell table:style-name="ce6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20"/>
          <table:table-cell table:style-name="ce6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21" table:number-columns-repeated="1016"/>
        </table:table-row>
        <table:table-row table:style-name="ro1">
          <table:covered-table-cell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20"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21"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4" table:formula="of:=2058468.75+172097.65" office:value-type="float" office:value="2230566.4" calcext:value-type="float">
            <text:p>2.230.566,40 </text:p>
          </table:table-cell>
          <table:table-cell table:style-name="ce15" office:value-type="float" office:value="1092194.66" calcext:value-type="float">
            <text:p>1.092.194,66 </text:p>
          </table:table-cell>
          <table:table-cell table:style-name="ce14" table:formula="of:=[.B22]+[.C22]" office:value-type="float" office:value="3322761.06" calcext:value-type="float">
            <text:p>3.322.761,06 </text:p>
          </table:table-cell>
          <table:table-cell table:style-name="ce14"/>
          <table:table-cell table:style-name="ce15" table:formula="of:=16271186.24+228392.1+3862.34+12819.18+151.9+60689.52" office:value-type="float" office:value="16577101.28" calcext:value-type="float">
            <text:p>16.577.101,28 </text:p>
          </table:table-cell>
          <table:table-cell table:style-name="ce15" table:formula="of:=8135593.12+435858.16+34579.65" office:value-type="float" office:value="8606030.93" calcext:value-type="float">
            <text:p>8.606.030,93 </text:p>
          </table:table-cell>
          <table:table-cell table:style-name="ce14" table:formula="of:=[.F22]+[.G22]" office:value-type="float" office:value="25183132.21" calcext:value-type="float">
            <text:p>25.183.132,21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5" table:formula="of:=2072632.66+151576.75+13696.68" office:value-type="float" office:value="2237906.09" calcext:value-type="float">
            <text:p>2.237.906,09 </text:p>
          </table:table-cell>
          <table:table-cell table:style-name="ce15" office:value-type="float" office:value="1088429.38000001" calcext:value-type="float">
            <text:p>1.088.429,38 </text:p>
          </table:table-cell>
          <table:table-cell table:style-name="ce14" table:formula="of:=[.B23]+[.C23]" office:value-type="float" office:value="3326335.47000001" calcext:value-type="float">
            <text:p>3.326.335,47 </text:p>
          </table:table-cell>
          <table:table-cell table:style-name="ce14"/>
          <table:table-cell table:style-name="ce15" table:formula="of:=16073249.1+52075.14" office:value-type="float" office:value="16125324.24" calcext:value-type="float">
            <text:p>16.125.324,24 </text:p>
          </table:table-cell>
          <table:table-cell table:style-name="ce15" table:formula="of:=8036624.55+32404.93" office:value-type="float" office:value="8069029.48" calcext:value-type="float">
            <text:p>8.069.029,48 </text:p>
          </table:table-cell>
          <table:table-cell table:style-name="ce14" table:formula="of:=[.F23]+[.G23]" office:value-type="float" office:value="24194353.72" calcext:value-type="float">
            <text:p>24.194.353,72 </text:p>
          </table:table-cell>
          <table:table-cell table:style-name="ce21" table:number-columns-repeated="2"/>
          <table:table-cell table:style-name="ce22"/>
          <table:table-cell table:style-name="ce21" table:number-columns-repeated="1013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5" table:formula="of:=2104621.44+202890.51" office:value-type="float" office:value="2307511.95" calcext:value-type="float">
            <text:p>2.307.511,95 </text:p>
          </table:table-cell>
          <table:table-cell table:style-name="ce15" office:value-type="float" office:value="1136974.87000001" calcext:value-type="float">
            <text:p>1.136.974,87 </text:p>
          </table:table-cell>
          <table:table-cell table:style-name="ce14" table:formula="of:=[.B24]+[.C24]" office:value-type="float" office:value="3444486.82000001" calcext:value-type="float">
            <text:p>3.444.486,82 </text:p>
          </table:table-cell>
          <table:table-cell table:style-name="ce14"/>
          <table:table-cell table:style-name="ce15" table:formula="of:=16679573.8999999+55399.91" office:value-type="float" office:value="16734973.8099999" calcext:value-type="float">
            <text:p>16.734.973,81 </text:p>
          </table:table-cell>
          <table:table-cell table:style-name="ce15" table:formula="of:=8339786.94999995+39601.02" office:value-type="float" office:value="8379387.96999995" calcext:value-type="float">
            <text:p>8.379.387,97 </text:p>
          </table:table-cell>
          <table:table-cell table:style-name="ce14" table:formula="of:=[.F24]+[.G24]" office:value-type="float" office:value="25114361.7799998" calcext:value-type="float">
            <text:p>25.114.361,78 </text:p>
          </table:table-cell>
          <table:table-cell table:style-name="ce21" table:number-columns-repeated="2"/>
          <table:table-cell table:style-name="ce22"/>
          <table:table-cell table:style-name="ce21" table:number-columns-repeated="1013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5" table:formula="of:=2175494.63+193542.82" office:value-type="float" office:value="2369037.45" calcext:value-type="float">
            <text:p>2.369.037,45 </text:p>
          </table:table-cell>
          <table:table-cell table:style-name="ce15" office:value-type="float" office:value="1165717.75" calcext:value-type="float">
            <text:p>1.165.717,75 </text:p>
          </table:table-cell>
          <table:table-cell table:style-name="ce14" table:formula="of:=[.B25]+[.C25]" office:value-type="float" office:value="3534755.2" calcext:value-type="float">
            <text:p>3.534.755,20 </text:p>
          </table:table-cell>
          <table:table-cell table:style-name="ce14"/>
          <table:table-cell table:style-name="ce15" table:formula="of:=16563632.8599999+55399.91" office:value-type="float" office:value="16619032.7699999" calcext:value-type="float">
            <text:p>16.619.032,77 </text:p>
          </table:table-cell>
          <table:table-cell table:style-name="ce15" table:formula="of:=8281816.42999994+39601.02" office:value-type="float" office:value="8321417.44999994" calcext:value-type="float">
            <text:p>8.321.417,45 </text:p>
          </table:table-cell>
          <table:table-cell table:style-name="ce14" table:formula="of:=[.F25]+[.G25]" office:value-type="float" office:value="24940450.2199998" calcext:value-type="float">
            <text:p>24.940.450,22 </text:p>
          </table:table-cell>
          <table:table-cell table:style-name="ce21" table:number-columns-repeated="2"/>
          <table:table-cell table:style-name="ce22"/>
          <table:table-cell table:style-name="ce21" table:number-columns-repeated="1013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5" table:formula="of:=2157316.41+168519.32" office:value-type="float" office:value="2325835.73" calcext:value-type="float">
            <text:p>2.325.835,73 </text:p>
          </table:table-cell>
          <table:table-cell table:style-name="ce15" office:value-type="float" office:value="1157302.53" calcext:value-type="float">
            <text:p>1.157.302,53 </text:p>
          </table:table-cell>
          <table:table-cell table:style-name="ce14" table:formula="of:=[.B26]+[.C26]" office:value-type="float" office:value="3483138.26" calcext:value-type="float">
            <text:p>3.483.138,26 </text:p>
          </table:table-cell>
          <table:table-cell table:style-name="ce14"/>
          <table:table-cell table:style-name="ce15" table:formula="of:=15500814.44+88543.58" office:value-type="float" office:value="15589358.02" calcext:value-type="float">
            <text:p>15.589.358,02 </text:p>
          </table:table-cell>
          <table:table-cell table:style-name="ce15" table:formula="of:=7750407.22+78186.69" office:value-type="float" office:value="7828593.91" calcext:value-type="float">
            <text:p>7.828.593,91 </text:p>
          </table:table-cell>
          <table:table-cell table:style-name="ce14" table:formula="of:=[.F26]+[.G26]" office:value-type="float" office:value="23417951.93" calcext:value-type="float">
            <text:p>23.417.951,93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5" table:formula="of:=2190214.51+147000.23" office:value-type="float" office:value="2337214.74" calcext:value-type="float">
            <text:p>2.337.214,74 </text:p>
          </table:table-cell>
          <table:table-cell table:style-name="ce15" office:value-type="float" office:value="1172173.58" calcext:value-type="float">
            <text:p>1.172.173,58 </text:p>
          </table:table-cell>
          <table:table-cell table:style-name="ce14" table:formula="of:=[.B27]+[.C27]" office:value-type="float" office:value="3509388.32" calcext:value-type="float">
            <text:p>3.509.388,32 </text:p>
          </table:table-cell>
          <table:table-cell table:style-name="ce14"/>
          <table:table-cell table:style-name="ce15" table:formula="of:=16976863.5599999+51893.62" office:value-type="float" office:value="17028757.1799999" calcext:value-type="float">
            <text:p>17.028.757,18 </text:p>
          </table:table-cell>
          <table:table-cell table:style-name="ce15" table:formula="of:=8488431.77999993+34468.73" office:value-type="float" office:value="8522900.50999993" calcext:value-type="float">
            <text:p>8.522.900,51 </text:p>
          </table:table-cell>
          <table:table-cell table:style-name="ce14" table:formula="of:=[.F27]+[.G27]" office:value-type="float" office:value="25551657.6899998" calcext:value-type="float">
            <text:p>25.551.657,69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style-name="ce15" table:formula="of:=2454559.21+207362.32" office:value-type="float" office:value="2661921.53" calcext:value-type="float">
            <text:p>2.661.921,53 </text:p>
          </table:table-cell>
          <table:table-cell table:style-name="ce15" office:value-type="float" office:value="1291778.98" calcext:value-type="float">
            <text:p>1.291.778,98 </text:p>
          </table:table-cell>
          <table:table-cell table:style-name="ce14" table:formula="of:=[.B28]+[.C28]" office:value-type="float" office:value="3953700.51" calcext:value-type="float">
            <text:p>3.953.700,51 </text:p>
          </table:table-cell>
          <table:table-cell table:style-name="ce14"/>
          <table:table-cell table:style-name="ce15" table:formula="of:=17215675.44+77428.92" office:value-type="float" office:value="17293104.36" calcext:value-type="float">
            <text:p>17.293.104,36 </text:p>
          </table:table-cell>
          <table:table-cell table:style-name="ce15" table:formula="of:=8607837.72+37464.36" office:value-type="float" office:value="8645302.08" calcext:value-type="float">
            <text:p>8.645.302,08 </text:p>
          </table:table-cell>
          <table:table-cell table:style-name="ce14" table:formula="of:=[.F28]+[.G28]" office:value-type="float" office:value="25938406.44" calcext:value-type="float">
            <text:p>25.938.406,44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style-name="ce15" table:formula="of:=2484597.27+188721.22" office:value-type="float" office:value="2673318.49" calcext:value-type="float">
            <text:p>2.673.318,49 </text:p>
          </table:table-cell>
          <table:table-cell table:style-name="ce18" office:value-type="float" office:value="1290174.14999998" calcext:value-type="float">
            <text:p>1.290.174,15 </text:p>
          </table:table-cell>
          <table:table-cell table:style-name="ce14" table:formula="of:=[.B29]+[.C29]" office:value-type="float" office:value="3963492.63999998" calcext:value-type="float">
            <text:p>3.963.492,64 </text:p>
          </table:table-cell>
          <table:table-cell table:style-name="ce14"/>
          <table:table-cell table:style-name="ce15" table:formula="of:=16270778.86+71328.42" office:value-type="float" office:value="16342107.28" calcext:value-type="float">
            <text:p>16.342.107,28 </text:p>
          </table:table-cell>
          <table:table-cell table:style-name="ce15" table:formula="of:=8135389.43+38304.46" office:value-type="float" office:value="8173693.89" calcext:value-type="float">
            <text:p>8.173.693,89 </text:p>
          </table:table-cell>
          <table:table-cell table:style-name="ce14" table:formula="of:=[.F29]+[.G29]" office:value-type="float" office:value="24515801.17" calcext:value-type="float">
            <text:p>24.515.801,17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style-name="ce15" table:formula="of:=2513621.92+196474.23" office:value-type="float" office:value="2710096.15" calcext:value-type="float">
            <text:p>2.710.096,15 </text:p>
          </table:table-cell>
          <table:table-cell table:style-name="ce18" office:value-type="float" office:value="1305785.97999998" calcext:value-type="float">
            <text:p>1.305.785,98 </text:p>
          </table:table-cell>
          <table:table-cell table:style-name="ce14" table:formula="of:=[.B30]+[.C30]" office:value-type="float" office:value="4015882.12999998" calcext:value-type="float">
            <text:p>4.015.882,13 </text:p>
          </table:table-cell>
          <table:table-cell table:style-name="ce14"/>
          <table:table-cell table:style-name="ce15" table:formula="of:=15006610.3799998+59960.09" office:value-type="float" office:value="15066570.4699998" calcext:value-type="float">
            <text:p>15.066.570,47 </text:p>
          </table:table-cell>
          <table:table-cell table:style-name="ce15" table:formula="of:=7503305.18999989+38298.29" office:value-type="float" office:value="7541603.47999989" calcext:value-type="float">
            <text:p>7.541.603,48 </text:p>
          </table:table-cell>
          <table:table-cell table:style-name="ce14" table:formula="of:=[.F30]+[.G30]" office:value-type="float" office:value="22608173.9499997" calcext:value-type="float">
            <text:p>22.608.173,95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style-name="ce15" table:formula="of:=2517851+215907.46" office:value-type="float" office:value="2733758.46" calcext:value-type="float">
            <text:p>2.733.758,46 </text:p>
          </table:table-cell>
          <table:table-cell table:style-name="ce15" office:value-type="float" office:value="1314686.68" calcext:value-type="float">
            <text:p>1.314.686,68 </text:p>
          </table:table-cell>
          <table:table-cell table:style-name="ce14" table:formula="of:=[.B31]+[.C31]" office:value-type="float" office:value="4048445.14" calcext:value-type="float">
            <text:p>4.048.445,14 </text:p>
          </table:table-cell>
          <table:table-cell table:style-name="ce14"/>
          <table:table-cell table:style-name="ce15" table:formula="of:=15032894.72+ 64391.93" office:value-type="float" office:value="15097286.65" calcext:value-type="float">
            <text:p>15.097.286,65 </text:p>
          </table:table-cell>
          <table:table-cell table:style-name="ce15" table:formula="of:=7516447.36+40633.31" office:value-type="float" office:value="7557080.67" calcext:value-type="float">
            <text:p>7.557.080,67 </text:p>
          </table:table-cell>
          <table:table-cell table:style-name="ce14" table:formula="of:=[.F31]+[.G31]" office:value-type="float" office:value="22654367.32" calcext:value-type="float">
            <text:p>22.654.367,32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B32]+[.C32]" office:value-type="float" office:value="0" calcext:value-type="float">
            <text:p>-00 </text:p>
          </table:table-cell>
          <table:table-cell table:style-name="ce14"/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F32]+[.G32]" office:value-type="float" office:value="0" calcext:value-type="float">
            <text:p>-00 </text:p>
          </table:table-cell>
          <table:table-cell table:style-name="ce21" table:number-columns-repeated="1016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B33]+[.C33]" office:value-type="float" office:value="0" calcext:value-type="float">
            <text:p>-00 </text:p>
          </table:table-cell>
          <table:table-cell table:style-name="ce14"/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F33]+[.G33]" office:value-type="float" office:value="0" calcext:value-type="float">
            <text:p>-00 </text:p>
          </table:table-cell>
          <table:table-cell table:style-name="ce21" table:number-columns-repeated="1016"/>
        </table:table-row>
        <table:table-row table:style-name="ro1">
          <table:table-cell table:style-name="ce10" office:value-type="string" calcext:value-type="string">
            <text:p>T O T A <text:s/>L</text:p>
          </table:table-cell>
          <table:table-cell table:style-name="ce16" table:formula="of:=SUM([.B22:.B33])" office:value-type="float" office:value="24587166.99" calcext:value-type="float">
            <text:p>24.587.166,99</text:p>
          </table:table-cell>
          <table:table-cell table:style-name="ce16" table:formula="of:=SUM([.C22:.C33])" office:value-type="float" office:value="12015218.56" calcext:value-type="float">
            <text:p>12.015.218,56</text:p>
          </table:table-cell>
          <table:table-cell table:style-name="ce16" table:formula="of:=SUM([.D22:.D33])" office:value-type="float" office:value="36602385.55" calcext:value-type="float">
            <text:p>36.602.385,55</text:p>
          </table:table-cell>
          <table:table-cell table:style-name="ce21"/>
          <table:table-cell table:style-name="ce16" table:formula="of:=SUM([.F22:.F33])" office:value-type="float" office:value="162473616.06" calcext:value-type="float">
            <text:p>162.473.616,06</text:p>
          </table:table-cell>
          <table:table-cell table:style-name="ce16" table:formula="of:=SUM([.G22:.G33])" office:value-type="float" office:value="81645040.3699997" calcext:value-type="float">
            <text:p>81.645.040,37</text:p>
          </table:table-cell>
          <table:table-cell table:style-name="ce16" table:formula="of:=SUM([.H22:.H33])" office:value-type="float" office:value="244118656.429999" calcext:value-type="float">
            <text:p>244.118.656,43</text:p>
          </table:table-cell>
          <table:table-cell table:style-name="ce2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2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21"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style-name="ce21"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style-name="ce21"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21"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21"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">
      <loext:fill-character> </loext:fill-character>
      <number:text>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1_20_2" style:display-name="20% - Ênfase1 2" style:family="table-cell" style:parent-style-name="Default" style:data-style-name="N0">
      <style:table-cell-properties fo:background-color="#d9e1f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5_20_2" style:display-name="20% - Ênfase5 2" style:family="table-cell" style:parent-style-name="Default" style:data-style-name="N0">
      <style:table-cell-properties fo:background-color="#ddebf7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1_20_2" style:display-name="40% - Ênfase1 2" style:family="table-cell" style:parent-style-name="Default" style:data-style-name="N0">
      <style:table-cell-properties fo:background-color="#b4c6e7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5_20_2" style:display-name="40% - Ênfase5 2" style:family="table-cell" style:parent-style-name="Default" style:data-style-name="N0">
      <style:table-cell-properties fo:background-color="#bdd7ee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72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/00/0000</text:date>, <text:time style:data-style-name="N2" text:time-value="09:33:17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apai</meta:initial-creator>
    <meta:creation-date>2020-05-06T11:53:31Z</meta:creation-date>
    <dc:date>2021-11-09T16:26:27.095000000</dc:date>
    <meta:print-date>2021-08-03T16:04:22Z</meta:print-date>
    <meta:editing-duration>PT6M34S</meta:editing-duration>
    <meta:editing-cycles>1</meta:editing-cycles>
    <meta:document-statistic meta:table-count="1" meta:cell-count="121" meta:object-count="1"/>
  </office:meta>
</office:document-meta>
</file>