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C186251990E6A8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cm"/>
    </style:style>
    <style:style style:name="co2" style:family="table-column">
      <style:table-column-properties fo:break-before="auto" style:column-width="18.094cm"/>
    </style:style>
    <style:style style:name="co3" style:family="table-column">
      <style:table-column-properties fo:break-before="auto" style:column-width="0.968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0.296cm"/>
    </style:style>
    <style:style style:name="co9" style:family="table-column">
      <style:table-column-properties fo:break-before="auto" style:column-width="5.00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37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Normal_20_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6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 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column table:style-name="co10" table:number-columns-repeated="960" table:default-cell-style-name="ce19"/>
        <table:table-row table:style-name="ro1">
          <table:table-cell table:number-columns-repeated="2"/>
          <table:table-cell>
            <draw:frame draw:z-index="0" draw:name="Figura 1" draw:style-name="gr1" draw:text-style-name="P1" svg:width="5.068cm" svg:height="2.467cm" svg:x="0.022cm" svg:y="0.351cm">
              <draw:image xlink:href="Pictures/100000000000023700000121C186251990E6A8F5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AQUISIÇÕES – ABRIL 202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16"/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UND.</text:p>
          </table:table-cell>
          <table:table-cell table:style-name="ce6" office:value-type="string" calcext:value-type="string">
            <text:p>QUANT.</text:p>
          </table:table-cell>
          <table:table-cell table:style-name="ce6" office:value-type="string" calcext:value-type="string">
            <text:p>VALOR UNITÁRIO (R$)</text:p>
          </table:table-cell>
          <table:table-cell table:style-name="ce6" office:value-type="string" calcext:value-type="string">
            <text:p>VALOR TOTAL (R$)</text:p>
          </table:table-cell>
          <table:table-cell table:style-name="ce6" office:value-type="string" calcext:value-type="string">
            <text:p>PROCESSO</text:p>
          </table:table-cell>
          <table:table-cell table:style-name="ce6" office:value-type="string" calcext:value-type="string">
            <text:p>FORNECEDOR</text:p>
          </table:table-cell>
          <table:table-cell table:style-name="ce6" office:value-type="string" calcext:value-type="string">
            <text:p>PROCEDIMENTO DA AQUISIÇÃO</text:p>
          </table:table-cell>
          <table:table-cell table:number-columns-repeated="1015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GULHA GENGIVAL EXTRACURTA - CAIXAS COM 100 UNID. - ITEM 03</text:p>
          </table:table-cell>
          <table:table-cell table:style-name="ce7" office:value-type="string" calcext:value-type="string">
            <text:p>cx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currency" office:currency="BRL" office:value="29.9" calcext:value-type="currency">
            <text:p>R$ 29,90</text:p>
          </table:table-cell>
          <table:table-cell table:style-name="ce14" office:value-type="currency" office:currency="BRL" office:value="119.6" calcext:value-type="currency">
            <text:p>R$ 119,60</text:p>
          </table:table-cell>
          <table:table-cell table:style-name="ce7" office:value-type="float" office:value="202002000214806" calcext:value-type="float">
            <text:p>202002000214806</text:p>
          </table:table-cell>
          <table:table-cell table:style-name="ce7" office:value-type="string" calcext:value-type="string">
            <text:p>G R SILVA DENTAL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GULHA GENGIVAL LONGA - CAIXAS COM 100 UNID. - ITEM 04</text:p>
          </table:table-cell>
          <table:table-cell table:style-name="ce7" office:value-type="string" calcext:value-type="string">
            <text:p>cx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currency" office:currency="BRL" office:value="29.9" calcext:value-type="currency">
            <text:p>R$ 29,90</text:p>
          </table:table-cell>
          <table:table-cell table:style-name="ce14" office:value-type="currency" office:currency="BRL" office:value="119.6" calcext:value-type="currency">
            <text:p>R$ 119,60</text:p>
          </table:table-cell>
          <table:table-cell table:style-name="ce7" office:value-type="float" office:value="202002000214806" calcext:value-type="float">
            <text:p>202002000214806</text:p>
          </table:table-cell>
          <table:table-cell table:style-name="ce7" office:value-type="string" calcext:value-type="string">
            <text:p>G R SILVA DENTAL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NESTÉSICO TÓPICO GEL – 20%. EQUIVALENTE OU SUPERIOR A BENZOTOP EMBALAGENS COM 12G – ITEM 07</text:p>
          </table:table-cell>
          <table:table-cell table:style-name="ce7" office:value-type="string" calcext:value-type="string">
            <text:p>um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currency" office:currency="BRL" office:value="6.25" calcext:value-type="currency">
            <text:p>R$ 6,25</text:p>
          </table:table-cell>
          <table:table-cell table:style-name="ce14" office:value-type="currency" office:currency="BRL" office:value="93.75" calcext:value-type="currency">
            <text:p>R$ 93,75</text:p>
          </table:table-cell>
          <table:table-cell table:style-name="ce7" office:value-type="float" office:value="202002000214806" calcext:value-type="float">
            <text:p>202002000214806</text:p>
          </table:table-cell>
          <table:table-cell table:style-name="ce7" office:value-type="string" calcext:value-type="string">
            <text:p>G R SILVA DENTAL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ONÔMERO DE VIDRO PARA FORRAÇÃO FOTOPOLIMERIZÁVEL. EQUIVALENTE OU SUPERIOR A IONOSEAL – KITS COM 02 SERINGAS – ITEM 28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currency" office:currency="BRL" office:value="275.71" calcext:value-type="currency">
            <text:p>R$ 275,71</text:p>
          </table:table-cell>
          <table:table-cell table:style-name="ce14" office:value-type="currency" office:currency="BRL" office:value="1378.55" calcext:value-type="currency">
            <text:p>R$ 1.378,55</text:p>
          </table:table-cell>
          <table:table-cell table:style-name="ce7" office:value-type="float" office:value="202002000214806" calcext:value-type="float">
            <text:p>202002000214806</text:p>
          </table:table-cell>
          <table:table-cell table:style-name="ce7" office:value-type="string" calcext:value-type="string">
            <text:p>G R SILVA DENTAL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LENÇOL DE BORRACHA - CAIXAS – ITEM 35</text:p>
          </table:table-cell>
          <table:table-cell table:style-name="ce7" office:value-type="string" calcext:value-type="string">
            <text:p>cx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currency" office:currency="BRL" office:value="19.9" calcext:value-type="currency">
            <text:p>R$ 19,90</text:p>
          </table:table-cell>
          <table:table-cell table:style-name="ce14" office:value-type="currency" office:currency="BRL" office:value="99.5" calcext:value-type="currency">
            <text:p>R$ 99,50</text:p>
          </table:table-cell>
          <table:table-cell table:style-name="ce7" office:value-type="float" office:value="202002000214806" calcext:value-type="float">
            <text:p>202002000214806</text:p>
          </table:table-cell>
          <table:table-cell table:style-name="ce7" office:value-type="string" calcext:value-type="string">
            <text:p>G R SILVA DENTAL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PEDRA POMES PARA PROFILAXIA, EXTRAFINA – EQUIVALENTE OU SUPERIOR A SSWHITE – EMBALAGENS COM 100G – ITEM 43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currency" office:currency="BRL" office:value="22" calcext:value-type="currency">
            <text:p>R$ 22,00</text:p>
          </table:table-cell>
          <table:table-cell table:style-name="ce14" office:value-type="currency" office:currency="BRL" office:value="220" calcext:value-type="currency">
            <text:p>R$ 220,00</text:p>
          </table:table-cell>
          <table:table-cell table:style-name="ce7" office:value-type="float" office:value="202002000214806" calcext:value-type="float">
            <text:p>202002000214806</text:p>
          </table:table-cell>
          <table:table-cell table:style-name="ce7" office:value-type="string" calcext:value-type="string">
            <text:p>G R SILVA DENTAL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TIRA DE LIXA ABRASIVA DE AÇO 6 MM – EQUIVALENTE OU SUPERIOR A TDV – PACOTES COM 12 UNID. - ITEM 74</text:p>
          </table:table-cell>
          <table:table-cell table:style-name="ce7" office:value-type="string" calcext:value-type="string">
            <text:p>pct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currency" office:currency="BRL" office:value="22.7" calcext:value-type="currency">
            <text:p>R$ 22,70</text:p>
          </table:table-cell>
          <table:table-cell table:style-name="ce14" office:value-type="currency" office:currency="BRL" office:value="454" calcext:value-type="currency">
            <text:p>R$ 454,00</text:p>
          </table:table-cell>
          <table:table-cell table:style-name="ce7" office:value-type="float" office:value="202002000214806" calcext:value-type="float">
            <text:p>202002000214806</text:p>
          </table:table-cell>
          <table:table-cell table:style-name="ce7" office:value-type="string" calcext:value-type="string">
            <text:p>G R SILVA DENTAL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ALAVANCA APEXO N.302 – EQUIVALENTE OU SUPERIOR A QUINELATO - ITEM 85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currency" office:currency="BRL" office:value="55.9" calcext:value-type="currency">
            <text:p>R$ 55,90</text:p>
          </table:table-cell>
          <table:table-cell table:style-name="ce14" office:value-type="currency" office:currency="BRL" office:value="279.5" calcext:value-type="currency">
            <text:p>R$ 279,50</text:p>
          </table:table-cell>
          <table:table-cell table:style-name="ce7" office:value-type="float" office:value="202002000214806" calcext:value-type="float">
            <text:p>202002000214806</text:p>
          </table:table-cell>
          <table:table-cell table:style-name="ce7" office:value-type="string" calcext:value-type="string">
            <text:p>G R SILVA DENTAL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PINÇA ANATÔMICA DIETHRICH 14 CM – EQUIVALENTE OU SUPERIOR A QUINELATO – ITEM 120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currency" office:currency="BRL" office:value="118.07" calcext:value-type="currency">
            <text:p>R$ 118,07</text:p>
          </table:table-cell>
          <table:table-cell table:style-name="ce14" office:value-type="currency" office:currency="BRL" office:value="236.14" calcext:value-type="currency">
            <text:p>R$ 236,14</text:p>
          </table:table-cell>
          <table:table-cell table:style-name="ce7" office:value-type="float" office:value="202002000214806" calcext:value-type="float">
            <text:p>202002000214806</text:p>
          </table:table-cell>
          <table:table-cell table:style-name="ce7" office:value-type="string" calcext:value-type="string">
            <text:p>G R SILVA DENTAL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OTE DAPPEN SILICONE – ITEM 130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currency" office:currency="BRL" office:value="2.34" calcext:value-type="currency">
            <text:p>R$ 2,34</text:p>
          </table:table-cell>
          <table:table-cell table:style-name="ce14" office:value-type="currency" office:currency="BRL" office:value="46.8" calcext:value-type="currency">
            <text:p>R$ 46,80</text:p>
          </table:table-cell>
          <table:table-cell table:style-name="ce7" office:value-type="float" office:value="202002000214806" calcext:value-type="float">
            <text:p>202002000214806</text:p>
          </table:table-cell>
          <table:table-cell table:style-name="ce7" office:value-type="string" calcext:value-type="string">
            <text:p>G R SILVA DENTAL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JARRA DE INOX PARA ÁGUA 2,7 LITROS – ITEM 12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80" calcext:value-type="float">
            <text:p>80</text:p>
          </table:table-cell>
          <table:table-cell table:style-name="ce14" office:value-type="currency" office:currency="BRL" office:value="113.8" calcext:value-type="currency">
            <text:p>R$ 113,80</text:p>
          </table:table-cell>
          <table:table-cell table:style-name="ce14" office:value-type="currency" office:currency="BRL" office:value="9104" calcext:value-type="currency">
            <text:p>R$ 9.104,00</text:p>
          </table:table-cell>
          <table:table-cell table:style-name="ce7" office:value-type="float" office:value="202010000242122" calcext:value-type="float">
            <text:p>202010000242122</text:p>
          </table:table-cell>
          <table:table-cell table:style-name="ce7" office:value-type="string" calcext:value-type="string">
            <text:p>GESY SARAIVA DE GOIAS</text:p>
          </table:table-cell>
          <table:table-cell table:style-name="ce7" office:value-type="string" calcext:value-type="string">
            <text:p>Ata de Registro de Preç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DISPENSER DE PEDAL PARA ÁLCOO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currency" office:currency="BRL" office:value="243.6" calcext:value-type="currency">
            <text:p>R$ 243,60</text:p>
          </table:table-cell>
          <table:table-cell table:style-name="ce14" office:value-type="currency" office:currency="BRL" office:value="3654" calcext:value-type="currency">
            <text:p>R$ 3.654,00</text:p>
          </table:table-cell>
          <table:table-cell table:style-name="ce7" office:value-type="float" office:value="202008000236677" calcext:value-type="float">
            <text:p>202008000236677</text:p>
          </table:table-cell>
          <table:table-cell table:style-name="ce7" office:value-type="string" calcext:value-type="string">
            <text:p>HIGICLEANER COMERCIAL LTDA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BARREIRA TIPO1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30" calcext:value-type="float">
            <text:p>230</text:p>
          </table:table-cell>
          <table:table-cell table:style-name="ce14" office:value-type="currency" office:currency="BRL" office:value="229.61" calcext:value-type="currency">
            <text:p>R$ 229,61</text:p>
          </table:table-cell>
          <table:table-cell table:style-name="ce14" office:value-type="currency" office:currency="BRL" office:value="52810.3" calcext:value-type="currency">
            <text:p>R$ 52.810,30</text:p>
          </table:table-cell>
          <table:table-cell table:style-name="ce7" office:value-type="float" office:value="202009000237747" calcext:value-type="float">
            <text:p>202009000237747</text:p>
          </table:table-cell>
          <table:table-cell table:style-name="ce7" office:value-type="string" calcext:value-type="string">
            <text:p>EDUARDO DE OLIVEIRA SILVA 01164508199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BARREIRA TIPO 2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38" calcext:value-type="float">
            <text:p>238</text:p>
          </table:table-cell>
          <table:table-cell table:style-name="ce14" office:value-type="currency" office:currency="BRL" office:value="252.83" calcext:value-type="currency">
            <text:p>R$ 252,83</text:p>
          </table:table-cell>
          <table:table-cell table:style-name="ce14" office:value-type="currency" office:currency="BRL" office:value="60173.54" calcext:value-type="currency">
            <text:p>R$ 60.173,54</text:p>
          </table:table-cell>
          <table:table-cell table:style-name="ce7" office:value-type="float" office:value="202009000237747" calcext:value-type="float">
            <text:p>202009000237747</text:p>
          </table:table-cell>
          <table:table-cell table:style-name="ce7" office:value-type="string" calcext:value-type="string">
            <text:p>EDUARDO DE OLIVEIRA SILVA 01164508199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BARREIRA TIPO 3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84" calcext:value-type="float">
            <text:p>384</text:p>
          </table:table-cell>
          <table:table-cell table:style-name="ce14" office:value-type="currency" office:currency="BRL" office:value="335.38" calcext:value-type="currency">
            <text:p>R$ 335,38</text:p>
          </table:table-cell>
          <table:table-cell table:style-name="ce14" office:value-type="currency" office:currency="BRL" office:value="128785.92" calcext:value-type="currency">
            <text:p>R$ 128.785,92</text:p>
          </table:table-cell>
          <table:table-cell table:style-name="ce7" office:value-type="float" office:value="202009000237747" calcext:value-type="float">
            <text:p>202009000237747</text:p>
          </table:table-cell>
          <table:table-cell table:style-name="ce7" office:value-type="string" calcext:value-type="string">
            <text:p>EDUARDO DE OLIVEIRA SILVA 01164508199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FITA ROTULADORA TZE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7" calcext:value-type="float">
            <text:p>37</text:p>
          </table:table-cell>
          <table:table-cell table:style-name="ce14" office:value-type="currency" office:currency="BRL" office:value="81.43" calcext:value-type="currency">
            <text:p>R$ 81,43</text:p>
          </table:table-cell>
          <table:table-cell table:style-name="ce14" office:value-type="currency" office:currency="BRL" office:value="3012.91" calcext:value-type="currency">
            <text:p>R$ 3.012,91</text:p>
          </table:table-cell>
          <table:table-cell table:style-name="ce7" office:value-type="float" office:value="202010000245036" calcext:value-type="float">
            <text:p>202010000245036</text:p>
          </table:table-cell>
          <table:table-cell table:style-name="ce7" office:value-type="string" calcext:value-type="string">
            <text:p>MARCOS E BERTA LTDA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ALICATE PERFURADO AINSWORTH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currency" office:currency="BRL" office:value="95.24" calcext:value-type="currency">
            <text:p>R$ 95,24</text:p>
          </table:table-cell>
          <table:table-cell table:style-name="ce14" office:value-type="currency" office:currency="BRL" office:value="190.48" calcext:value-type="currency">
            <text:p>R$ 190,48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AMP HOSPITALAR EIRELI-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ARCOS OSTYB SIMPLES ADULT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currency" office:currency="BRL" office:value="10.88" calcext:value-type="currency">
            <text:p>R$ 10,88</text:p>
          </table:table-cell>
          <table:table-cell table:style-name="ce14" office:value-type="currency" office:currency="BRL" office:value="21.76" calcext:value-type="currency">
            <text:p>R$ 21,76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AMP HOSPITALAR EIRELI-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BICARBONATO AIRON C/15 SACHE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currency" office:currency="BRL" office:value="36.64" calcext:value-type="currency">
            <text:p>R$ 36,64</text:p>
          </table:table-cell>
          <table:table-cell table:style-name="ce14" office:value-type="currency" office:currency="BRL" office:value="73.28" calcext:value-type="currency">
            <text:p>R$ 73,28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AMP HOSPITALAR EIRELI-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BROQUEIRO DE ALUMINIO 15 FURO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currency" office:currency="BRL" office:value="19.99" calcext:value-type="currency">
            <text:p>R$ 19,99</text:p>
          </table:table-cell>
          <table:table-cell table:style-name="ce14" office:value-type="currency" office:currency="BRL" office:value="199.9" calcext:value-type="currency">
            <text:p>R$ 199,90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AMP HOSPITALAR EIRELI-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NHAS ELASTICAS SORTIDAS C/75</text:p>
          </table:table-cell>
          <table:table-cell table:style-name="ce7" office:value-type="string" calcext:value-type="string">
            <text:p>CX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currency" office:currency="BRL" office:value="80.07" calcext:value-type="currency">
            <text:p>R$ 80,07</text:p>
          </table:table-cell>
          <table:table-cell table:style-name="ce14" office:value-type="currency" office:currency="BRL" office:value="240.21" calcext:value-type="currency">
            <text:p>R$ 240,21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AMP HOSPITALAR EIRELI-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RETA MC CALL 13-14</text:p>
          </table:table-cell>
          <table:table-cell table:style-name="ce7" office:value-type="string" calcext:value-type="string">
            <text:p>CX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currency" office:currency="BRL" office:value="14.4" calcext:value-type="currency">
            <text:p>R$ 14,40</text:p>
          </table:table-cell>
          <table:table-cell table:style-name="ce14" office:value-type="currency" office:currency="BRL" office:value="72" calcext:value-type="currency">
            <text:p>R$ 72,00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AMP HOSPITALAR EIRELI-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ESPATULA SIMPLES N24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currency" office:currency="BRL" office:value="9.6" calcext:value-type="currency">
            <text:p>R$ 9,60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AMP HOSPITALAR EIRELI-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LAMINA BISTURI AÇO CARBONO N12</text:p>
          </table:table-cell>
          <table:table-cell table:style-name="ce7" office:value-type="string" calcext:value-type="string">
            <text:p>CX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currency" office:currency="BRL" office:value="36" calcext:value-type="currency">
            <text:p>R$ 36,00</text:p>
          </table:table-cell>
          <table:table-cell table:style-name="ce14" office:value-type="currency" office:currency="BRL" office:value="144" calcext:value-type="currency">
            <text:p>R$ 144,00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AMP HOSPITALAR EIRELI-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PLACA DE VIDRO FIN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currency" office:currency="BRL" office:value="7.99" calcext:value-type="currency">
            <text:p>R$ 7,99</text:p>
          </table:table-cell>
          <table:table-cell table:style-name="ce14" office:value-type="currency" office:currency="BRL" office:value="39.95" calcext:value-type="currency">
            <text:p>R$ 39,95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AMP HOSPITALAR EIRELI-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RESINA OPLALLIS FLOW A 0,5 2G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currency" office:currency="BRL" office:value="18.9" calcext:value-type="currency">
            <text:p>R$ 18,90</text:p>
          </table:table-cell>
          <table:table-cell table:style-name="ce14" office:value-type="currency" office:currency="BRL" office:value="37.8" calcext:value-type="currency">
            <text:p>R$ 37,80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AMP HOSPITALAR EIRELI-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TIRA DE POLIESTER C/50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currency" office:currency="BRL" office:value="1.76" calcext:value-type="currency">
            <text:p>R$ 1,76</text:p>
          </table:table-cell>
          <table:table-cell table:style-name="ce14" office:value-type="currency" office:currency="BRL" office:value="35.2" calcext:value-type="currency">
            <text:p>R$ 35,20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AMP HOSPITALAR EIRELI-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ROLO DENTAL (ALGODÃO)</text:p>
          </table:table-cell>
          <table:table-cell table:style-name="ce7" office:value-type="string" calcext:value-type="string">
            <text:p>PCT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currency" office:currency="BRL" office:value="3" calcext:value-type="currency">
            <text:p>R$ 3,00</text:p>
          </table:table-cell>
          <table:table-cell table:style-name="ce14" office:value-type="currency" office:currency="BRL" office:value="60" calcext:value-type="currency">
            <text:p>R$ 60,00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ODONTOPAZ PRODUTOS ODONTOLOGICOS LTDA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TIRA DE LIXA DE AÇO</text:p>
          </table:table-cell>
          <table:table-cell table:style-name="ce7" office:value-type="string" calcext:value-type="string">
            <text:p>PCT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currency" office:currency="BRL" office:value="40" calcext:value-type="currency">
            <text:p>R$ 40,00</text:p>
          </table:table-cell>
          <table:table-cell table:style-name="ce14" office:value-type="currency" office:currency="BRL" office:value="800" calcext:value-type="currency">
            <text:p>R$ 800,00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ODONTOPAZ PRODUTOS ODONTOLOGICOS LTDA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GRAMPO PARA ISOLAMENTO Nº 26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currency" office:currency="BRL" office:value="18" calcext:value-type="currency">
            <text:p>R$ 18,00</text:p>
          </table:table-cell>
          <table:table-cell table:style-name="ce14" office:value-type="currency" office:currency="BRL" office:value="36" calcext:value-type="currency">
            <text:p>R$ 36,00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ODONTOPAZ PRODUTOS ODONTOLOGICOS LTDA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ÓLEO LUBRIFICANTE PARA INSTRUMENTOS – EMBALAGENS COM 100ML – ITEM 39</text:p>
          </table:table-cell>
          <table:table-cell table:style-name="ce7" office:value-type="string" calcext:value-type="string">
            <text:p>PCT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currency" office:currency="BRL" office:value="19.18" calcext:value-type="currency">
            <text:p>R$ 19,18</text:p>
          </table:table-cell>
          <table:table-cell table:style-name="ce14" office:value-type="currency" office:currency="BRL" office:value="95.9" calcext:value-type="currency">
            <text:p>R$ 95,90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PERFIL HOSPITALAR LTDA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SOLUÇÃO BUCAL GLUCONATO DE CLOREXIDINA 0,12% SEM ÁLCOOL – FRASCOS COM 250ML – ITEM 68</text:p>
          </table:table-cell>
          <table:table-cell table:style-name="ce7" office:value-type="string" calcext:value-type="string">
            <text:p>FR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currency" office:currency="BRL" office:value="11.7" calcext:value-type="currency">
            <text:p>R$ 11,70</text:p>
          </table:table-cell>
          <table:table-cell table:style-name="ce14" office:value-type="currency" office:currency="BRL" office:value="234" calcext:value-type="currency">
            <text:p>R$ 234,00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PERFIL HOSPITALAR LTDA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BABADOR IMPERMEÁVEL DESCARTÁVEL – EMBALAGENS COM 100 UNID. – ITEM 8</text:p>
          </table:table-cell>
          <table:table-cell table:style-name="ce7" office:value-type="string" calcext:value-type="string">
            <text:p>PCT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.58" calcext:value-type="float">
            <text:p>13,58</text:p>
          </table:table-cell>
          <table:table-cell table:style-name="ce14" office:value-type="currency" office:currency="BRL" office:value="679" calcext:value-type="currency">
            <text:p>R$ 679,00</text:p>
          </table:table-cell>
          <table:table-cell table:style-name="ce7" office:value-type="float" office:value="202101000256689" calcext:value-type="float">
            <text:p>202101000256689</text:p>
          </table:table-cell>
          <table:table-cell table:style-name="ce7" office:value-type="string" calcext:value-type="string">
            <text:p>PERFIL HOSPITALAR LTDA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ACOLCHOADO PARA ELEVADOR CAP/13 BLOCO 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currency" office:currency="BRL" office:value="1320" calcext:value-type="currency">
            <text:p>R$ 1.320,00</text:p>
          </table:table-cell>
          <table:table-cell table:style-name="ce7" office:value-type="float" office:value="202011000248198" calcext:value-type="float">
            <text:p>202011000248198</text:p>
          </table:table-cell>
          <table:table-cell table:style-name="ce7" office:value-type="string" calcext:value-type="string">
            <text:p>CARVALHO MIRANDA COMERCIO E INDUSTRIA DE TAPETES -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ACOLCHOADO PARA ELEVADOR CAP/13 BLOCO B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currency" office:currency="BRL" office:value="1320" calcext:value-type="currency">
            <text:p>R$ 1.320,00</text:p>
          </table:table-cell>
          <table:table-cell table:style-name="ce14" office:value-type="currency" office:currency="BRL" office:value="2640" calcext:value-type="currency">
            <text:p>R$ 2.640,00</text:p>
          </table:table-cell>
          <table:table-cell table:style-name="ce7" office:value-type="float" office:value="202011000248198" calcext:value-type="float">
            <text:p>202011000248198</text:p>
          </table:table-cell>
          <table:table-cell table:style-name="ce7" office:value-type="string" calcext:value-type="string">
            <text:p>CARVALHO MIRANDA COMERCIO E INDUSTRIA DE TAPETES -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ACOLCHOADO PARA ELEVADOR CAP/17 BLOCO C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currency" office:currency="BRL" office:value="1620" calcext:value-type="currency">
            <text:p>R$ 1.620,00</text:p>
          </table:table-cell>
          <table:table-cell table:style-name="ce7" office:value-type="float" office:value="202011000248198" calcext:value-type="float">
            <text:p>202011000248198</text:p>
          </table:table-cell>
          <table:table-cell table:style-name="ce7" office:value-type="string" calcext:value-type="string">
            <text:p>CARVALHO MIRANDA COMERCIO E INDUSTRIA DE TAPETES -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ACOLCHOADO PARA ELEVADOR CAP/19 FORUM CIVE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currency" office:currency="BRL" office:value="1820" calcext:value-type="currency">
            <text:p>R$ 1.820,00</text:p>
          </table:table-cell>
          <table:table-cell table:style-name="ce7" office:value-type="float" office:value="202011000248198" calcext:value-type="float">
            <text:p>202011000248198</text:p>
          </table:table-cell>
          <table:table-cell table:style-name="ce7" office:value-type="string" calcext:value-type="string">
            <text:p>CARVALHO MIRANDA COMERCIO E INDUSTRIA DE TAPETES -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ACOLCHOADO PARA ELEVADOR CAP/14 FORUM CRIMINA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currency" office:currency="BRL" office:value="1420" calcext:value-type="currency">
            <text:p>R$ 1.420,00</text:p>
          </table:table-cell>
          <table:table-cell table:style-name="ce7" office:value-type="float" office:value="202011000248198" calcext:value-type="float">
            <text:p>202011000248198</text:p>
          </table:table-cell>
          <table:table-cell table:style-name="ce7" office:value-type="string" calcext:value-type="string">
            <text:p>CARVALHO MIRANDA COMERCIO E INDUSTRIA DE TAPETES -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JARRA DE INOX PARA ÁGUA 2,7 LITROS – ITEM 5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90" calcext:value-type="float">
            <text:p>490</text:p>
          </table:table-cell>
          <table:table-cell table:style-name="ce14" office:value-type="currency" office:currency="BRL" office:value="133.5" calcext:value-type="currency">
            <text:p>R$ 133,50</text:p>
          </table:table-cell>
          <table:table-cell table:style-name="ce14" office:value-type="currency" office:currency="BRL" office:value="65415" calcext:value-type="currency">
            <text:p>R$ 65.415,00</text:p>
          </table:table-cell>
          <table:table-cell table:style-name="ce7" office:value-type="float" office:value="202010000242122" calcext:value-type="float">
            <text:p>202010000242122</text:p>
          </table:table-cell>
          <table:table-cell table:style-name="ce7" office:value-type="string" calcext:value-type="string">
            <text:p>IMPORTARE BRASIL COMÉRCIO EXPORTAÇÃO IMPORTAÇÃO LTDA.- ME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FITA ADESIVA ALUMINIZADA 48MM X 45M, PARA ACABAMENTO EM REFRIGERAÇÃO E ARCONDICIONADO E PRODUZIDA COM FILME DE POLIPROPILENO BIORENTADO METALIZADO</text:p>
          </table:table-cell>
          <table:table-cell table:style-name="ce7" office:value-type="string" calcext:value-type="string">
            <text:p>RL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currency" office:currency="BRL" office:value="3.63" calcext:value-type="currency">
            <text:p>R$ 3,63</text:p>
          </table:table-cell>
          <table:table-cell table:style-name="ce14" office:value-type="currency" office:currency="BRL" office:value="181.5" calcext:value-type="currency">
            <text:p>R$ 181,50</text:p>
          </table:table-cell>
          <table:table-cell table:style-name="ce7" office:value-type="float" office:value="202101000255961" calcext:value-type="float">
            <text:p>202101000255961</text:p>
          </table:table-cell>
          <table:table-cell table:style-name="ce7" office:value-type="string" calcext:value-type="string">
            <text:p>COPEL COMERCIAL DE PEÇAS LTDA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FITA DE PVC 100MM X10M PARA ACABAMENTO E PROTEÇÃO DO ISOLAMENTO EM INSTALAÇÕES DE AR CONDICIONADO, PROTEÇÃO CONTRA CONDENSAÇÃO E CONTRA RAIOS UV</text:p>
          </table:table-cell>
          <table:table-cell table:style-name="ce7" office:value-type="string" calcext:value-type="string">
            <text:p>RL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currency" office:currency="BRL" office:value="4.99" calcext:value-type="currency">
            <text:p>R$ 4,99</text:p>
          </table:table-cell>
          <table:table-cell table:style-name="ce14" office:value-type="currency" office:currency="BRL" office:value="249.5" calcext:value-type="currency">
            <text:p>R$ 249,50</text:p>
          </table:table-cell>
          <table:table-cell table:style-name="ce7" office:value-type="float" office:value="202101000255962" calcext:value-type="float">
            <text:p>202101000255962</text:p>
          </table:table-cell>
          <table:table-cell table:style-name="ce7" office:value-type="string" calcext:value-type="string">
            <text:p>COPEL COMERCIAL DE PEÇAS LTDA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GÁS R22 (FREON PARA APARELHOS DE ARCONDICIONADO) ACONDICIONADOS EM RECIPIENTES DE 13,6 KG (NÃO RETORNÁVEIS)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currency" office:currency="BRL" office:value="448.33" calcext:value-type="currency">
            <text:p>R$ 448,33</text:p>
          </table:table-cell>
          <table:table-cell table:style-name="ce14" office:value-type="currency" office:currency="BRL" office:value="2689.98" calcext:value-type="currency">
            <text:p>R$ 2.689,98</text:p>
          </table:table-cell>
          <table:table-cell table:style-name="ce7" office:value-type="float" office:value="202101000255962" calcext:value-type="float">
            <text:p>202101000255962</text:p>
          </table:table-cell>
          <table:table-cell table:style-name="ce7" office:value-type="string" calcext:value-type="string">
            <text:p>PREVEINFO INFORMÁTICA E REFRIGERAÇÃO LTDA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GÁS R410a DE ALTA QUALIDADE 99,40% DE PUREZA (PARA APARELHOS DE ARCONDICIONADO) ACONDICIONADOS EM RECIPIENTES DE 11,3 KG (NÃO RETORNÁVEIS)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currency" office:currency="BRL" office:value="309" calcext:value-type="currency">
            <text:p>R$ 309,00</text:p>
          </table:table-cell>
          <table:table-cell table:style-name="ce14" office:value-type="currency" office:currency="BRL" office:value="6180" calcext:value-type="currency">
            <text:p>R$ 6.180,00</text:p>
          </table:table-cell>
          <table:table-cell table:style-name="ce7" office:value-type="float" office:value="202101000255962" calcext:value-type="float">
            <text:p>202101000255962</text:p>
          </table:table-cell>
          <table:table-cell table:style-name="ce7" office:value-type="string" calcext:value-type="string">
            <text:p>PREVEINFO INFORMÁTICA E REFRIGERAÇÃO LTDA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CONTENTOR 1000 LTS COR CINZA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currency" office:currency="BRL" office:value="1622.71" calcext:value-type="currency">
            <text:p>R$ 1.622,71</text:p>
          </table:table-cell>
          <table:table-cell table:style-name="ce14" office:value-type="currency" office:currency="BRL" office:value="25963.36" calcext:value-type="currency">
            <text:p>R$ 25.963,36</text:p>
          </table:table-cell>
          <table:table-cell table:style-name="ce7" office:value-type="float" office:value="202103000267573" calcext:value-type="float">
            <text:p>202103000267573</text:p>
          </table:table-cell>
          <table:table-cell table:style-name="ce7" office:value-type="string" calcext:value-type="string">
            <text:p>LIMP SAFE COMÉRCIO DE EQUIPAMENTO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CONTENTOR DE LIXO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currency" office:currency="BRL" office:value="1312.1" calcext:value-type="currency">
            <text:p>R$ 1.312,10</text:p>
          </table:table-cell>
          <table:table-cell table:style-name="ce14" office:value-type="currency" office:currency="BRL" office:value="9184.7" calcext:value-type="currency">
            <text:p>R$ 9.184,70</text:p>
          </table:table-cell>
          <table:table-cell table:style-name="ce7" office:value-type="float" office:value="202103000267573" calcext:value-type="float">
            <text:p>202103000267573</text:p>
          </table:table-cell>
          <table:table-cell table:style-name="ce7" office:value-type="string" calcext:value-type="string">
            <text:p>LIMP SAFE COMÉRCIO DE EQUIPAMENTO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LIXEIRA PLÁSTICA DE 30L COM TAMPA E PEDAL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33" calcext:value-type="float">
            <text:p>33</text:p>
          </table:table-cell>
          <table:table-cell table:style-name="ce14" office:value-type="currency" office:currency="BRL" office:value="75" calcext:value-type="currency">
            <text:p>R$ 75,00</text:p>
          </table:table-cell>
          <table:table-cell table:style-name="ce14" office:value-type="currency" office:currency="BRL" office:value="2475" calcext:value-type="currency">
            <text:p>R$ 2.475,00</text:p>
          </table:table-cell>
          <table:table-cell table:style-name="ce7" office:value-type="float" office:value="202103000267573" calcext:value-type="float">
            <text:p>202103000267573</text:p>
          </table:table-cell>
          <table:table-cell table:style-name="ce7" office:value-type="string" calcext:value-type="string">
            <text:p>LIMP SAFE COMÉRCIO DE EQUIPAMENTO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CONTENTOR 500L BRANCO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currency" office:currency="BRL" office:value="1317.55" calcext:value-type="currency">
            <text:p>R$ 1.317,55</text:p>
          </table:table-cell>
          <table:table-cell table:style-name="ce14" office:value-type="currency" office:currency="BRL" office:value="5270.2" calcext:value-type="currency">
            <text:p>R$ 5.270,20</text:p>
          </table:table-cell>
          <table:table-cell table:style-name="ce7" office:value-type="float" office:value="202103000267573" calcext:value-type="float">
            <text:p>202103000267573</text:p>
          </table:table-cell>
          <table:table-cell table:style-name="ce7" office:value-type="string" calcext:value-type="string">
            <text:p>LIMP SAFE COMÉRCIO DE EQUIPAMENTO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CONTENTOR 500L CINZA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currency" office:currency="BRL" office:value="1317.55" calcext:value-type="currency">
            <text:p>R$ 1.317,55</text:p>
          </table:table-cell>
          <table:table-cell table:style-name="ce14" office:value-type="currency" office:currency="BRL" office:value="7905.3" calcext:value-type="currency">
            <text:p>R$ 7.905,30</text:p>
          </table:table-cell>
          <table:table-cell table:style-name="ce7" office:value-type="float" office:value="202103000267573" calcext:value-type="float">
            <text:p>202103000267573</text:p>
          </table:table-cell>
          <table:table-cell table:style-name="ce7" office:value-type="string" calcext:value-type="string">
            <text:p>LIMP SAFE COMÉRCIO DE EQUIPAMENTO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CONTENTOR 1000 LTS COR BRANCA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currency" office:currency="BRL" office:value="1671.6" calcext:value-type="currency">
            <text:p>R$ 1.671,60</text:p>
          </table:table-cell>
          <table:table-cell table:style-name="ce7" office:value-type="float" office:value="202103000267573" calcext:value-type="float">
            <text:p>202103000267573</text:p>
          </table:table-cell>
          <table:table-cell table:style-name="ce7" office:value-type="string" calcext:value-type="string">
            <text:p>LIMP SAFE COMÉRCIO DE EQUIPAMENTO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CNNR/TIPO II - SCANNER DE MESA, DE GRANDE PORTE, COM ALIMENTAÇÃO AUTOMÁTICA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currency" office:currency="BRL" office:value="17483.3" calcext:value-type="currency">
            <text:p>R$ 17.483,30</text:p>
          </table:table-cell>
          <table:table-cell table:style-name="ce14" office:value-type="currency" office:currency="BRL" office:value="297216.1" calcext:value-type="currency">
            <text:p>R$ 297.216,10</text:p>
          </table:table-cell>
          <table:table-cell table:style-name="ce7" office:value-type="float" office:value="202104000269648" calcext:value-type="float">
            <text:p>202104000269648</text:p>
          </table:table-cell>
          <table:table-cell table:style-name="ce7" office:value-type="string" calcext:value-type="string">
            <text:p>ROSS TECH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6" table:number-rows-spanned="1">
            <text:p>Editores de Conteúdo: Luiz Fernando da Silva Gomes e Einstein Brunno Martins Rezende dos Santos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6" table:number-rows-spanned="1">
            <text:p>e-mails: lfsgomes@tjgo.jus.br e ebmrsantos@tjgo.jus.br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Fone: 62 3542-9109</text:p>
          </table:table-cell>
          <table:covered-table-cell table:style-name="ce11"/>
          <table:table-cell table:style-name="ce11" table:number-columns-repeated="4"/>
          <table:table-cell table:number-columns-repeated="1018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39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14:37:59.3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Arlene Máximo De Carvalho</meta:initial-creator>
    <meta:creation-date>2019-07-25T09:57:35Z</meta:creation-date>
    <dc:date>2021-05-11T17:10:50.506000000</dc:date>
    <meta:editing-cycles>77</meta:editing-cycles>
    <meta:editing-duration>PT18H41M50S</meta:editing-duration>
    <meta:print-date>2021-05-11T17:10:16.276000000</meta:print-date>
    <meta:document-statistic meta:table-count="1" meta:cell-count="46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