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16.969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1.852cm"/>
    </style:style>
    <style:style style:name="co9" style:family="table-column">
      <style:table-column-properties fo:break-before="auto" style:column-width="5.7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2">
      <style:table-cell-properties style:text-align-source="fix" style:repeat-content="false" fo:wrap-option="no-wra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b2b2b2" style:text-align-source="fix" style:repeat-content="false" fo:wrap-option="no-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 202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5"/>
        <table:table-column table:style-name="co8" table:default-cell-style-name="ce22"/>
        <table:table-column table:style-name="co9" table:default-cell-style-name="ce22"/>
        <table:table-column table:style-name="co10" table:number-columns-repeated="55" table:default-cell-style-name="ce9"/>
        <table:table-column table:style-name="co10" table:number-columns-repeated="960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0">
            <draw:frame draw:z-index="0" draw:name="Figura 1" draw:style-name="gr1" draw:text-style-name="P1" svg:width="5.068cm" svg:height="2.467cm" svg:x="0.49cm" svg:y="0.319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style-name="ce10" table:number-columns-repeated="5"/>
          <table:table-cell table:style-name="ce1" table:number-columns-repeated="17"/>
          <table:table-cell table:number-columns-repeated="998"/>
        </table:table-row>
        <table:table-row table:style-name="ro1" table:number-rows-repeated="7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- AGOSTO 2021</text:p>
          </table:table-cell>
          <table:covered-table-cell table:number-columns-repeated="8" table:style-name="ce1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 table:style-name="ce1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 table:style-name="ce18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1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UND.</text:p>
          </table:table-cell>
          <table:table-cell table:style-name="ce21" office:value-type="string" calcext:value-type="string">
            <text:p>QUANT.</text:p>
          </table:table-cell>
          <table:table-cell table:style-name="ce21" office:value-type="string" calcext:value-type="string">
            <text:p>VALOR UNITÁRIO (R$)</text:p>
          </table:table-cell>
          <table:table-cell table:style-name="ce21" office:value-type="string" calcext:value-type="string">
            <text:p>VALOR TOTAL (R$)</text:p>
          </table:table-cell>
          <table:table-cell table:style-name="ce21" office:value-type="string" calcext:value-type="string">
            <text:p>PROCESSO</text:p>
          </table:table-cell>
          <table:table-cell table:style-name="ce21" office:value-type="string" calcext:value-type="string">
            <text:p>FORNECEDOR</text:p>
          </table:table-cell>
          <table:table-cell table:style-name="ce21" office:value-type="string" calcext:value-type="string">
            <text:p>PROCEDIMENTO DA AQUISIÇÃO</text:p>
          </table:table-cell>
          <table:table-cell table:style-name="ce26" table:number-columns-repeated="17"/>
          <table:table-cell table:style-name="ce27" table:number-columns-repeated="38"/>
          <table:table-cell table:style-name="ce29" table:number-columns-repeated="960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FORNECIMENTO DE MATERIAL MÉDICO HOSPITALAR DE CONSUMO</text:p>
          </table:table-cell>
          <table:table-cell table:style-name="ce23" office:value-type="string" calcext:value-type="string">
            <text:p>CJ</text:p>
          </table:table-cell>
          <table:table-cell table:style-name="ce23" office:value-type="float" office:value="0.29" calcext:value-type="float">
            <text:p>0,29</text:p>
          </table:table-cell>
          <table:table-cell table:number-columns-repeated="2" table:style-name="ce30" office:value-type="currency" office:currency="BRL" office:value="7845.6" calcext:value-type="currency">
            <text:p>R$ 7.845,60</text:p>
          </table:table-cell>
          <table:table-cell table:style-name="ce23" office:value-type="float" office:value="202002000213918" calcext:value-type="float">
            <text:p>202002000213918</text:p>
          </table:table-cell>
          <table:table-cell table:style-name="ce23" office:value-type="string" calcext:value-type="string">
            <text:p>LEX MED EIRELI</text:p>
          </table:table-cell>
          <table:table-cell table:style-name="ce23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CAIXA DE PAPELÃO ONDA DUPLA PARA TRANSPORTE COM TIMBRE TJG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6000" calcext:value-type="float">
            <text:p>6000</text:p>
          </table:table-cell>
          <table:table-cell table:style-name="ce30" office:value-type="currency" office:currency="BRL" office:value="13.22" calcext:value-type="currency">
            <text:p>R$ 13,22</text:p>
          </table:table-cell>
          <table:table-cell table:style-name="ce30" office:value-type="currency" office:currency="BRL" office:value="79320" calcext:value-type="currency">
            <text:p>R$ 79.320,00</text:p>
          </table:table-cell>
          <table:table-cell table:style-name="ce23" office:value-type="float" office:value="202107000284635" calcext:value-type="float">
            <text:p>202107000284635</text:p>
          </table:table-cell>
          <table:table-cell table:style-name="ce23" office:value-type="string" calcext:value-type="string">
            <text:p>TITAN COMERCIAL EIRELI</text:p>
          </table:table-cell>
          <table:table-cell table:style-name="ce23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CAIXA ARQUIVO MORTO, MÉDIA, 390 X 180 X 29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37500" calcext:value-type="float">
            <text:p>37500</text:p>
          </table:table-cell>
          <table:table-cell table:style-name="ce30" office:value-type="currency" office:currency="BRL" office:value="5.29" calcext:value-type="currency">
            <text:p>R$ 5,29</text:p>
          </table:table-cell>
          <table:table-cell table:style-name="ce30" office:value-type="currency" office:currency="BRL" office:value="198375" calcext:value-type="currency">
            <text:p>R$ 198.375,00</text:p>
          </table:table-cell>
          <table:table-cell table:style-name="ce23" office:value-type="float" office:value="202107000284635" calcext:value-type="float">
            <text:p>202107000284635</text:p>
          </table:table-cell>
          <table:table-cell table:style-name="ce23" office:value-type="string" calcext:value-type="string">
            <text:p>TITAN COMERCIAL EIRELI</text:p>
          </table:table-cell>
          <table:table-cell table:style-name="ce23" office:value-type="string" calcext:value-type="string">
            <text:p>Pregão por Ata de Registro de Preç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PNEU PARA EMPILHADEIRA, 600 X 9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currency" office:currency="BRL" office:value="673.61" calcext:value-type="currency">
            <text:p>R$ 673,61</text:p>
          </table:table-cell>
          <table:table-cell table:style-name="ce30" office:value-type="currency" office:currency="BRL" office:value="1347.22" calcext:value-type="currency">
            <text:p>R$ 1.347,22</text:p>
          </table:table-cell>
          <table:table-cell table:style-name="ce23" office:value-type="float" office:value="202105000276309" calcext:value-type="float">
            <text:p>202105000276309</text:p>
          </table:table-cell>
          <table:table-cell table:style-name="ce23" office:value-type="string" calcext:value-type="string">
            <text:p>FIRE DISTRIBUIDORA DE PEÇAS SERVIÇOS EIRELI</text:p>
          </table:table-cell>
          <table:table-cell table:style-name="ce23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PAINEL RS 14 PARA BOTOEIRA DE PAVIMENT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currency" office:currency="BRL" office:value="639.12" calcext:value-type="currency">
            <text:p>R$ 639,12</text:p>
          </table:table-cell>
          <table:table-cell table:style-name="ce30" office:value-type="currency" office:currency="BRL" office:value="2556.48" calcext:value-type="currency">
            <text:p>R$ 2.556,48</text:p>
          </table:table-cell>
          <table:table-cell table:style-name="ce23" office:value-type="float" office:value="202104000271513" calcext:value-type="float">
            <text:p>202104000271513</text:p>
          </table:table-cell>
          <table:table-cell table:style-name="ce23" office:value-type="string" calcext:value-type="string">
            <text:p>ANDREA ORNELINA FERREIRA DE CASTRO 81238371515</text:p>
          </table:table-cell>
          <table:table-cell table:style-name="ce23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BOTÃO DE PAVIMENTO NEO AD111 30MM OTIS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currency" office:currency="BRL" office:value="297.33" calcext:value-type="currency">
            <text:p>R$ 297,33</text:p>
          </table:table-cell>
          <table:table-cell table:style-name="ce30" office:value-type="currency" office:currency="BRL" office:value="1189.32" calcext:value-type="currency">
            <text:p>R$ 1.189,32</text:p>
          </table:table-cell>
          <table:table-cell table:style-name="ce23" office:value-type="float" office:value="202104000271513" calcext:value-type="float">
            <text:p>202104000271513</text:p>
          </table:table-cell>
          <table:table-cell table:style-name="ce23" office:value-type="string" calcext:value-type="string">
            <text:p>ANDREA ORNELINA FERREIRA DE CASTRO 81238371516</text:p>
          </table:table-cell>
          <table:table-cell table:style-name="ce23" office:value-type="string" calcext:value-type="string">
            <text:p>Compra Direta por Dispensa/Inexigibilidade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3" office:value-type="string" calcext:value-type="string">
            <text:p>CONJUNTO DE COMPONENTES PARA VÍDEOCONFERÊNCIA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65" calcext:value-type="float">
            <text:p>165</text:p>
          </table:table-cell>
          <table:table-cell table:style-name="ce30" office:value-type="currency" office:currency="BRL" office:value="7844.09" calcext:value-type="currency">
            <text:p>R$ 7.844,09</text:p>
          </table:table-cell>
          <table:table-cell table:style-name="ce30" office:value-type="currency" office:currency="BRL" office:value="1294274.85" calcext:value-type="currency">
            <text:p>R$ 1.294.274,85</text:p>
          </table:table-cell>
          <table:table-cell table:style-name="ce23" office:value-type="float" office:value="202107000283836" calcext:value-type="float">
            <text:p>202107000283836</text:p>
          </table:table-cell>
          <table:table-cell table:style-name="ce23" office:value-type="string" calcext:value-type="string">
            <text:p>AGEM TECNOLOGIA DISTRIBUIDORA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3" office:value-type="string" calcext:value-type="string">
            <text:p>CÂMERA DE VÍDEO (WEBCAM), PARA MICROCOMPUTADOR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800" calcext:value-type="float">
            <text:p>800</text:p>
          </table:table-cell>
          <table:table-cell table:style-name="ce30" office:value-type="currency" office:currency="BRL" office:value="362" calcext:value-type="currency">
            <text:p>R$ 362,00</text:p>
          </table:table-cell>
          <table:table-cell table:style-name="ce30" office:value-type="currency" office:currency="BRL" office:value="289600" calcext:value-type="currency">
            <text:p>R$ 289.600,00</text:p>
          </table:table-cell>
          <table:table-cell table:style-name="ce23" office:value-type="float" office:value="202107000283836" calcext:value-type="float">
            <text:p>202107000283836</text:p>
          </table:table-cell>
          <table:table-cell table:style-name="ce23" office:value-type="string" calcext:value-type="string">
            <text:p>AGEM TECNOLOGIA DISTRIBUIDORA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3" office:value-type="string" calcext:value-type="string">
            <text:p>CONJUNTO MICROFONE DE EXPANSÃ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currency" office:currency="BRL" office:value="1600" calcext:value-type="currency">
            <text:p>R$ 1.600,00</text:p>
          </table:table-cell>
          <table:table-cell table:style-name="ce30" office:value-type="currency" office:currency="BRL" office:value="48000" calcext:value-type="currency">
            <text:p>R$ 48.000,00</text:p>
          </table:table-cell>
          <table:table-cell table:style-name="ce23" office:value-type="float" office:value="202107000283836" calcext:value-type="float">
            <text:p>202107000283836</text:p>
          </table:table-cell>
          <table:table-cell table:style-name="ce23" office:value-type="string" calcext:value-type="string">
            <text:p>AGEM TECNOLOGIA DISTRIBUIDORA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TAPETE RETANGULAR 100% EM POLIPROPILENO 2000X1500MM - SOFISTIK FIN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51" calcext:value-type="float">
            <text:p>151</text:p>
          </table:table-cell>
          <table:table-cell table:style-name="ce30" office:value-type="currency" office:currency="BRL" office:value="914.26" calcext:value-type="currency">
            <text:p>R$ 914,26</text:p>
          </table:table-cell>
          <table:table-cell table:style-name="ce30" office:value-type="currency" office:currency="BRL" office:value="138053.26" calcext:value-type="currency">
            <text:p>R$ 138.053,26</text:p>
          </table:table-cell>
          <table:table-cell table:style-name="ce23" office:value-type="float" office:value="202108000287877" calcext:value-type="float">
            <text:p>202108000287877</text:p>
          </table:table-cell>
          <table:table-cell table:style-name="ce23" office:value-type="string" calcext:value-type="string">
            <text:p>GESY SARAIVA DE GOIÁS</text:p>
          </table:table-cell>
          <table:table-cell table:style-name="ce23" office:value-type="string" calcext:value-type="string">
            <text:p>Pregão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23" office:value-type="string" calcext:value-type="string">
            <text:p>SOFÁ DE 01 (UM) LUGAR COM BRAÇOS, ESTRUTURA EM AÇO CROMAD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currency" office:currency="BRL" office:value="1424" calcext:value-type="currency">
            <text:p>R$ 1.424,00</text:p>
          </table:table-cell>
          <table:table-cell table:style-name="ce30" office:value-type="currency" office:currency="BRL" office:value="28480" calcext:value-type="currency">
            <text:p>R$ 28.480,00</text:p>
          </table:table-cell>
          <table:table-cell table:style-name="ce23" office:value-type="float" office:value="202107000282830" calcext:value-type="float">
            <text:p>202107000282830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23" office:value-type="string" calcext:value-type="string">
            <text:p>SOFÁ DE 02 (DOIS) LUGARES, COM BRAÇOS, ESTRUTURA EM AÇO CROMAD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currency" office:currency="BRL" office:value="2790" calcext:value-type="currency">
            <text:p>R$ 2.790,00</text:p>
          </table:table-cell>
          <table:table-cell table:style-name="ce30" office:value-type="currency" office:currency="BRL" office:value="27900" calcext:value-type="currency">
            <text:p>R$ 27.900,00</text:p>
          </table:table-cell>
          <table:table-cell table:style-name="ce23" office:value-type="float" office:value="202107000282830" calcext:value-type="float">
            <text:p>202107000282830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23" office:value-type="string" calcext:value-type="string">
            <text:p>APARADOR PRETO - 160X40X8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0" office:value-type="currency" office:currency="BRL" office:value="918.69" calcext:value-type="currency">
            <text:p>R$ 918,69</text:p>
          </table:table-cell>
          <table:table-cell table:style-name="ce23" office:value-type="float" office:value="202108000288363" calcext:value-type="float">
            <text:p>202108000288363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23" office:value-type="string" calcext:value-type="string">
            <text:p>MESA LATERAL REDONDA - DIÂMETRO 60C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94" calcext:value-type="float">
            <text:p>194</text:p>
          </table:table-cell>
          <table:table-cell table:style-name="ce30" office:value-type="currency" office:currency="BRL" office:value="917.74" calcext:value-type="currency">
            <text:p>R$ 917,74</text:p>
          </table:table-cell>
          <table:table-cell table:style-name="ce30" office:value-type="currency" office:currency="BRL" office:value="178041.56" calcext:value-type="currency">
            <text:p>R$ 178.041,56</text:p>
          </table:table-cell>
          <table:table-cell table:style-name="ce23" office:value-type="float" office:value="202108000288363" calcext:value-type="float">
            <text:p>202108000288363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23" office:value-type="string" calcext:value-type="string">
            <text:p>MESA QUADRADA LATERAL 800x800X74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3" calcext:value-type="float">
            <text:p>43</text:p>
          </table:table-cell>
          <table:table-cell table:style-name="ce30" office:value-type="currency" office:currency="BRL" office:value="917.74" calcext:value-type="currency">
            <text:p>R$ 917,74</text:p>
          </table:table-cell>
          <table:table-cell table:style-name="ce30" office:value-type="currency" office:currency="BRL" office:value="39462.82" calcext:value-type="currency">
            <text:p>R$ 39.462,82</text:p>
          </table:table-cell>
          <table:table-cell table:style-name="ce23" office:value-type="float" office:value="202108000288363" calcext:value-type="float">
            <text:p>202108000288363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23" office:value-type="string" calcext:value-type="string">
            <text:p>MESA QUADRADA 1500X1500X76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currency" office:currency="BRL" office:value="1267.05" calcext:value-type="currency">
            <text:p>R$ 1.267,05</text:p>
          </table:table-cell>
          <table:table-cell table:style-name="ce30" office:value-type="currency" office:currency="BRL" office:value="24073.95" calcext:value-type="currency">
            <text:p>R$ 24.073,95</text:p>
          </table:table-cell>
          <table:table-cell table:style-name="ce23" office:value-type="float" office:value="202108000288363" calcext:value-type="float">
            <text:p>202108000288363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23" office:value-type="string" calcext:value-type="string">
            <text:p>MESA QUADRADA BAIXA CENTRO 1100X110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2" calcext:value-type="float">
            <text:p>42</text:p>
          </table:table-cell>
          <table:table-cell table:style-name="ce30" office:value-type="currency" office:currency="BRL" office:value="1478.85" calcext:value-type="currency">
            <text:p>R$ 1.478,85</text:p>
          </table:table-cell>
          <table:table-cell table:style-name="ce30" office:value-type="currency" office:currency="BRL" office:value="62111.7" calcext:value-type="currency">
            <text:p>R$ 62.111,70</text:p>
          </table:table-cell>
          <table:table-cell table:style-name="ce23" office:value-type="float" office:value="202108000288514" calcext:value-type="float">
            <text:p>202108000288514</text:p>
          </table:table-cell>
          <table:table-cell table:style-name="ce23" office:value-type="string" calcext:value-type="string">
            <text:p>FLEXIBASE INDUSTRIA E COMERCIO DE MOVEIS, IMPORTACAO E EXPORT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23" office:value-type="string" calcext:value-type="string">
            <text:p>BEBEDOURO ELÉTRICO ACESSÍVEL – AÇO INOX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76" calcext:value-type="float">
            <text:p>76</text:p>
          </table:table-cell>
          <table:table-cell table:style-name="ce30" office:value-type="currency" office:currency="BRL" office:value="3194.07" calcext:value-type="currency">
            <text:p>R$ 3.194,07</text:p>
          </table:table-cell>
          <table:table-cell table:style-name="ce30" office:value-type="currency" office:currency="BRL" office:value="242749.32" calcext:value-type="currency">
            <text:p>R$ 242.749,32</text:p>
          </table:table-cell>
          <table:table-cell table:style-name="ce23" office:value-type="float" office:value="202107000286181" calcext:value-type="float">
            <text:p>202107000286181</text:p>
          </table:table-cell>
          <table:table-cell table:style-name="ce23" office:value-type="string" calcext:value-type="string">
            <text:p>SUPORTE COMERCIAL ATACADISTA EIRELI</text:p>
          </table:table-cell>
          <table:table-cell table:style-name="ce23" office:value-type="string" calcext:value-type="string">
            <text:p>Pregão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23" office:value-type="string" calcext:value-type="string">
            <text:p>VEÍCULO / CARRO TIPO SEDAN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36" calcext:value-type="float">
            <text:p>36</text:p>
          </table:table-cell>
          <table:table-cell table:style-name="ce30" office:value-type="currency" office:currency="BRL" office:value="67958" calcext:value-type="currency">
            <text:p>R$ 67.958,00</text:p>
          </table:table-cell>
          <table:table-cell table:style-name="ce30" office:value-type="currency" office:currency="BRL" office:value="2446488" calcext:value-type="currency">
            <text:p>R$ 2.446.488,00</text:p>
          </table:table-cell>
          <table:table-cell table:style-name="ce23" office:value-type="float" office:value="202102000262874" calcext:value-type="float">
            <text:p>202102000262874</text:p>
          </table:table-cell>
          <table:table-cell table:style-name="ce23" office:value-type="string" calcext:value-type="string">
            <text:p>PEDRAGON AUTOS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ARMÁRIO ALTO COM 02 PORTAS E 06 PRATELEIRAS - COR CAFELATTE - 800X500X210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8" calcext:value-type="float">
            <text:p>48</text:p>
          </table:table-cell>
          <table:table-cell table:style-name="ce30" office:value-type="currency" office:currency="BRL" office:value="735" calcext:value-type="currency">
            <text:p>R$ 735,00</text:p>
          </table:table-cell>
          <table:table-cell table:style-name="ce30" office:value-type="currency" office:currency="BRL" office:value="35280" calcext:value-type="currency">
            <text:p>R$ 35.280,00</text:p>
          </table:table-cell>
          <table:table-cell table:style-name="ce23" office:value-type="float" office:value="202108000289946" calcext:value-type="float">
            <text:p>202108000289946</text:p>
          </table:table-cell>
          <table:table-cell table:style-name="ce23" office:value-type="string" calcext:value-type="string">
            <text:p>OFFICE MAX INDUSTRIA E COMERCIO DE MOVEIS EIRELI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23" office:value-type="string" calcext:value-type="string">
            <text:p>ARMÁRIO BAIXO COM 02 PORTAS E 01 PRATELEIRA - COR CAFELATTE - 800X600X740mm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78" calcext:value-type="float">
            <text:p>78</text:p>
          </table:table-cell>
          <table:table-cell table:style-name="ce30" office:value-type="currency" office:currency="BRL" office:value="409" calcext:value-type="currency">
            <text:p>R$ 409,00</text:p>
          </table:table-cell>
          <table:table-cell table:style-name="ce30" office:value-type="currency" office:currency="BRL" office:value="31902" calcext:value-type="currency">
            <text:p>R$ 31.902,00</text:p>
          </table:table-cell>
          <table:table-cell table:style-name="ce23" office:value-type="float" office:value="202108000289946" calcext:value-type="float">
            <text:p>202108000289946</text:p>
          </table:table-cell>
          <table:table-cell table:style-name="ce23" office:value-type="string" calcext:value-type="string">
            <text:p>OFFICE MAX INDUSTRIA E COMERCIO DE MOVEIS EIRELI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GRAVADOR DIGITAL TIPO II, COM SUPORTE À 32 CÂMERAS IP (DVR)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38" calcext:value-type="float">
            <text:p>38</text:p>
          </table:table-cell>
          <table:table-cell table:style-name="ce30" office:value-type="currency" office:currency="BRL" office:value="3415" calcext:value-type="currency">
            <text:p>R$ 3.415,00</text:p>
          </table:table-cell>
          <table:table-cell table:style-name="ce30" office:value-type="currency" office:currency="BRL" office:value="129770" calcext:value-type="currency">
            <text:p>R$ 129.770,00</text:p>
          </table:table-cell>
          <table:table-cell table:style-name="ce23" office:value-type="float" office:value="202107000285984" calcext:value-type="float">
            <text:p>202107000285984</text:p>
          </table:table-cell>
          <table:table-cell table:style-name="ce23" office:value-type="string" calcext:value-type="string">
            <text:p>TECNO - IT TECNOLOGIA, SERVICOS E COMUNIC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23" office:value-type="string" calcext:value-type="string">
            <text:p>CÂMERA DE MONITORAMENTO, TIPO BULLET, PARA USO INTERNO, COM TECNOLOGIA IP E SUPORTE A ALIMENTAÇÃO PoE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604" calcext:value-type="float">
            <text:p>604</text:p>
          </table:table-cell>
          <table:table-cell table:style-name="ce30" office:value-type="currency" office:currency="BRL" office:value="2298" calcext:value-type="currency">
            <text:p>R$ 2.298,00</text:p>
          </table:table-cell>
          <table:table-cell table:style-name="ce30" office:value-type="currency" office:currency="BRL" office:value="1387992" calcext:value-type="currency">
            <text:p>R$ 1.387.992,00</text:p>
          </table:table-cell>
          <table:table-cell table:style-name="ce23" office:value-type="float" office:value="202107000285984" calcext:value-type="float">
            <text:p>202107000285984</text:p>
          </table:table-cell>
          <table:table-cell table:style-name="ce23" office:value-type="string" calcext:value-type="string">
            <text:p>TECNO - IT TECNOLOGIA, SERVICOS E COMUNICACAO LTD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TAPETE RETANGULAR 100% EM POLIPROPILENO 2500X1500MM - CHEVRON MINÉRI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51" calcext:value-type="float">
            <text:p>151</text:p>
          </table:table-cell>
          <table:table-cell table:style-name="ce30" office:value-type="currency" office:currency="BRL" office:value="1385.96" calcext:value-type="currency">
            <text:p>R$ 1.385,96</text:p>
          </table:table-cell>
          <table:table-cell table:style-name="ce30" office:value-type="currency" office:currency="BRL" office:value="209279.96" calcext:value-type="currency">
            <text:p>R$ 209.279,96</text:p>
          </table:table-cell>
          <table:table-cell table:style-name="ce23" office:value-type="float" office:value="202108000290024" calcext:value-type="float">
            <text:p>202108000290024</text:p>
          </table:table-cell>
          <table:table-cell table:style-name="ce23" office:value-type="string" calcext:value-type="string">
            <text:p>GESY SARAIVA DE GOIÁS</text:p>
          </table:table-cell>
          <table:table-cell table:style-name="ce23" office:value-type="string" calcext:value-type="string">
            <text:p>Pregão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23" office:value-type="string" calcext:value-type="string">
            <text:p>PEN DRIVE 256GB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2" calcext:value-type="float">
            <text:p>12</text:p>
          </table:table-cell>
          <table:table-cell table:style-name="ce30" office:value-type="currency" office:currency="BRL" office:value="320" calcext:value-type="currency">
            <text:p>R$ 320,00</text:p>
          </table:table-cell>
          <table:table-cell table:style-name="ce30" office:value-type="currency" office:currency="BRL" office:value="3840" calcext:value-type="currency">
            <text:p>R$ 3.840,00</text:p>
          </table:table-cell>
          <table:table-cell table:style-name="ce23" office:value-type="float" office:value="202108000290159" calcext:value-type="float">
            <text:p>202108000290159</text:p>
          </table:table-cell>
          <table:table-cell table:style-name="ce23" office:value-type="string" calcext:value-type="string">
            <text:p>MARYLEIDE FONSECA ALMEIDA EIRELI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FRIGOBAR COM CAPACIDADE MINIMA DE 115 LT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53" calcext:value-type="float">
            <text:p>153</text:p>
          </table:table-cell>
          <table:table-cell table:style-name="ce30" office:value-type="currency" office:currency="BRL" office:value="1068.34" calcext:value-type="currency">
            <text:p>R$ 1.068,34</text:p>
          </table:table-cell>
          <table:table-cell table:style-name="ce30" office:value-type="currency" office:currency="BRL" office:value="163456.02" calcext:value-type="currency">
            <text:p>R$ 163.456,02</text:p>
          </table:table-cell>
          <table:table-cell table:style-name="ce23" office:value-type="float" office:value="202108000291071" calcext:value-type="float">
            <text:p>202108000291071</text:p>
          </table:table-cell>
          <table:table-cell table:style-name="ce23" office:value-type="string" calcext:value-type="string">
            <text:p>GESY SARAIVA DE GOIÁS</text:p>
          </table:table-cell>
          <table:table-cell table:style-name="ce23" office:value-type="string" calcext:value-type="string">
            <text:p>Pregão de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23" office:value-type="string" calcext:value-type="string">
            <text:p>PEDESTAL ORGANIZADOR DE FILA / DIVISOR DE FLUXO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33" calcext:value-type="float">
            <text:p>133</text:p>
          </table:table-cell>
          <table:table-cell table:style-name="ce30" office:value-type="currency" office:currency="BRL" office:value="342.03" calcext:value-type="currency">
            <text:p>R$ 342,03</text:p>
          </table:table-cell>
          <table:table-cell table:style-name="ce30" office:value-type="currency" office:currency="BRL" office:value="45489.99" calcext:value-type="currency">
            <text:p>R$ 45.489,99</text:p>
          </table:table-cell>
          <table:table-cell table:style-name="ce23" office:value-type="float" office:value="202108000291072" calcext:value-type="float">
            <text:p>202108000291072</text:p>
          </table:table-cell>
          <table:table-cell table:style-name="ce23" office:value-type="string" calcext:value-type="string">
            <text:p>GESY SARAIVA DE GOIÁS</text:p>
          </table:table-cell>
          <table:table-cell table:style-name="ce23" office:value-type="string" calcext:value-type="string">
            <text:p>Pregão de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POLTRONA AUDITÓRIO MÉDIA COM BRAÇOS EM COURO SINTÉTICO/ VINIL MICRO PERFURADO (PLENÁRIO E AUDITÓRIO)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currency" office:currency="BRL" office:value="567" calcext:value-type="currency">
            <text:p>R$ 567,00</text:p>
          </table:table-cell>
          <table:table-cell table:style-name="ce30" office:value-type="currency" office:currency="BRL" office:value="10773" calcext:value-type="currency">
            <text:p>R$ 10.773,00</text:p>
          </table:table-cell>
          <table:table-cell table:style-name="ce23" office:value-type="float" office:value="202105000272657" calcext:value-type="float">
            <text:p>202105000272657</text:p>
          </table:table-cell>
          <table:table-cell table:style-name="ce23" office:value-type="string" calcext:value-type="string">
            <text:p>FK GRUPO S 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23" office:value-type="string" calcext:value-type="string">
            <text:p>POLTRONA AUDITÓRIO PARA PESSOAS OBESAS EM COURO SINTÉTICO/VINIL MICRO PERFURADO (PLENÁRIO E AUDITÓRIO)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currency" office:currency="BRL" office:value="1789" calcext:value-type="currency">
            <text:p>R$ 1.789,00</text:p>
          </table:table-cell>
          <table:table-cell table:style-name="ce30" office:value-type="currency" office:currency="BRL" office:value="7156" calcext:value-type="currency">
            <text:p>R$ 7.156,00</text:p>
          </table:table-cell>
          <table:table-cell table:style-name="ce23" office:value-type="float" office:value="202105000272657" calcext:value-type="float">
            <text:p>202105000272657</text:p>
          </table:table-cell>
          <table:table-cell table:style-name="ce23" office:value-type="string" calcext:value-type="string">
            <text:p>FK GRUPO S A</text:p>
          </table:table-cell>
          <table:table-cell table:style-name="ce23" office:value-type="string" calcext:value-type="string">
            <text:p>Ata de Resgistro de Preço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LIXEIRA CILÍNDRICA EM AÇO INOX</text:p>
          </table:table-cell>
          <table:table-cell table:style-name="ce23" office:value-type="string" calcext:value-type="string">
            <text:p>UND.</text:p>
          </table:table-cell>
          <table:table-cell table:style-name="ce23" office:value-type="float" office:value="372" calcext:value-type="float">
            <text:p>372</text:p>
          </table:table-cell>
          <table:table-cell table:style-name="ce30" office:value-type="currency" office:currency="BRL" office:value="217.74" calcext:value-type="currency">
            <text:p>R$ 217,74</text:p>
          </table:table-cell>
          <table:table-cell table:style-name="ce30" office:value-type="currency" office:currency="BRL" office:value="80999.28" calcext:value-type="currency">
            <text:p>R$ 80.999,28</text:p>
          </table:table-cell>
          <table:table-cell table:style-name="ce23" office:value-type="float" office:value="202108000291055" calcext:value-type="float">
            <text:p>202108000291055</text:p>
          </table:table-cell>
          <table:table-cell table:style-name="ce23" office:value-type="string" calcext:value-type="string">
            <text:p>IMPACTO LICITACOES &amp; NEGOCIOS EIRELI - ME</text:p>
          </table:table-cell>
          <table:table-cell table:style-name="ce23" office:value-type="string" calcext:value-type="string">
            <text:p>Pregão Eletrônico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47">
          <table:table-cell table:style-name="ce8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 table:number-rows-repeated="910">
          <table:table-cell table:style-name="ce1"/>
          <table:table-cell table:style-name="ce10" table:number-columns-repeated="8"/>
          <table:table-cell table:style-name="ce1" table:number-columns-repeated="17"/>
          <table:table-cell table:number-columns-repeated="998"/>
        </table:table-row>
        <table:table-row table:style-name="ro1" table:number-rows-repeated="11">
          <table:table-cell table:number-columns-repeated="9"/>
          <table:table-cell table:style-name="ce1" table:number-columns-repeated="17"/>
          <table:table-cell table:number-columns-repeated="998"/>
        </table:table-row>
        <table:table-row table:style-name="ro1" table:number-rows-repeated="1047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4:18:47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9-14T14:21:02.772000000</dc:date>
    <meta:editing-cycles>86</meta:editing-cycles>
    <meta:editing-duration>PT19H6M54S</meta:editing-duration>
    <meta:print-date>2021-05-11T17:10:16.276000000</meta:print-date>
    <meta:document-statistic meta:table-count="1" meta:cell-count="28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