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mm"/>
    </style:style>
    <style:style style:name="co2" style:family="table-column">
      <style:table-column-properties fo:break-before="auto" style:column-width="153.04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79.97mm"/>
    </style:style>
    <style:style style:name="co8" style:family="table-column">
      <style:table-column-properties fo:break-before="auto" style:column-width="57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Normal_20_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no-wrap" style:vertical-align="middle"/>
      <style:paragraph-properties fo:text-align="center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_20_2">
      <style:table-cell-properties style:text-align-source="fix" style:repeat-content="false" fo:wrap-option="no-wrap" fo:border="0.06pt solid #000000" style:vertical-align="automatic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_20_2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 202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6"/>
        <table:table-column table:style-name="co7" table:default-cell-style-name="ce10"/>
        <table:table-column table:style-name="co8" table:default-cell-style-name="ce10"/>
        <table:table-column table:style-name="co5" table:number-columns-repeated="55" table:default-cell-style-name="ce1"/>
        <table:table-column table:style-name="co5" table:number-columns-repeated="960" table:default-cell-style-name="ce21"/>
        <table:table-row table:style-name="ro1">
          <table:table-cell table:number-columns-repeated="2"/>
          <table:table-cell>
            <draw:frame draw:z-index="0" draw:name="Figura 1" draw:style-name="gr1" draw:text-style-name="P1" svg:width="50.68mm" svg:height="24.67mm" svg:x="0.3mm" svg:y="3.51mm">
              <draw:image xlink:href="Pictures/100000000000023700000121A358A984D25A2AD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AQUISIÇÕES – JULHO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4" table:number-columns-repeated="4"/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12" office:value-type="string" calcext:value-type="string">
            <text:p>OBJETO</text:p>
          </table:table-cell>
          <table:table-cell table:style-name="ce5" office:value-type="string" calcext:value-type="string">
            <text:p>UND.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ÁRIO (R$)</text:p>
          </table:table-cell>
          <table:table-cell table:style-name="ce5" office:value-type="string" calcext:value-type="string">
            <text:p>VALOR TOTAL (R$)</text:p>
          </table:table-cell>
          <table:table-cell table:style-name="ce5" office:value-type="string" calcext:value-type="string">
            <text:p>PROCESSO</text:p>
          </table:table-cell>
          <table:table-cell table:style-name="ce23" office:value-type="string" calcext:value-type="string">
            <text:p>FORNECEDOR</text:p>
          </table:table-cell>
          <table:table-cell table:style-name="ce23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POLTRONA DESEMBARGADOR ESPALDAR ALT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92" calcext:value-type="float">
            <text:p>92</text:p>
          </table:table-cell>
          <table:table-cell table:style-name="ce14" office:value-type="currency" office:currency="BRL" office:value="2580.87" calcext:value-type="currency">
            <text:p>R$ 2.580,87</text:p>
          </table:table-cell>
          <table:table-cell table:style-name="ce14" office:value-type="currency" office:currency="BRL" office:value="237440.04" calcext:value-type="currency">
            <text:p>R$ 237.440,04</text:p>
          </table:table-cell>
          <table:table-cell table:style-name="ce7" office:value-type="float" office:value="202107000282080" calcext:value-type="float">
            <text:p>202107000282080</text:p>
          </table:table-cell>
          <table:table-cell table:style-name="ce13" office:value-type="string" calcext:value-type="string">
            <text:p>FK GRUPO S/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POLTRONA DESEMBARGADOR ESPALDAR MÉDIO INTERLOCUTÓRI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79" calcext:value-type="float">
            <text:p>279</text:p>
          </table:table-cell>
          <table:table-cell table:style-name="ce14" office:value-type="currency" office:currency="BRL" office:value="2318.2" calcext:value-type="currency">
            <text:p>R$ 2.318,20</text:p>
          </table:table-cell>
          <table:table-cell table:style-name="ce14" office:value-type="currency" office:currency="BRL" office:value="646777.8" calcext:value-type="currency">
            <text:p>R$ 646.777,80</text:p>
          </table:table-cell>
          <table:table-cell table:style-name="ce7" office:value-type="float" office:value="202107000282080" calcext:value-type="float">
            <text:p>202107000282080</text:p>
          </table:table-cell>
          <table:table-cell table:style-name="ce13" office:value-type="string" calcext:value-type="string">
            <text:p>FK GRUPO S/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ARMÁRIO BAIXO COM 02 PORTAS E 01 PRATELEIRA - COR ARGILA - 600X600X74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80" calcext:value-type="float">
            <text:p>80</text:p>
          </table:table-cell>
          <table:table-cell table:style-name="ce14" office:value-type="currency" office:currency="BRL" office:value="385" calcext:value-type="currency">
            <text:p>R$ 385,00</text:p>
          </table:table-cell>
          <table:table-cell table:style-name="ce14" office:value-type="currency" office:currency="BRL" office:value="30800" calcext:value-type="currency">
            <text:p>R$ 30.800,00</text:p>
          </table:table-cell>
          <table:table-cell table:style-name="ce7" office:value-type="float" office:value="202107000282588" calcext:value-type="float">
            <text:p>202107000282588</text:p>
          </table:table-cell>
          <table:table-cell table:style-name="ce13" office:value-type="string" calcext:value-type="string">
            <text:p>OFFICE MAX INDUSTRIA E COMERCIO DE MOVEIS EIREL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ARMÁRIO BAIXO COM 02 PORTAS E 01 PRATELEIRA - COR ARGILA - 800X600X74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30" calcext:value-type="float">
            <text:p>130</text:p>
          </table:table-cell>
          <table:table-cell table:style-name="ce14" office:value-type="currency" office:currency="BRL" office:value="409" calcext:value-type="currency">
            <text:p>R$ 409,00</text:p>
          </table:table-cell>
          <table:table-cell table:style-name="ce14" office:value-type="currency" office:currency="BRL" office:value="53170" calcext:value-type="currency">
            <text:p>R$ 53.170,00</text:p>
          </table:table-cell>
          <table:table-cell table:style-name="ce7" office:value-type="float" office:value="202107000282588" calcext:value-type="float">
            <text:p>202107000282588</text:p>
          </table:table-cell>
          <table:table-cell table:style-name="ce13" office:value-type="string" calcext:value-type="string">
            <text:p>OFFICE MAX INDUSTRIA E COMERCIO DE MOVEIS EIREL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RMÁRIO BAIXO CONECTOR DE CANTO COM DUAS PORTAS DE ABRIR COR ARGIL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currency" office:currency="BRL" office:value="640" calcext:value-type="currency">
            <text:p>R$ 640,00</text:p>
          </table:table-cell>
          <table:table-cell table:style-name="ce14" office:value-type="currency" office:currency="BRL" office:value="48000" calcext:value-type="currency">
            <text:p>R$ 48.000,00</text:p>
          </table:table-cell>
          <table:table-cell table:style-name="ce7" office:value-type="float" office:value="202107000282588" calcext:value-type="float">
            <text:p>202107000282588</text:p>
          </table:table-cell>
          <table:table-cell table:style-name="ce13" office:value-type="string" calcext:value-type="string">
            <text:p>OFFICE MAX INDUSTRIA E COMERCIO DE MOVEIS EIREL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APARELHO TELEFÔNICO IP, COM LICENÇA PARA ATIVAÇÃO, SUPORTE E GARANTI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13" calcext:value-type="float">
            <text:p>113</text:p>
          </table:table-cell>
          <table:table-cell table:style-name="ce14" office:value-type="currency" office:currency="BRL" office:value="1589.38" calcext:value-type="currency">
            <text:p>R$ 1.589,38</text:p>
          </table:table-cell>
          <table:table-cell table:style-name="ce14" office:value-type="currency" office:currency="BRL" office:value="179599.94" calcext:value-type="currency">
            <text:p>R$ 179.599,94</text:p>
          </table:table-cell>
          <table:table-cell table:style-name="ce7" office:value-type="float" office:value="202105000276657" calcext:value-type="float">
            <text:p>202105000276657</text:p>
          </table:table-cell>
          <table:table-cell table:style-name="ce13" office:value-type="string" calcext:value-type="string">
            <text:p>ISH TECNOLOGIA S/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CADEIRA MADEIRA PLENÁRI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70" calcext:value-type="float">
            <text:p>170</text:p>
          </table:table-cell>
          <table:table-cell table:style-name="ce14" office:value-type="currency" office:currency="BRL" office:value="620" calcext:value-type="currency">
            <text:p>R$ 620,00</text:p>
          </table:table-cell>
          <table:table-cell table:style-name="ce14" office:value-type="currency" office:currency="BRL" office:value="105400" calcext:value-type="currency">
            <text:p>R$ 105.400,00</text:p>
          </table:table-cell>
          <table:table-cell table:style-name="ce7" office:value-type="float" office:value="202103000263681" calcext:value-type="float">
            <text:p>202103000263681</text:p>
          </table:table-cell>
          <table:table-cell table:style-name="ce13" office:value-type="string" calcext:value-type="string">
            <text:p>DURINI INDUSTRIA E COMERCIO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ARMÁRIO ALTO SEMI ABERTO, COM 03 PRATELEIRAS EM VIDRO NA PARTE EXTERNA - COR TRANCOSO- 180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2141" calcext:value-type="currency">
            <text:p>R$ 2.141,00</text:p>
          </table:table-cell>
          <table:table-cell table:style-name="ce14" office:value-type="currency" office:currency="BRL" office:value="8564" calcext:value-type="currency">
            <text:p>R$ 8.564,00</text:p>
          </table:table-cell>
          <table:table-cell table:style-name="ce7" office:value-type="float" office:value="202107000282638" calcext:value-type="float">
            <text:p>202107000282638</text:p>
          </table:table-cell>
          <table:table-cell table:style-name="ce13" office:value-type="string" calcext:value-type="string">
            <text:p>FLEXIMADE COMERCIO E SERVICOS DE MOVEIS LTD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ARMÁRIO BAIXO COM SOBRE TAMPO EM VIDRO - COR TRANCOSO - 800X500X80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09" calcext:value-type="float">
            <text:p>209</text:p>
          </table:table-cell>
          <table:table-cell table:style-name="ce14" office:value-type="currency" office:currency="BRL" office:value="1173" calcext:value-type="currency">
            <text:p>R$ 1.173,00</text:p>
          </table:table-cell>
          <table:table-cell table:style-name="ce14" office:value-type="currency" office:currency="BRL" office:value="245157" calcext:value-type="currency">
            <text:p>R$ 245.157,00</text:p>
          </table:table-cell>
          <table:table-cell table:style-name="ce7" office:value-type="float" office:value="202107000282638" calcext:value-type="float">
            <text:p>202107000282638</text:p>
          </table:table-cell>
          <table:table-cell table:style-name="ce13" office:value-type="string" calcext:value-type="string">
            <text:p>FLEXIMADE COMERCIO E SERVICOS DE MOVEIS LTD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GAVETEIRO VOLANTE COM 04 GAVETAS - COR TRANCOSO 1.2.3.1.1.03.03.01.00 MOBILIÁRIO EM GERAL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824" calcext:value-type="currency">
            <text:p>R$ 824,00</text:p>
          </table:table-cell>
          <table:table-cell table:style-name="ce14" office:value-type="currency" office:currency="BRL" office:value="1648" calcext:value-type="currency">
            <text:p>R$ 1.648,00</text:p>
          </table:table-cell>
          <table:table-cell table:style-name="ce7" office:value-type="float" office:value="202107000282638" calcext:value-type="float">
            <text:p>202107000282638</text:p>
          </table:table-cell>
          <table:table-cell table:style-name="ce13" office:value-type="string" calcext:value-type="string">
            <text:p>FLEXIMADE COMERCIO E SERVICOS DE MOVEIS LTD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MESA DE DIRETORIA COM PENÍNSULA EM VIDRO - LADO DIREITO - COR TRANCOS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3896" calcext:value-type="currency">
            <text:p>R$ 3.896,00</text:p>
          </table:table-cell>
          <table:table-cell table:style-name="ce7" office:value-type="float" office:value="202107000282638" calcext:value-type="float">
            <text:p>202107000282638</text:p>
          </table:table-cell>
          <table:table-cell table:style-name="ce13" office:value-type="string" calcext:value-type="string">
            <text:p>FLEXIMADE COMERCIO E SERVICOS DE MOVEIS LTD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MESA DE DIRETORIA COM PENÍNSULA EM VIDRO - LADO ESQUERDO - COR TRANCOS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3896" calcext:value-type="currency">
            <text:p>R$ 3.896,00</text:p>
          </table:table-cell>
          <table:table-cell table:style-name="ce7" office:value-type="float" office:value="202107000282638" calcext:value-type="float">
            <text:p>202107000282638</text:p>
          </table:table-cell>
          <table:table-cell table:style-name="ce13" office:value-type="string" calcext:value-type="string">
            <text:p>FLEXIMADE COMERCIO E SERVICOS DE MOVEIS LTDA</text:p>
          </table:table-cell>
          <table:table-cell table:style-name="ce13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MESA RETANGULAR BASCULANTE COM RODÍZIOS, 1000X600X740MM, COR TRANCOS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currency" office:currency="BRL" office:value="1252.94" calcext:value-type="currency">
            <text:p>R$ 1.252,94</text:p>
          </table:table-cell>
          <table:table-cell table:style-name="ce14" office:value-type="currency" office:currency="BRL" office:value="55129.36" calcext:value-type="currency">
            <text:p>R$ 55.129,36</text:p>
          </table:table-cell>
          <table:table-cell table:style-name="ce7" office:value-type="float" office:value="202105000274132" calcext:value-type="float">
            <text:p>202105000274132</text:p>
          </table:table-cell>
          <table:table-cell table:style-name="ce13" office:value-type="string" calcext:value-type="string">
            <text:p>TECNO2000 INDUSTRIA E COMERCIO LTDA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ARMÁRIO ALTO COM 02 PORTAS E 06 PRATELEIRAS - COR CAFELATTE - 800X500X210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1498.02" calcext:value-type="currency">
            <text:p>R$ 1.498,02</text:p>
          </table:table-cell>
          <table:table-cell table:style-name="ce14" office:value-type="currency" office:currency="BRL" office:value="74901" calcext:value-type="currency">
            <text:p>R$ 74.901,0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ARMÁRIO BAIXO COM 02 PORTAS E 01 PRATELEIRA - COR CAFELATTE - 600X600X74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0" calcext:value-type="float">
            <text:p>70</text:p>
          </table:table-cell>
          <table:table-cell table:style-name="ce14" office:value-type="currency" office:currency="BRL" office:value="702.17" calcext:value-type="currency">
            <text:p>R$ 702,17</text:p>
          </table:table-cell>
          <table:table-cell table:style-name="ce14" office:value-type="currency" office:currency="BRL" office:value="49151.9" calcext:value-type="currency">
            <text:p>R$ 49.151,9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ARMÁRIO BAIXO COM 02 PORTAS E 01 PRATELEIRA - COR CAFELATTE - 800X600X74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currency" office:currency="BRL" office:value="546.84" calcext:value-type="currency">
            <text:p>R$ 546,84</text:p>
          </table:table-cell>
          <table:table-cell table:style-name="ce14" office:value-type="currency" office:currency="BRL" office:value="8202.6" calcext:value-type="currency">
            <text:p>R$ 8.202,6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RMÁRIO ALTO TIPO ESCANINHO - COM 10 VÃOS E 10 PORTAS - COR CAFELATTE - 1600 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currency" office:currency="BRL" office:value="1328" calcext:value-type="currency">
            <text:p>R$ 1.328,00</text:p>
          </table:table-cell>
          <table:table-cell table:style-name="ce14" office:value-type="currency" office:currency="BRL" office:value="14608" calcext:value-type="currency">
            <text:p>R$ 14.608,0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MESA DE AUDIÊNCIA ESPECIAL EM “T” - COR CAFELATTE - 2700X250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currency" office:currency="BRL" office:value="3067.5" calcext:value-type="currency">
            <text:p>R$ 3.067,50</text:p>
          </table:table-cell>
          <table:table-cell table:style-name="ce14" office:value-type="currency" office:currency="BRL" office:value="36810" calcext:value-type="currency">
            <text:p>R$ 36.810,0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MESA DE AUDIÊNCIA ESPECIAL EM “T” - COR CAFELATTE - 3400X330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currency" office:currency="BRL" office:value="4205" calcext:value-type="currency">
            <text:p>R$ 4.205,00</text:p>
          </table:table-cell>
          <table:table-cell table:style-name="ce14" office:value-type="currency" office:currency="BRL" office:value="63075" calcext:value-type="currency">
            <text:p>R$ 63.075,0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LIXEIRA PARA ESCRITÓRIO -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70" calcext:value-type="float">
            <text:p>170</text:p>
          </table:table-cell>
          <table:table-cell table:style-name="ce14" office:value-type="currency" office:currency="BRL" office:value="69.98" calcext:value-type="currency">
            <text:p>R$ 69,98</text:p>
          </table:table-cell>
          <table:table-cell table:style-name="ce14" office:value-type="currency" office:currency="BRL" office:value="11896.6" calcext:value-type="currency">
            <text:p>R$ 11.896,60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MESA PENINSULAR 1400X1800MM (LADO DIREITO) -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currency" office:currency="BRL" office:value="1111.11" calcext:value-type="currency">
            <text:p>R$ 1.111,11</text:p>
          </table:table-cell>
          <table:table-cell table:style-name="ce14" office:value-type="currency" office:currency="BRL" office:value="46666.62" calcext:value-type="currency">
            <text:p>R$ 46.666,62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MESA PENINSULAR 1800X1400MM (LADO ESQUERDO) -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currency" office:currency="BRL" office:value="1111.11" calcext:value-type="currency">
            <text:p>R$ 1.111,11</text:p>
          </table:table-cell>
          <table:table-cell table:style-name="ce14" office:value-type="currency" office:currency="BRL" office:value="38888.85" calcext:value-type="currency">
            <text:p>R$ 38.888,85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MESA ORGÂNICA COM ESTRUTURA DE AÇO, SEM SUPORTE PARA MONITOR - 1200X1200X740 -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currency" office:currency="BRL" office:value="552.86" calcext:value-type="currency">
            <text:p>R$ 552,86</text:p>
          </table:table-cell>
          <table:table-cell table:style-name="ce14" office:value-type="currency" office:currency="BRL" office:value="6081.46" calcext:value-type="currency">
            <text:p>R$ 6.081,46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MESA ORGÂNICA COM ESTRUTURA DE AÇO, SEM SUPORTE PARA MONITOR - 1400X1400X740 -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currency" office:currency="BRL" office:value="646.52" calcext:value-type="currency">
            <text:p>R$ 646,52</text:p>
          </table:table-cell>
          <table:table-cell table:style-name="ce14" office:value-type="currency" office:currency="BRL" office:value="45902.92" calcext:value-type="currency">
            <text:p>R$ 45.902,92</text:p>
          </table:table-cell>
          <table:table-cell table:style-name="ce7" office:value-type="float" office:value="202107000283874" calcext:value-type="float">
            <text:p>202107000283874</text:p>
          </table:table-cell>
          <table:table-cell table:style-name="ce13" office:value-type="string" calcext:value-type="string">
            <text:p>FACILITY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LIXEIRA EM AÇO INOX POLIDO, COM TAMPA BASCULANTE - 15 LITROS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currency" office:currency="BRL" office:value="91.25" calcext:value-type="currency">
            <text:p>R$ 91,25</text:p>
          </table:table-cell>
          <table:table-cell table:style-name="ce14" office:value-type="currency" office:currency="BRL" office:value="61867.5" calcext:value-type="currency">
            <text:p>R$ 61.867,50</text:p>
          </table:table-cell>
          <table:table-cell table:style-name="ce7" office:value-type="float" office:value="202107000282936" calcext:value-type="float">
            <text:p>202107000282936</text:p>
          </table:table-cell>
          <table:table-cell table:style-name="ce13" office:value-type="string" calcext:value-type="string">
            <text:p>GESY SARAIVA DE GOIÁ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FRAGMENTADORA DE PAPEL - 15 FOLHAS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07" calcext:value-type="float">
            <text:p>107</text:p>
          </table:table-cell>
          <table:table-cell table:style-name="ce14" office:value-type="currency" office:currency="BRL" office:value="2180" calcext:value-type="currency">
            <text:p>R$ 2.180,00</text:p>
          </table:table-cell>
          <table:table-cell table:style-name="ce14" office:value-type="currency" office:currency="BRL" office:value="233260" calcext:value-type="currency">
            <text:p>R$ 233.260,00</text:p>
          </table:table-cell>
          <table:table-cell table:style-name="ce7" office:value-type="float" office:value="202104000271785" calcext:value-type="float">
            <text:p>202104000271785</text:p>
          </table:table-cell>
          <table:table-cell table:style-name="ce13" office:value-type="string" calcext:value-type="string">
            <text:p>U.S. PRICE COMERCIO DE MAQUINAS E SERVICO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GELADEIRA/REFRIGERADOR DUPLEX – Cor branc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currency" office:currency="BRL" office:value="1998.3" calcext:value-type="currency">
            <text:p>R$ 1.998,30</text:p>
          </table:table-cell>
          <table:table-cell table:style-name="ce14" office:value-type="currency" office:currency="BRL" office:value="23979.6" calcext:value-type="currency">
            <text:p>R$ 23.979,60</text:p>
          </table:table-cell>
          <table:table-cell table:style-name="ce7" office:value-type="float" office:value="202107000284806" calcext:value-type="float">
            <text:p>202107000284806</text:p>
          </table:table-cell>
          <table:table-cell table:style-name="ce13" office:value-type="string" calcext:value-type="string">
            <text:p>GESY SARAIVA DE GOIÁ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GAVETEIRO MÓDULO LATERAL COM 04 GAVETAS –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90" calcext:value-type="float">
            <text:p>190</text:p>
          </table:table-cell>
          <table:table-cell table:style-name="ce14" office:value-type="currency" office:currency="BRL" office:value="339" calcext:value-type="currency">
            <text:p>R$ 339,00</text:p>
          </table:table-cell>
          <table:table-cell table:style-name="ce14" office:value-type="currency" office:currency="BRL" office:value="64410" calcext:value-type="currency">
            <text:p>R$ 64.410,00</text:p>
          </table:table-cell>
          <table:table-cell table:style-name="ce7" office:value-type="float" office:value="202107000284901" calcext:value-type="float">
            <text:p>202107000284901</text:p>
          </table:table-cell>
          <table:table-cell table:style-name="ce13" office:value-type="string" calcext:value-type="string">
            <text:p>OFFICE MAX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BEBEDOURO ELÉTRICO DE PISO - INOX - (PARA USO DE GARRAFÃ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75" calcext:value-type="float">
            <text:p>275</text:p>
          </table:table-cell>
          <table:table-cell table:style-name="ce14" office:value-type="currency" office:currency="BRL" office:value="516.25" calcext:value-type="currency">
            <text:p>R$ 516,25</text:p>
          </table:table-cell>
          <table:table-cell table:style-name="ce14" office:value-type="currency" office:currency="BRL" office:value="141968.75" calcext:value-type="currency">
            <text:p>R$ 141.968,75</text:p>
          </table:table-cell>
          <table:table-cell table:style-name="ce7" office:value-type="float" office:value="202107000284774" calcext:value-type="float">
            <text:p>202107000284774</text:p>
          </table:table-cell>
          <table:table-cell table:style-name="ce13" office:value-type="string" calcext:value-type="string">
            <text:p>GESY SARAIVA DE GOIÁ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FOGÃO DOMÉSTICO, DE 04 BOCAS, AUTOMÁTICO - COR BRANC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currency" office:currency="BRL" office:value="942.25" calcext:value-type="currency">
            <text:p>R$ 942,25</text:p>
          </table:table-cell>
          <table:table-cell table:style-name="ce14" office:value-type="currency" office:currency="BRL" office:value="66899.75" calcext:value-type="currency">
            <text:p>R$ 66.899,75</text:p>
          </table:table-cell>
          <table:table-cell table:style-name="ce7" office:value-type="float" office:value="202107000284774" calcext:value-type="float">
            <text:p>202107000284774</text:p>
          </table:table-cell>
          <table:table-cell table:style-name="ce13" office:value-type="string" calcext:value-type="string">
            <text:p>GESY SARAIVA DE GOIÁ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MESA QUADRADA MULTI USO - 800X800X740mm -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42" calcext:value-type="float">
            <text:p>142</text:p>
          </table:table-cell>
          <table:table-cell table:style-name="ce14" office:value-type="currency" office:currency="BRL" office:value="373" calcext:value-type="currency">
            <text:p>R$ 373,00</text:p>
          </table:table-cell>
          <table:table-cell table:style-name="ce14" office:value-type="currency" office:currency="BRL" office:value="52966" calcext:value-type="currency">
            <text:p>R$ 52.966,00</text:p>
          </table:table-cell>
          <table:table-cell table:style-name="ce7" office:value-type="float" office:value="202107000285429" calcext:value-type="float">
            <text:p>202107000285429</text:p>
          </table:table-cell>
          <table:table-cell table:style-name="ce13" office:value-type="string" calcext:value-type="string">
            <text:p>FLEXIMADE COMERCIO E SERVICOS DE MOVEIS LTDA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ARMÁRIO BAIXO CONECTOR DE CANTO COM DUAS PORTAS DE ABRIR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67" calcext:value-type="float">
            <text:p>67</text:p>
          </table:table-cell>
          <table:table-cell table:style-name="ce14" office:value-type="currency" office:currency="BRL" office:value="640" calcext:value-type="currency">
            <text:p>R$ 640,00</text:p>
          </table:table-cell>
          <table:table-cell table:style-name="ce14" office:value-type="currency" office:currency="BRL" office:value="42880" calcext:value-type="currency">
            <text:p>R$ 42.880,00</text:p>
          </table:table-cell>
          <table:table-cell table:style-name="ce7" office:value-type="float" office:value="202107000285608" calcext:value-type="float">
            <text:p>202107000285608</text:p>
          </table:table-cell>
          <table:table-cell table:style-name="ce13" office:value-type="string" calcext:value-type="string">
            <text:p>OFFICE MAX INDUSTRIA E COMERCIO DE MOVEI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ARMÁRIO BAIXO COM 02 PORTAS E 01 PRATELEIRA - COR CAFELATTE - 600X600X740m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8" calcext:value-type="float">
            <text:p>78</text:p>
          </table:table-cell>
          <table:table-cell table:style-name="ce14" office:value-type="currency" office:currency="BRL" office:value="385" calcext:value-type="currency">
            <text:p>R$ 385,00</text:p>
          </table:table-cell>
          <table:table-cell table:style-name="ce14" office:value-type="currency" office:currency="BRL" office:value="30030" calcext:value-type="currency">
            <text:p>R$ 30.030,00</text:p>
          </table:table-cell>
          <table:table-cell table:style-name="ce7" office:value-type="float" office:value="202107000285617" calcext:value-type="float">
            <text:p>202107000285617</text:p>
          </table:table-cell>
          <table:table-cell table:style-name="ce13" office:value-type="string" calcext:value-type="string">
            <text:p>OFFICE MAX INDUSTRIA E COMERCIO DE MOVEIS EIREL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ARMÁRIO BAIXO CONECTOR DE CANTO COM DUAS PORTAS DE ABRIR COR CAFELATTE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currency" office:currency="BRL" office:value="640" calcext:value-type="currency">
            <text:p>R$ 640,00</text:p>
          </table:table-cell>
          <table:table-cell table:style-name="ce14" office:value-type="currency" office:currency="BRL" office:value="28800" calcext:value-type="currency">
            <text:p>R$ 28.800,00</text:p>
          </table:table-cell>
          <table:table-cell table:style-name="ce7" office:value-type="float" office:value="202107000285617" calcext:value-type="float">
            <text:p>202107000285617</text:p>
          </table:table-cell>
          <table:table-cell table:style-name="ce13" office:value-type="string" calcext:value-type="string">
            <text:p>OFFICE MAX INDUSTRIA E COMERCIO DE MOVEIS EIREL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FORNO MICRO-ONDAS 30 LITROS, 220V - COR BRANC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14" calcext:value-type="float">
            <text:p>214</text:p>
          </table:table-cell>
          <table:table-cell table:style-name="ce14" office:value-type="currency" office:currency="BRL" office:value="630.59" calcext:value-type="currency">
            <text:p>R$ 630,59</text:p>
          </table:table-cell>
          <table:table-cell table:style-name="ce14" office:value-type="currency" office:currency="BRL" office:value="134946.26" calcext:value-type="currency">
            <text:p>R$ 134.946,26</text:p>
          </table:table-cell>
          <table:table-cell table:style-name="ce7" office:value-type="float" office:value="202107000285624" calcext:value-type="float">
            <text:p>202107000285624</text:p>
          </table:table-cell>
          <table:table-cell table:style-name="ce13" office:value-type="string" calcext:value-type="string">
            <text:p>GESY SARAIVA DE GOIÁ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LIXEIRA PARA ESCRITÓRIO - COR TRANCOS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400" calcext:value-type="float">
            <text:p>400</text:p>
          </table:table-cell>
          <table:table-cell table:style-name="ce14" office:value-type="currency" office:currency="BRL" office:value="60.91" calcext:value-type="currency">
            <text:p>R$ 60,91</text:p>
          </table:table-cell>
          <table:table-cell table:style-name="ce14" office:value-type="currency" office:currency="BRL" office:value="24364" calcext:value-type="currency">
            <text:p>R$ 24.364,00</text:p>
          </table:table-cell>
          <table:table-cell table:style-name="ce7" office:value-type="float" office:value="202107000285600" calcext:value-type="float">
            <text:p>202107000285600</text:p>
          </table:table-cell>
          <table:table-cell table:style-name="ce13" office:value-type="string" calcext:value-type="string">
            <text:p>MARZO VITORINO - INDUSTRIA E COMERCIO DE MOVEIS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SENSOR DE PAVIMENT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2200" calcext:value-type="currency">
            <text:p>R$ 2.200,00</text:p>
          </table:table-cell>
          <table:table-cell table:style-name="ce14" office:value-type="currency" office:currency="BRL" office:value="4400" calcext:value-type="currency">
            <text:p>R$ 4.400,00</text:p>
          </table:table-cell>
          <table:table-cell table:style-name="ce7" office:value-type="float" office:value="202103000263791" calcext:value-type="float">
            <text:p>202103000263791</text:p>
          </table:table-cell>
          <table:table-cell table:style-name="ce13" office:value-type="string" calcext:value-type="string">
            <text:p>DOUGLAS ANTONIO CUNH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BEBEDOURO ELÉTRICO ACESSÍVEL – AÇO INOX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currency" office:currency="BRL" office:value="3194.07" calcext:value-type="currency">
            <text:p>R$ 3.194,07</text:p>
          </table:table-cell>
          <table:table-cell table:style-name="ce14" office:value-type="currency" office:currency="BRL" office:value="242749.32" calcext:value-type="currency">
            <text:p>R$ 242.749,32</text:p>
          </table:table-cell>
          <table:table-cell table:style-name="ce7" office:value-type="float" office:value="202107000286181" calcext:value-type="float">
            <text:p>202107000286181</text:p>
          </table:table-cell>
          <table:table-cell table:style-name="ce13" office:value-type="string" calcext:value-type="string">
            <text:p>SUPORTE COMERCIAL ATACADISTA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APARELHO TELEFÔNICO IP, COM LICENÇA PARA ATIVAÇÃO, SUPORTE E GARANTI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7" calcext:value-type="float">
            <text:p>37</text:p>
          </table:table-cell>
          <table:table-cell table:style-name="ce14" office:value-type="currency" office:currency="BRL" office:value="1546.62" calcext:value-type="currency">
            <text:p>R$ 1.546,62</text:p>
          </table:table-cell>
          <table:table-cell table:style-name="ce14" office:value-type="currency" office:currency="BRL" office:value="57224.94" calcext:value-type="currency">
            <text:p>R$ 57.224,94</text:p>
          </table:table-cell>
          <table:table-cell table:style-name="ce7" office:value-type="float" office:value="202107000283978" calcext:value-type="float">
            <text:p>202107000283978</text:p>
          </table:table-cell>
          <table:table-cell table:style-name="ce13" office:value-type="string" calcext:value-type="string">
            <text:p>LG IT TECNOLOGIA E COMUNICAÇÕES EIRELI</text:p>
          </table:table-cell>
          <table:table-cell table:style-name="ce13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FITA DE SEGURANÇA PARA ROTULADORA – VOID 18MM X 8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63" calcext:value-type="float">
            <text:p>63</text:p>
          </table:table-cell>
          <table:table-cell table:style-name="ce14" office:value-type="currency" office:currency="BRL" office:value="81.43" calcext:value-type="currency">
            <text:p>R$ 81,43</text:p>
          </table:table-cell>
          <table:table-cell table:style-name="ce14" office:value-type="currency" office:currency="BRL" office:value="244.29" calcext:value-type="currency">
            <text:p>R$ 244,29</text:p>
          </table:table-cell>
          <table:table-cell table:style-name="ce7" office:value-type="float" office:value="202010000245036" calcext:value-type="float">
            <text:p>202010000245036</text:p>
          </table:table-cell>
          <table:table-cell table:style-name="ce13" office:value-type="string" calcext:value-type="string">
            <text:p>MARCOS E BERTA LTD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number-columns-repeated="101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BATERIA VEICULAR COM 50 AH, 12 V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316.67" calcext:value-type="currency">
            <text:p>R$ 316,67</text:p>
          </table:table-cell>
          <table:table-cell table:style-name="ce7" office:value-type="float" office:value="202006000227806" calcext:value-type="float">
            <text:p>202006000227806</text:p>
          </table:table-cell>
          <table:table-cell table:style-name="ce13" office:value-type="string" calcext:value-type="string">
            <text:p>FIRE DISTRIBUIDORA DE PEÇAS SERVIÇOS EIRELI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number-columns-repeated="1015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BATERIA VEICULAR COM 60 AH, 12 V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currency" office:currency="BRL" office:value="335" calcext:value-type="currency">
            <text:p>R$ 335,00</text:p>
          </table:table-cell>
          <table:table-cell table:style-name="ce14" office:value-type="currency" office:currency="BRL" office:value="1005" calcext:value-type="currency">
            <text:p>R$ 1.005,00</text:p>
          </table:table-cell>
          <table:table-cell table:style-name="ce7" office:value-type="float" office:value="202006000227806" calcext:value-type="float">
            <text:p>202006000227806</text:p>
          </table:table-cell>
          <table:table-cell table:style-name="ce13" office:value-type="string" calcext:value-type="string">
            <text:p>VMAX BATERIAS LTD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number-columns-repeated="1015"/>
        </table:table-row>
        <table:table-row table:style-name="ro1" table:number-rows-repeated="9">
          <table:table-cell table:style-name="ce7"/>
          <table:table-cell table:style-name="ce13"/>
          <table:table-cell table:style-name="ce7" table:number-columns-repeated="2"/>
          <table:table-cell table:style-name="ce14" table:number-columns-repeated="2"/>
          <table:table-cell table:style-name="ce7"/>
          <table:table-cell table:style-name="ce13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style-name="ce15"/>
          <table:covered-table-cell table:number-columns-repeated="4" table:style-name="ce2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e-mails: lfsgomes@tjgo.jus.br e ebmrsantos@tjgo.jus.br</text:p>
          </table:table-cell>
          <table:covered-table-cell table:style-name="ce15"/>
          <table:covered-table-cell table:number-columns-repeated="4" table:style-name="ce2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Fone: 62 3542-9109</text:p>
          </table:table-cell>
          <table:covered-table-cell table:style-name="ce15"/>
          <table:table-cell table:style-name="ce24" table:number-columns-repeated="4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1" style:scale-to="39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09:03:53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rlene Máximo De Carvalho</meta:initial-creator>
    <meta:creation-date>2019-07-25T09:57:35Z</meta:creation-date>
    <dc:date>2021-08-06T09:04:40.932000000</dc:date>
    <meta:editing-cycles>82</meta:editing-cycles>
    <meta:editing-duration>PT18H55M38S</meta:editing-duration>
    <meta:print-date>2021-05-11T17:10:16.276000000</meta:print-date>
    <meta:document-statistic meta:table-count="1" meta:cell-count="3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