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C186251990E6A8F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cm"/>
    </style:style>
    <style:style style:name="co2" style:family="table-column">
      <style:table-column-properties fo:break-before="auto" style:column-width="18.958cm"/>
    </style:style>
    <style:style style:name="co3" style:family="table-column">
      <style:table-column-properties fo:break-before="auto" style:column-width="0.968cm"/>
    </style:style>
    <style:style style:name="co4" style:family="table-column">
      <style:table-column-properties fo:break-before="auto" style:column-width="1.201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7.922cm"/>
    </style:style>
    <style:style style:name="co9" style:family="table-column">
      <style:table-column-properties fo:break-before="auto" style:column-width="3.48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37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Normal_20_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 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ce1"/>
        <table:table-column table:style-name="co10" table:number-columns-repeated="960" table:default-cell-style-name="ce21"/>
        <table:table-row table:style-name="ro1">
          <table:table-cell table:number-columns-repeated="2"/>
          <table:table-cell>
            <draw:frame draw:z-index="0" draw:name="Figura 1" draw:style-name="gr1" draw:text-style-name="P1" svg:width="5.068cm" svg:height="2.467cm" svg:x="0.028cm" svg:y="0.351cm">
              <draw:image xlink:href="Pictures/100000000000023700000121C186251990E6A8F5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1">
            <text:p>AQUISIÇÕES – JUNHO 2021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(Lei Nº 17.928, de 27 de dezembro de 2012, art. 20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Art. 20. O Poder Público dará publicidade mensal, no Portal da Transparência do Estado e nos respectivos sítios de cada unidade da administração estadual, da relação de todas as aquisições realizadas no período pela administração direta e indireta, de maneira a permitir a identificação do bem ou serviço adquirido, seu preço unitário, a quantidade adquirida, o procedimento de aquisição, o nome do fornecedor e os valores totais da operação, podendo ser aglutinadas por itens as compras feitas com dispensa e inexigibilidade de licitação.</text:p>
            <text:p/>
            <text:p>Parágrafo único. Qualquer cidadão poderá denunciar à Controladoria-Geral do Estado a existência ou a possível ocorrência de irregularidade nas aquisições divulgadas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17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UND.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ÁRIO (R$)</text:p>
          </table:table-cell>
          <table:table-cell table:style-name="ce5" office:value-type="string" calcext:value-type="string">
            <text:p>VALOR TOTAL (R$)</text:p>
          </table:table-cell>
          <table:table-cell table:style-name="ce5" office:value-type="string" calcext:value-type="string">
            <text:p>PROCESSO</text:p>
          </table:table-cell>
          <table:table-cell table:style-name="ce5" office:value-type="string" calcext:value-type="string">
            <text:p>FORNECEDOR</text:p>
          </table:table-cell>
          <table:table-cell table:style-name="ce5" office:value-type="string" calcext:value-type="string">
            <text:p>PROCEDIMENTO DA AQUISIÇÃO</text:p>
          </table:table-cell>
          <table:table-cell table:number-columns-repeated="1015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T CH 100X50 C/1390 1C T1 LARANJA</text:p>
          </table:table-cell>
          <table:table-cell table:style-name="ce7" office:value-type="string" calcext:value-type="string">
            <text:p>CJ</text:p>
          </table:table-cell>
          <table:table-cell table:style-name="ce7" office:value-type="float" office:value="50" calcext:value-type="float">
            <text:p>50</text:p>
          </table:table-cell>
          <table:table-cell table:style-name="ce14" office:value-type="currency" office:currency="BRL" office:value="41.7" calcext:value-type="currency">
            <text:p>R$ 41,70</text:p>
          </table:table-cell>
          <table:table-cell table:style-name="ce14" office:value-type="currency" office:currency="BRL" office:value="2085" calcext:value-type="currency">
            <text:p>R$ 2.085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RS AUTO ADESIVOS EIRELLI</text:p>
          </table:table-cell>
          <table:table-cell table:style-name="ce7" office:value-type="string" calcext:value-type="string">
            <text:p>Ata de Registro de Preço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T FORMULARIO 107X36 - 2 COLUNAS</text:p>
          </table:table-cell>
          <table:table-cell table:style-name="ce7" office:value-type="string" calcext:value-type="string">
            <text:p>CJ</text:p>
          </table:table-cell>
          <table:table-cell table:style-name="ce7" office:value-type="float" office:value="150" calcext:value-type="float">
            <text:p>150</text:p>
          </table:table-cell>
          <table:table-cell table:style-name="ce14" office:value-type="currency" office:currency="BRL" office:value="97.92" calcext:value-type="currency">
            <text:p>R$ 97,92</text:p>
          </table:table-cell>
          <table:table-cell table:style-name="ce14" office:value-type="currency" office:currency="BRL" office:value="14688" calcext:value-type="currency">
            <text:p>R$ 14.688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RS AUTO ADESIVOS EIRELLI</text:p>
          </table:table-cell>
          <table:table-cell table:style-name="ce7" office:value-type="string" calcext:value-type="string">
            <text:p>Ata de Registro de Preço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T FORMULARIO 70X23 2 COLUNAS</text:p>
          </table:table-cell>
          <table:table-cell table:style-name="ce7" office:value-type="string" calcext:value-type="string">
            <text:p>CJ</text:p>
          </table:table-cell>
          <table:table-cell table:style-name="ce7" office:value-type="float" office:value="50" calcext:value-type="float">
            <text:p>50</text:p>
          </table:table-cell>
          <table:table-cell table:style-name="ce14" office:value-type="currency" office:currency="BRL" office:value="69.2" calcext:value-type="currency">
            <text:p>R$ 69,20</text:p>
          </table:table-cell>
          <table:table-cell table:style-name="ce14" office:value-type="currency" office:currency="BRL" office:value="3460" calcext:value-type="currency">
            <text:p>R$ 3.46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RS AUTO ADESIVOS EIRELLI</text:p>
          </table:table-cell>
          <table:table-cell table:style-name="ce7" office:value-type="string" calcext:value-type="string">
            <text:p>Ata de Registro de Preço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ENTILADOR (COOLER) PARA QUADRO ELÉTRICO</text:p>
          </table:table-cell>
          <table:table-cell table:style-name="ce7" office:value-type="string" calcext:value-type="string">
            <text:p>UND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currency" office:currency="BRL" office:value="68.5" calcext:value-type="currency">
            <text:p>R$ 68,50</text:p>
          </table:table-cell>
          <table:table-cell table:style-name="ce14" office:value-type="currency" office:currency="BRL" office:value="274" calcext:value-type="currency">
            <text:p>R$ 274,00</text:p>
          </table:table-cell>
          <table:table-cell table:style-name="ce7" office:value-type="float" office:value="202102000262022" calcext:value-type="float">
            <text:p>202102000262022</text:p>
          </table:table-cell>
          <table:table-cell table:style-name="ce7" office:value-type="string" calcext:value-type="string">
            <text:p>COPEL COMERCIAL DE PECAS LTDA</text:p>
          </table:table-cell>
          <table:table-cell table:style-name="ce7" office:value-type="string" calcext:value-type="string">
            <text:p>Dispensa/Inexigibilidade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VENTILADOR (COOLER) PARA QUADRO ELÉTRICO PARA LUKMA</text:p>
          </table:table-cell>
          <table:table-cell table:style-name="ce7" office:value-type="string" calcext:value-type="string">
            <text:p>UND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currency" office:currency="BRL" office:value="73.5" calcext:value-type="currency">
            <text:p>R$ 73,50</text:p>
          </table:table-cell>
          <table:table-cell table:style-name="ce14" office:value-type="currency" office:currency="BRL" office:value="294" calcext:value-type="currency">
            <text:p>R$ 294,00</text:p>
          </table:table-cell>
          <table:table-cell table:style-name="ce7" office:value-type="float" office:value="202102000262022" calcext:value-type="float">
            <text:p>202102000262022</text:p>
          </table:table-cell>
          <table:table-cell table:style-name="ce7" office:value-type="string" calcext:value-type="string">
            <text:p>COPEL COMERCIAL DE PECAS LTDA</text:p>
          </table:table-cell>
          <table:table-cell table:style-name="ce7" office:value-type="string" calcext:value-type="string">
            <text:p>Dispensa/Inexigibilidade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REGISTRO DE GAVETA DE ¾</text:p>
          </table:table-cell>
          <table:table-cell table:style-name="ce7" office:value-type="string" calcext:value-type="string">
            <text:p>UND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currency" office:currency="BRL" office:value="38.5" calcext:value-type="currency">
            <text:p>R$ 38,50</text:p>
          </table:table-cell>
          <table:table-cell table:style-name="ce14" office:value-type="currency" office:currency="BRL" office:value="77" calcext:value-type="currency">
            <text:p>R$ 77,00</text:p>
          </table:table-cell>
          <table:table-cell table:style-name="ce7" office:value-type="float" office:value="202102000262022" calcext:value-type="float">
            <text:p>202102000262022</text:p>
          </table:table-cell>
          <table:table-cell table:style-name="ce7" office:value-type="string" calcext:value-type="string">
            <text:p>COPEL COMERCIAL DE PECAS LTDA</text:p>
          </table:table-cell>
          <table:table-cell table:style-name="ce7" office:value-type="string" calcext:value-type="string">
            <text:p>Dispensa/Inexigibilidade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ROLAMENTOS RÍGIDOS DE ESFERAS 6310UC3</text:p>
          </table:table-cell>
          <table:table-cell table:style-name="ce7" office:value-type="string" calcext:value-type="string">
            <text:p>UND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currency" office:currency="BRL" office:value="124.5" calcext:value-type="currency">
            <text:p>R$ 124,50</text:p>
          </table:table-cell>
          <table:table-cell table:style-name="ce14" office:value-type="currency" office:currency="BRL" office:value="498" calcext:value-type="currency">
            <text:p>R$ 498,00</text:p>
          </table:table-cell>
          <table:table-cell table:style-name="ce7" office:value-type="float" office:value="202102000262022" calcext:value-type="float">
            <text:p>202102000262022</text:p>
          </table:table-cell>
          <table:table-cell table:style-name="ce7" office:value-type="string" calcext:value-type="string">
            <text:p>COPEL COMERCIAL DE PECAS LTDA</text:p>
          </table:table-cell>
          <table:table-cell table:style-name="ce7" office:value-type="string" calcext:value-type="string">
            <text:p>Dispensa/Inexigibilidade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ROLAMENTOS RÍGIDOS DE ESFERAS 6312ZZC3</text:p>
          </table:table-cell>
          <table:table-cell table:style-name="ce7" office:value-type="string" calcext:value-type="string">
            <text:p>UND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currency" office:currency="BRL" office:value="140.5" calcext:value-type="currency">
            <text:p>R$ 140,50</text:p>
          </table:table-cell>
          <table:table-cell table:style-name="ce14" office:value-type="currency" office:currency="BRL" office:value="281" calcext:value-type="currency">
            <text:p>R$ 281,00</text:p>
          </table:table-cell>
          <table:table-cell table:style-name="ce7" office:value-type="float" office:value="202102000262022" calcext:value-type="float">
            <text:p>202102000262022</text:p>
          </table:table-cell>
          <table:table-cell table:style-name="ce7" office:value-type="string" calcext:value-type="string">
            <text:p>COPEL COMERCIAL DE PECAS LTDA</text:p>
          </table:table-cell>
          <table:table-cell table:style-name="ce7" office:value-type="string" calcext:value-type="string">
            <text:p>Dispensa/Inexigibilidade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ROLAMENTOS RÍGIDOS DE ESFERAS 6212ZZC4</text:p>
          </table:table-cell>
          <table:table-cell table:style-name="ce7" office:value-type="string" calcext:value-type="string">
            <text:p>UND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currency" office:currency="BRL" office:value="143.5" calcext:value-type="currency">
            <text:p>R$ 143,50</text:p>
          </table:table-cell>
          <table:table-cell table:style-name="ce14" office:value-type="currency" office:currency="BRL" office:value="287" calcext:value-type="currency">
            <text:p>R$ 287,00</text:p>
          </table:table-cell>
          <table:table-cell table:style-name="ce7" office:value-type="float" office:value="202102000262022" calcext:value-type="float">
            <text:p>202102000262022</text:p>
          </table:table-cell>
          <table:table-cell table:style-name="ce7" office:value-type="string" calcext:value-type="string">
            <text:p>COPEL COMERCIAL DE PECAS LTDA</text:p>
          </table:table-cell>
          <table:table-cell table:style-name="ce7" office:value-type="string" calcext:value-type="string">
            <text:p>Dispensa/Inexigibilidade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ROLAMENTOS RÍGIDOS DE ESFERAS 6309ZZC3</text:p>
          </table:table-cell>
          <table:table-cell table:style-name="ce7" office:value-type="string" calcext:value-type="string">
            <text:p>UND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currency" office:currency="BRL" office:value="75.9" calcext:value-type="currency">
            <text:p>R$ 75,90</text:p>
          </table:table-cell>
          <table:table-cell table:style-name="ce7" office:value-type="float" office:value="202102000262022" calcext:value-type="float">
            <text:p>202102000262022</text:p>
          </table:table-cell>
          <table:table-cell table:style-name="ce7" office:value-type="string" calcext:value-type="string">
            <text:p>COPEL COMERCIAL DE PECAS LTDA</text:p>
          </table:table-cell>
          <table:table-cell table:style-name="ce7" office:value-type="string" calcext:value-type="string">
            <text:p>Dispensa/Inexigibilidade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ROLAMENTOS RÍGIDOS DE ESFERAS 6209ZZC4</text:p>
          </table:table-cell>
          <table:table-cell table:style-name="ce7" office:value-type="string" calcext:value-type="string">
            <text:p>UND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currency" office:currency="BRL" office:value="62.5" calcext:value-type="currency">
            <text:p>R$ 62,50</text:p>
          </table:table-cell>
          <table:table-cell table:style-name="ce7" office:value-type="float" office:value="202102000262022" calcext:value-type="float">
            <text:p>202102000262022</text:p>
          </table:table-cell>
          <table:table-cell table:style-name="ce7" office:value-type="string" calcext:value-type="string">
            <text:p>COPEL COMERCIAL DE PECAS LTDA</text:p>
          </table:table-cell>
          <table:table-cell table:style-name="ce7" office:value-type="string" calcext:value-type="string">
            <text:p>Dispensa/Inexigibilidade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ÁLCOOL EM GEL, FRASCO DE 500ML OU APROXIMADAMENTE 500G – ITEM 1</text:p>
          </table:table-cell>
          <table:table-cell table:style-name="ce7" office:value-type="string" calcext:value-type="string">
            <text:p>UND</text:p>
          </table:table-cell>
          <table:table-cell table:style-name="ce7" office:value-type="float" office:value="9200" calcext:value-type="float">
            <text:p>9200</text:p>
          </table:table-cell>
          <table:table-cell table:style-name="ce14" office:value-type="currency" office:currency="BRL" office:value="5.9" calcext:value-type="currency">
            <text:p>R$ 5,90</text:p>
          </table:table-cell>
          <table:table-cell table:style-name="ce14" office:value-type="currency" office:currency="BRL" office:value="54280" calcext:value-type="currency">
            <text:p>R$ 54.280,00</text:p>
          </table:table-cell>
          <table:table-cell table:style-name="ce7" office:value-type="float" office:value="202010000242122" calcext:value-type="float">
            <text:p>202010000242122</text:p>
          </table:table-cell>
          <table:table-cell table:style-name="ce7" office:value-type="string" calcext:value-type="string">
            <text:p>IMPACTA IND E COM DE COSMETICOS EIRELI</text:p>
          </table:table-cell>
          <table:table-cell table:style-name="ce7" office:value-type="string" calcext:value-type="string">
            <text:p>Ata de Registro de Preço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ÁLCOOL EM GEL, FRASCO DE 500ML OU APROXIMADAMENTE 500G – ITEM 8</text:p>
          </table:table-cell>
          <table:table-cell table:style-name="ce7" office:value-type="string" calcext:value-type="string">
            <text:p>UND</text:p>
          </table:table-cell>
          <table:table-cell table:style-name="ce7" office:value-type="float" office:value="800" calcext:value-type="float">
            <text:p>800</text:p>
          </table:table-cell>
          <table:table-cell table:style-name="ce14" office:value-type="currency" office:currency="BRL" office:value="5.9" calcext:value-type="currency">
            <text:p>R$ 5,90</text:p>
          </table:table-cell>
          <table:table-cell table:style-name="ce14" office:value-type="currency" office:currency="BRL" office:value="4720" calcext:value-type="currency">
            <text:p>R$ 4.720,00</text:p>
          </table:table-cell>
          <table:table-cell table:style-name="ce7" office:value-type="float" office:value="202010000242122" calcext:value-type="float">
            <text:p>202010000242122</text:p>
          </table:table-cell>
          <table:table-cell table:style-name="ce7" office:value-type="string" calcext:value-type="string">
            <text:p>IMPACTA IND E COM DE COSMETICOS EIRELI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FORNECIMENTO DE MATERIAL MÉDICO HOSPITALAR DE CONSUMO</text:p>
          </table:table-cell>
          <table:table-cell table:style-name="ce7" office:value-type="string" calcext:value-type="string">
            <text:p>UN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62.04" calcext:value-type="float">
            <text:p>2962,04</text:p>
          </table:table-cell>
          <table:table-cell table:style-name="ce14" office:value-type="currency" office:currency="BRL" office:value="2962.04" calcext:value-type="currency">
            <text:p>R$ 2.962,04</text:p>
          </table:table-cell>
          <table:table-cell table:style-name="ce7" office:value-type="float" office:value="202002000213918" calcext:value-type="float">
            <text:p>202002000213918</text:p>
          </table:table-cell>
          <table:table-cell table:style-name="ce7" office:value-type="string" calcext:value-type="string">
            <text:p>LEX MED EIRELI</text:p>
          </table:table-cell>
          <table:table-cell table:style-name="ce7" office:value-type="string" calcext:value-type="string">
            <text:p>Dispensa/Inexigibilidade</text:p>
          </table:table-cell>
          <table:table-cell table:number-columns-repeated="1015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BATERIA SELADA DE GEL, VRLA, PARA NO-BREAKS BATERI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00" calcext:value-type="float">
            <text:p>500</text:p>
          </table:table-cell>
          <table:table-cell table:style-name="ce14" office:value-type="currency" office:currency="BRL" office:value="70.8" calcext:value-type="currency">
            <text:p>R$ 70,80</text:p>
          </table:table-cell>
          <table:table-cell table:style-name="ce14" office:value-type="currency" office:currency="BRL" office:value="35400" calcext:value-type="currency">
            <text:p>R$ 35.400,00</text:p>
          </table:table-cell>
          <table:table-cell table:style-name="ce7" office:value-type="float" office:value="201908000182257" calcext:value-type="float">
            <text:p>201908000182257</text:p>
          </table:table-cell>
          <table:table-cell table:style-name="ce7" office:value-type="string" calcext:value-type="string">
            <text:p>SPR BATERIAS COMERCIO E IMPORTACAO EIRELI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PLAQUETAS DE IDENTIFICAÇÃO PATRIMONIAL EM ALUMÍNIO ANODIZAD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0000" calcext:value-type="float">
            <text:p>50000</text:p>
          </table:table-cell>
          <table:table-cell table:style-name="ce14" office:value-type="currency" office:currency="BRL" office:value="0.34" calcext:value-type="currency">
            <text:p>R$ 0,34</text:p>
          </table:table-cell>
          <table:table-cell table:style-name="ce14" office:value-type="currency" office:currency="BRL" office:value="17000" calcext:value-type="currency">
            <text:p>R$ 17.000,00</text:p>
          </table:table-cell>
          <table:table-cell table:style-name="ce7" office:value-type="float" office:value="202102000258423" calcext:value-type="float">
            <text:p>202102000258423</text:p>
          </table:table-cell>
          <table:table-cell table:style-name="ce7" office:value-type="string" calcext:value-type="string">
            <text:p>José Francisco Vaz dos Santos Eireli</text:p>
          </table:table-cell>
          <table:table-cell table:style-name="ce7" office:value-type="string" calcext:value-type="string">
            <text:p>Dispensa/Inexigibilidade</text:p>
          </table:table-cell>
          <table:table-cell table:number-columns-repeated="1015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ARMÁRIO ALTO EM AÇO COM 02 PORTAS E 04 PRATELEIRAS - COR ARGIL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69" calcext:value-type="float">
            <text:p>69</text:p>
          </table:table-cell>
          <table:table-cell table:style-name="ce14" office:value-type="currency" office:currency="BRL" office:value="1200" calcext:value-type="currency">
            <text:p>R$ 1.200,00</text:p>
          </table:table-cell>
          <table:table-cell table:style-name="ce14" office:value-type="currency" office:currency="BRL" office:value="82800" calcext:value-type="currency">
            <text:p>R$ 82.800,00</text:p>
          </table:table-cell>
          <table:table-cell table:style-name="ce7" office:value-type="float" office:value="202106000277053" calcext:value-type="float">
            <text:p>202106000277053</text:p>
          </table:table-cell>
          <table:table-cell table:style-name="ce7" office:value-type="string" calcext:value-type="string">
            <text:p>J.R. DE ALMEIDA AREDES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] CADEIRA GIRATÓRIA OPERACIONAL EM TELA COM APOIO LOMBAR E BRAÇOS REGULÁVEIS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0" calcext:value-type="float">
            <text:p>100</text:p>
          </table:table-cell>
          <table:table-cell table:style-name="ce14" office:value-type="currency" office:currency="BRL" office:value="692.76" calcext:value-type="currency">
            <text:p>R$ 692,76</text:p>
          </table:table-cell>
          <table:table-cell table:style-name="ce14" office:value-type="currency" office:currency="BRL" office:value="69276" calcext:value-type="currency">
            <text:p>R$ 69.276,00</text:p>
          </table:table-cell>
          <table:table-cell table:style-name="ce7" office:value-type="float" office:value="202106000277718" calcext:value-type="float">
            <text:p>202106000277718</text:p>
          </table:table-cell>
          <table:table-cell table:style-name="ce7" office:value-type="string" calcext:value-type="string">
            <text:p>FACILITY INDUSTRIA E COMERCIO DE MOVEIS EIRELI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POLTRONA GIRATÓRIA DESEMBARGADOR / PRESIDENTE COM ESPALDAR ALTO – EM COURO NATURAL PRET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0" calcext:value-type="float">
            <text:p>50</text:p>
          </table:table-cell>
          <table:table-cell table:style-name="ce14" office:value-type="currency" office:currency="BRL" office:value="2580.07" calcext:value-type="currency">
            <text:p>R$ 2.580,07</text:p>
          </table:table-cell>
          <table:table-cell table:style-name="ce14" office:value-type="currency" office:currency="BRL" office:value="129003.5" calcext:value-type="currency">
            <text:p>R$ 129.003,50</text:p>
          </table:table-cell>
          <table:table-cell table:style-name="ce7" office:value-type="float" office:value="202106000277749" calcext:value-type="float">
            <text:p>202106000277749</text:p>
          </table:table-cell>
          <table:table-cell table:style-name="ce7" office:value-type="string" calcext:value-type="string">
            <text:p>FACILITY INDUSTRIA E COMERCIO DE MOVEIS EIREL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POLTRONA GIRATÓRIA DESEMBARGADOR / PRESIDENTE COM ESPALDAR MÉDIO – EM COURO NATURAL PRETO (INTERLOCUTÓRIA)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12" calcext:value-type="float">
            <text:p>112</text:p>
          </table:table-cell>
          <table:table-cell table:style-name="ce14" office:value-type="currency" office:currency="BRL" office:value="2650.27" calcext:value-type="currency">
            <text:p>R$ 2.650,27</text:p>
          </table:table-cell>
          <table:table-cell table:style-name="ce14" office:value-type="currency" office:currency="BRL" office:value="296830.24" calcext:value-type="currency">
            <text:p>R$ 296.830,24</text:p>
          </table:table-cell>
          <table:table-cell table:style-name="ce7" office:value-type="float" office:value="202106000277749" calcext:value-type="float">
            <text:p>202106000277749</text:p>
          </table:table-cell>
          <table:table-cell table:style-name="ce7" office:value-type="string" calcext:value-type="string">
            <text:p>FACILITY INDUSTRIA E COMERCIO DE MOVEIS EIREL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BALCÃO DE ATENDIMENTO RETO BAIXO, 1000X800X740MM – COR TRANCOS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currency" office:currency="BRL" office:value="1358.16" calcext:value-type="currency">
            <text:p>R$ 1.358,16</text:p>
          </table:table-cell>
          <table:table-cell table:style-name="ce14" office:value-type="currency" office:currency="BRL" office:value="10865.28" calcext:value-type="currency">
            <text:p>R$ 10.865,28</text:p>
          </table:table-cell>
          <table:table-cell table:style-name="ce7" office:value-type="float" office:value="202106000277749" calcext:value-type="float">
            <text:p>202106000277749</text:p>
          </table:table-cell>
          <table:table-cell table:style-name="ce7" office:value-type="string" calcext:value-type="string">
            <text:p>FACILITY INDUSTRIA E COMERCIO DE MOVEIS EIRELI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GAVETEIRO FIXO 02 GAVETAS PEQUENO – COR TRANCOS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currency" office:currency="BRL" office:value="295.24" calcext:value-type="currency">
            <text:p>R$ 295,24</text:p>
          </table:table-cell>
          <table:table-cell table:style-name="ce14" office:value-type="currency" office:currency="BRL" office:value="3247.64" calcext:value-type="currency">
            <text:p>R$ 3.247,64</text:p>
          </table:table-cell>
          <table:table-cell table:style-name="ce7" office:value-type="float" office:value="202106000277749" calcext:value-type="float">
            <text:p>202106000277749</text:p>
          </table:table-cell>
          <table:table-cell table:style-name="ce7" office:value-type="string" calcext:value-type="string">
            <text:p>FACILITY INDUSTRIA E COMERCIO DE MOVEIS EIRELI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] PAINEL DIVISOR MODULADO – COR CAFELATTE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currency" office:currency="BRL" office:value="936.45" calcext:value-type="currency">
            <text:p>R$ 936,45</text:p>
          </table:table-cell>
          <table:table-cell table:style-name="ce14" office:value-type="currency" office:currency="BRL" office:value="1872.9" calcext:value-type="currency">
            <text:p>R$ 1.872,90</text:p>
          </table:table-cell>
          <table:table-cell table:style-name="ce7" office:value-type="float" office:value="202106000277749" calcext:value-type="float">
            <text:p>202106000277749</text:p>
          </table:table-cell>
          <table:table-cell table:style-name="ce7" office:value-type="string" calcext:value-type="string">
            <text:p>FACILITY INDUSTRIA E COMERCIO DE MOVEIS EIRELI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MESA RETANGULAR COM ESTRUTURA DE AÇO E PAINEL EM MADEIRA 1200X800X740MM – COR CAFELATTE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8" calcext:value-type="float">
            <text:p>18</text:p>
          </table:table-cell>
          <table:table-cell table:style-name="ce14" office:value-type="currency" office:currency="BRL" office:value="598" calcext:value-type="currency">
            <text:p>R$ 598,00</text:p>
          </table:table-cell>
          <table:table-cell table:style-name="ce14" office:value-type="currency" office:currency="BRL" office:value="10764" calcext:value-type="currency">
            <text:p>R$ 10.764,00</text:p>
          </table:table-cell>
          <table:table-cell table:style-name="ce7" office:value-type="float" office:value="202106000277749" calcext:value-type="float">
            <text:p>202106000277749</text:p>
          </table:table-cell>
          <table:table-cell table:style-name="ce7" office:value-type="string" calcext:value-type="string">
            <text:p>FACILITY INDUSTRIA E COMERCIO DE MOVEIS EIRELI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CADEIRA GIRATÓRIA OPERACIONAL EM TELA COM APOIO LOMBAR E BRAÇOS REGULÁVEIS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08" calcext:value-type="float">
            <text:p>508</text:p>
          </table:table-cell>
          <table:table-cell table:style-name="ce14" office:value-type="currency" office:currency="BRL" office:value="692.76" calcext:value-type="currency">
            <text:p>R$ 692,76</text:p>
          </table:table-cell>
          <table:table-cell table:style-name="ce14" office:value-type="currency" office:currency="BRL" office:value="351922.08" calcext:value-type="currency">
            <text:p>R$ 351.922,08</text:p>
          </table:table-cell>
          <table:table-cell table:style-name="ce7" office:value-type="float" office:value="202106000277942" calcext:value-type="float">
            <text:p>202106000277942</text:p>
          </table:table-cell>
          <table:table-cell table:style-name="ce7" office:value-type="string" calcext:value-type="string">
            <text:p>FACILITY INDUSTRIA E COMERCIO DE MOVEIS EIRELI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TRIPÉ PROFISSIONAL PARA CÂMERAS FOTOGRÁFICAS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currency" office:currency="BRL" office:value="449.9" calcext:value-type="currency">
            <text:p>R$ 449,90</text:p>
          </table:table-cell>
          <table:table-cell table:style-name="ce14" office:value-type="currency" office:currency="BRL" office:value="1349.7" calcext:value-type="currency">
            <text:p>R$ 1.349,70</text:p>
          </table:table-cell>
          <table:table-cell table:style-name="ce7" office:value-type="float" office:value="202105000275261" calcext:value-type="float">
            <text:p>202105000275261</text:p>
          </table:table-cell>
          <table:table-cell table:style-name="ce7" office:value-type="string" calcext:value-type="string">
            <text:p>ADRIAN VASSON</text:p>
          </table:table-cell>
          <table:table-cell table:style-name="ce7" office:value-type="string" calcext:value-type="string">
            <text:p>Dispensa/Inexigibilidade</text:p>
          </table:table-cell>
          <table:table-cell table:number-columns-repeated="1015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GAVETEIRO MÓDULO LATERAL COM 02 GAVETAS MAIS 01 GAVETÃO - COR CAFELATTE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78" calcext:value-type="float">
            <text:p>78</text:p>
          </table:table-cell>
          <table:table-cell table:style-name="ce14" office:value-type="currency" office:currency="BRL" office:value="629" calcext:value-type="currency">
            <text:p>R$ 629,00</text:p>
          </table:table-cell>
          <table:table-cell table:style-name="ce14" office:value-type="currency" office:currency="BRL" office:value="49062" calcext:value-type="currency">
            <text:p>R$ 49.062,00</text:p>
          </table:table-cell>
          <table:table-cell table:style-name="ce7" office:value-type="float" office:value="202106000278373" calcext:value-type="float">
            <text:p>202106000278373</text:p>
          </table:table-cell>
          <table:table-cell table:style-name="ce7" office:value-type="string" calcext:value-type="string">
            <text:p>JOAO L MARANGON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ARMÁRIO ALTO PARA TOGAS, COM 02 (DUAS) PORTAS DE ABRIR E CABIDEIRO INTERNO. DIMENSÕES: 800X600X2100MM. COR TRANCOS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currency" office:currency="BRL" office:value="1171" calcext:value-type="currency">
            <text:p>R$ 1.171,00</text:p>
          </table:table-cell>
          <table:table-cell table:style-name="ce14" office:value-type="currency" office:currency="BRL" office:value="12881" calcext:value-type="currency">
            <text:p>R$ 12.881,00</text:p>
          </table:table-cell>
          <table:table-cell table:style-name="ce7" office:value-type="float" office:value="202106000278363" calcext:value-type="float">
            <text:p>202106000278363</text:p>
          </table:table-cell>
          <table:table-cell table:style-name="ce7" office:value-type="string" calcext:value-type="string">
            <text:p>JOAO L MARANGON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GAVETEIRO MÓDULO LATERAL COM 02 GAVETAS MAIS 01 GAVETÃO - COR ARGIL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0" calcext:value-type="float">
            <text:p>100</text:p>
          </table:table-cell>
          <table:table-cell table:style-name="ce14" office:value-type="currency" office:currency="BRL" office:value="629" calcext:value-type="currency">
            <text:p>R$ 629,00</text:p>
          </table:table-cell>
          <table:table-cell table:style-name="ce14" office:value-type="currency" office:currency="BRL" office:value="62900" calcext:value-type="currency">
            <text:p>R$ 62.900,00</text:p>
          </table:table-cell>
          <table:table-cell table:style-name="ce7" office:value-type="float" office:value="202106000278350" calcext:value-type="float">
            <text:p>202106000278350</text:p>
          </table:table-cell>
          <table:table-cell table:style-name="ce7" office:value-type="string" calcext:value-type="string">
            <text:p>JOAO L MARANGON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GAVETEIRO VOLANTE COM 02 GAVETAS MAIS 01 GAVETÃO - COR ARGIL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3" calcext:value-type="float">
            <text:p>53</text:p>
          </table:table-cell>
          <table:table-cell table:style-name="ce14" office:value-type="currency" office:currency="BRL" office:value="573" calcext:value-type="currency">
            <text:p>R$ 573,00</text:p>
          </table:table-cell>
          <table:table-cell table:style-name="ce14" office:value-type="currency" office:currency="BRL" office:value="30369" calcext:value-type="currency">
            <text:p>R$ 30.369,00</text:p>
          </table:table-cell>
          <table:table-cell table:style-name="ce7" office:value-type="float" office:value="202106000278350" calcext:value-type="float">
            <text:p>202106000278350</text:p>
          </table:table-cell>
          <table:table-cell table:style-name="ce7" office:value-type="string" calcext:value-type="string">
            <text:p>JOAO L MARANGON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LONGARINA COM 03 (TRÊS) LUGARES E BRAÇOS - EM VINIL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currency" office:currency="BRL" office:value="1409" calcext:value-type="currency">
            <text:p>R$ 1.409,00</text:p>
          </table:table-cell>
          <table:table-cell table:style-name="ce7" office:value-type="float" office:value="202106000278843" calcext:value-type="float">
            <text:p>202106000278843</text:p>
          </table:table-cell>
          <table:table-cell table:style-name="ce7" office:value-type="string" calcext:value-type="string">
            <text:p>FK GRUPO S/A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POLTRONA DESEMBARGADOR ESPALDAR ALT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2" calcext:value-type="float">
            <text:p>22</text:p>
          </table:table-cell>
          <table:table-cell table:style-name="ce14" office:value-type="currency" office:currency="BRL" office:value="2580.87" calcext:value-type="currency">
            <text:p>R$ 2.580,87</text:p>
          </table:table-cell>
          <table:table-cell table:style-name="ce14" office:value-type="currency" office:currency="BRL" office:value="56779.14" calcext:value-type="currency">
            <text:p>R$ 56.779,14</text:p>
          </table:table-cell>
          <table:table-cell table:style-name="ce7" office:value-type="float" office:value="202106000278801" calcext:value-type="float">
            <text:p>202106000278801</text:p>
          </table:table-cell>
          <table:table-cell table:style-name="ce7" office:value-type="string" calcext:value-type="string">
            <text:p>FK GRUPO S/A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POLTRONA GIRATÓRIA DESEMBARGADOR / PRESIDENTE COM ESPALDAR MÉDIO – EM COURO NATURAL PRETO (INTERLOCUTÓRIA)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currency" office:currency="BRL" office:value="2650.27" calcext:value-type="currency">
            <text:p>R$ 2.650,27</text:p>
          </table:table-cell>
          <table:table-cell table:style-name="ce14" office:value-type="currency" office:currency="BRL" office:value="39754.05" calcext:value-type="currency">
            <text:p>R$ 39.754,05</text:p>
          </table:table-cell>
          <table:table-cell table:style-name="ce7" office:value-type="float" office:value="202106000279003" calcext:value-type="float">
            <text:p>202106000279003</text:p>
          </table:table-cell>
          <table:table-cell table:style-name="ce7" office:value-type="string" calcext:value-type="string">
            <text:p>FACILITY INDUSTRIA E COMERCIO DE MOVEIS EIREL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UMIDIFICADOR DE AR, BIVOLT - COM CAPACIDADE MÍNIMA NO RESERVATÓRIO DE 5L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831" calcext:value-type="float">
            <text:p>831</text:p>
          </table:table-cell>
          <table:table-cell table:style-name="ce14" office:value-type="currency" office:currency="BRL" office:value="163.57" calcext:value-type="currency">
            <text:p>R$ 163,57</text:p>
          </table:table-cell>
          <table:table-cell table:style-name="ce14" office:value-type="currency" office:currency="BRL" office:value="135926.67" calcext:value-type="currency">
            <text:p>R$ 135.926,67</text:p>
          </table:table-cell>
          <table:table-cell table:style-name="ce7" office:value-type="float" office:value="202106000279689" calcext:value-type="float">
            <text:p>202106000279689</text:p>
          </table:table-cell>
          <table:table-cell table:style-name="ce7" office:value-type="string" calcext:value-type="string">
            <text:p>GESY SARAIVA DO BRASIL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CADEIRA MADEIRA PLENÁRI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70" calcext:value-type="float">
            <text:p>170</text:p>
          </table:table-cell>
          <table:table-cell table:style-name="ce14" office:value-type="currency" office:currency="BRL" office:value="620" calcext:value-type="currency">
            <text:p>R$ 620,00</text:p>
          </table:table-cell>
          <table:table-cell table:style-name="ce14" office:value-type="currency" office:currency="BRL" office:value="105400" calcext:value-type="currency">
            <text:p>R$ 105.400,00</text:p>
          </table:table-cell>
          <table:table-cell table:style-name="ce7" office:value-type="float" office:value="202103000263681" calcext:value-type="float">
            <text:p>202103000263681</text:p>
          </table:table-cell>
          <table:table-cell table:style-name="ce7" office:value-type="string" calcext:value-type="string">
            <text:p>DURINI INDUSTRIA E COMERCIO DE MOVEIS LTDA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MOLDURAS PARA QUADRO 25 X 50 CM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24" calcext:value-type="float">
            <text:p>524</text:p>
          </table:table-cell>
          <table:table-cell table:style-name="ce14" office:value-type="currency" office:currency="BRL" office:value="145" calcext:value-type="currency">
            <text:p>R$ 145,00</text:p>
          </table:table-cell>
          <table:table-cell table:style-name="ce14" office:value-type="currency" office:currency="BRL" office:value="75980" calcext:value-type="currency">
            <text:p>R$ 75.980,00</text:p>
          </table:table-cell>
          <table:table-cell table:style-name="ce7" office:value-type="float" office:value="202106000279884" calcext:value-type="float">
            <text:p>202106000279884</text:p>
          </table:table-cell>
          <table:table-cell table:style-name="ce7" office:value-type="string" calcext:value-type="string">
            <text:p>SIMPLYFIX SISTEMAS DE IDENTIFICAÇÃO VISUAL LTDA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MOLDURAS PARA QUADRO 25 X 50 CM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24" calcext:value-type="float">
            <text:p>524</text:p>
          </table:table-cell>
          <table:table-cell table:style-name="ce14" office:value-type="currency" office:currency="BRL" office:value="98" calcext:value-type="currency">
            <text:p>R$ 98,00</text:p>
          </table:table-cell>
          <table:table-cell table:style-name="ce14" office:value-type="currency" office:currency="BRL" office:value="51352" calcext:value-type="currency">
            <text:p>R$ 51.352,00</text:p>
          </table:table-cell>
          <table:table-cell table:style-name="ce7" office:value-type="float" office:value="202106000279884" calcext:value-type="float">
            <text:p>202106000279884</text:p>
          </table:table-cell>
          <table:table-cell table:style-name="ce7" office:value-type="string" calcext:value-type="string">
            <text:p>SIMPLYFIX SISTEMAS DE IDENTIFICAÇÃO VISUAL LTDA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PÚLPITO EM ACRÍLIC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3" calcext:value-type="float">
            <text:p>33</text:p>
          </table:table-cell>
          <table:table-cell table:style-name="ce14" office:value-type="currency" office:currency="BRL" office:value="1730.76" calcext:value-type="currency">
            <text:p>R$ 1.730,76</text:p>
          </table:table-cell>
          <table:table-cell table:style-name="ce14" office:value-type="currency" office:currency="BRL" office:value="57115.08" calcext:value-type="currency">
            <text:p>R$ 57.115,08</text:p>
          </table:table-cell>
          <table:table-cell table:style-name="ce7" office:value-type="float" office:value="202106000279884" calcext:value-type="float">
            <text:p>202106000279884</text:p>
          </table:table-cell>
          <table:table-cell table:style-name="ce7" office:value-type="string" calcext:value-type="string">
            <text:p>SIMPLYFIX SISTEMAS DE IDENTIFICAÇÃO VISUAL LTDA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POLTRONA DESEMBARGADOR ESPALDAR ALT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5" calcext:value-type="float">
            <text:p>45</text:p>
          </table:table-cell>
          <table:table-cell table:style-name="ce14" office:value-type="currency" office:currency="BRL" office:value="2580.87" calcext:value-type="currency">
            <text:p>R$ 2.580,87</text:p>
          </table:table-cell>
          <table:table-cell table:style-name="ce14" office:value-type="currency" office:currency="BRL" office:value="116139.15" calcext:value-type="currency">
            <text:p>R$ 116.139,15</text:p>
          </table:table-cell>
          <table:table-cell table:style-name="ce7" office:value-type="float" office:value="202106000280158" calcext:value-type="float">
            <text:p>202106000280158</text:p>
          </table:table-cell>
          <table:table-cell table:style-name="ce7" office:value-type="string" calcext:value-type="string">
            <text:p>FK GRUPO S/A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POLTRONA DESEMBARGADOR ESPALDAR MÉDIO INTERLOCUTÓRI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4" calcext:value-type="float">
            <text:p>104</text:p>
          </table:table-cell>
          <table:table-cell table:style-name="ce14" office:value-type="currency" office:currency="BRL" office:value="2318.2" calcext:value-type="currency">
            <text:p>R$ 2.318,20</text:p>
          </table:table-cell>
          <table:table-cell table:style-name="ce14" office:value-type="currency" office:currency="BRL" office:value="241092.8" calcext:value-type="currency">
            <text:p>R$ 241.092,80</text:p>
          </table:table-cell>
          <table:table-cell table:style-name="ce7" office:value-type="float" office:value="202106000280158" calcext:value-type="float">
            <text:p>202106000280158</text:p>
          </table:table-cell>
          <table:table-cell table:style-name="ce7" office:value-type="string" calcext:value-type="string">
            <text:p>FK GRUPO S/A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ARMÁRIO ALTO COM 02 PORTAS E 06 PRATELEIRAS - COR TRANCOS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2" calcext:value-type="float">
            <text:p>32</text:p>
          </table:table-cell>
          <table:table-cell table:style-name="ce14" office:value-type="currency" office:currency="BRL" office:value="735" calcext:value-type="currency">
            <text:p>R$ 735,00</text:p>
          </table:table-cell>
          <table:table-cell table:style-name="ce14" office:value-type="currency" office:currency="BRL" office:value="23520" calcext:value-type="currency">
            <text:p>R$ 23.520,00</text:p>
          </table:table-cell>
          <table:table-cell table:style-name="ce7" office:value-type="float" office:value="202106000280224" calcext:value-type="float">
            <text:p>202106000280224</text:p>
          </table:table-cell>
          <table:table-cell table:style-name="ce7" office:value-type="string" calcext:value-type="string">
            <text:p>OFFICE MAX INDUSTRIA E COMERCIO DE MOVEIS EIRELI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ARMÁRIO BAIXO COM 02 PORTAS E 01 PRATELEIRA - COR TRANCOS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2" calcext:value-type="float">
            <text:p>52</text:p>
          </table:table-cell>
          <table:table-cell table:style-name="ce14" office:value-type="currency" office:currency="BRL" office:value="385" calcext:value-type="currency">
            <text:p>R$ 385,00</text:p>
          </table:table-cell>
          <table:table-cell table:style-name="ce14" office:value-type="currency" office:currency="BRL" office:value="20020" calcext:value-type="currency">
            <text:p>R$ 20.020,00</text:p>
          </table:table-cell>
          <table:table-cell table:style-name="ce7" office:value-type="float" office:value="202106000280224" calcext:value-type="float">
            <text:p>202106000280224</text:p>
          </table:table-cell>
          <table:table-cell table:style-name="ce7" office:value-type="string" calcext:value-type="string">
            <text:p>OFFICE MAX INDUSTRIA E COMERCIO DE MOVEIS EIRELI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ARMÁRIO BAIXO CONECTOR DE CANTO COM DUAS PORTAS DE ABRIR COR TRANCOS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currency" office:currency="BRL" office:value="640" calcext:value-type="currency">
            <text:p>R$ 640,00</text:p>
          </table:table-cell>
          <table:table-cell table:style-name="ce14" office:value-type="currency" office:currency="BRL" office:value="19200" calcext:value-type="currency">
            <text:p>R$ 19.200,00</text:p>
          </table:table-cell>
          <table:table-cell table:style-name="ce7" office:value-type="float" office:value="202106000280224" calcext:value-type="float">
            <text:p>202106000280224</text:p>
          </table:table-cell>
          <table:table-cell table:style-name="ce7" office:value-type="string" calcext:value-type="string">
            <text:p>OFFICE MAX INDUSTRIA E COMERCIO DE MOVEIS EIRELI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ARMÁRIO ALTO PARA TOGAS, COM 02 (DUAS) PORTAS DE ABRIR E CABIDEIRO INTERN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9" calcext:value-type="float">
            <text:p>39</text:p>
          </table:table-cell>
          <table:table-cell table:style-name="ce14" office:value-type="currency" office:currency="BRL" office:value="841" calcext:value-type="currency">
            <text:p>R$ 841,00</text:p>
          </table:table-cell>
          <table:table-cell table:style-name="ce14" office:value-type="currency" office:currency="BRL" office:value="32799" calcext:value-type="currency">
            <text:p>R$ 32.799,00</text:p>
          </table:table-cell>
          <table:table-cell table:style-name="ce7" office:value-type="float" office:value="20210600028022" calcext:value-type="float">
            <text:p>20210600028022</text:p>
          </table:table-cell>
          <table:table-cell table:style-name="ce7" office:value-type="string" calcext:value-type="string">
            <text:p>OFFICE MAX INDUSTRIA E COMERCIO DE MOVEIS EIRELI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ARMÁRIO SEMIABERTO COM 02 PORTAS 02 PRATELEIRAS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currency" office:currency="BRL" office:value="900" calcext:value-type="currency">
            <text:p>R$ 900,00</text:p>
          </table:table-cell>
          <table:table-cell table:style-name="ce14" office:value-type="currency" office:currency="BRL" office:value="20700" calcext:value-type="currency">
            <text:p>R$ 20.700,00</text:p>
          </table:table-cell>
          <table:table-cell table:style-name="ce7" office:value-type="float" office:value="202104000271385" calcext:value-type="float">
            <text:p>202104000271385</text:p>
          </table:table-cell>
          <table:table-cell table:style-name="ce7" office:value-type="string" calcext:value-type="string">
            <text:p>LAYOUT MÓVEIS PARA ESCRITÓRIO LTDA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ARMÁRIO ALTO PARA TOGAS, COM 02 PORTAS DE ABRIR E CABIDEIR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3" calcext:value-type="float">
            <text:p>33</text:p>
          </table:table-cell>
          <table:table-cell table:style-name="ce14" office:value-type="currency" office:currency="BRL" office:value="1250" calcext:value-type="currency">
            <text:p>R$ 1.250,00</text:p>
          </table:table-cell>
          <table:table-cell table:style-name="ce14" office:value-type="currency" office:currency="BRL" office:value="41250" calcext:value-type="currency">
            <text:p>R$ 41.250,00</text:p>
          </table:table-cell>
          <table:table-cell table:style-name="ce7" office:value-type="float" office:value="202104000271385" calcext:value-type="float">
            <text:p>202104000271385</text:p>
          </table:table-cell>
          <table:table-cell table:style-name="ce7" office:value-type="string" calcext:value-type="string">
            <text:p>LAYOUT MÓVEIS PARA ESCRITÓRIO LTDA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UMIDIFICADOR DE AR, BIVOLT - COM CAPACIDADE MÍNIMA NO RESERVATÓRIO DE 5L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831" calcext:value-type="float">
            <text:p>831</text:p>
          </table:table-cell>
          <table:table-cell table:style-name="ce14" office:value-type="currency" office:currency="BRL" office:value="163.57" calcext:value-type="currency">
            <text:p>R$ 163,57</text:p>
          </table:table-cell>
          <table:table-cell table:style-name="ce14" office:value-type="currency" office:currency="BRL" office:value="135926.67" calcext:value-type="currency">
            <text:p>R$ 135.926,67</text:p>
          </table:table-cell>
          <table:table-cell table:style-name="ce7" office:value-type="float" office:value="202106000279689" calcext:value-type="float">
            <text:p>202106000279689</text:p>
          </table:table-cell>
          <table:table-cell table:style-name="ce7" office:value-type="string" calcext:value-type="string">
            <text:p>GESY SARAIVA DO BRASIL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ARMÁRIO ALTO COM 02 PORTAS E 06 PRATELEIRAS - COR ARGIL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80" calcext:value-type="float">
            <text:p>80</text:p>
          </table:table-cell>
          <table:table-cell table:style-name="ce14" office:value-type="currency" office:currency="BRL" office:value="735" calcext:value-type="currency">
            <text:p>R$ 735,00</text:p>
          </table:table-cell>
          <table:table-cell table:style-name="ce14" office:value-type="currency" office:currency="BRL" office:value="58800" calcext:value-type="currency">
            <text:p>R$ 58.800,00</text:p>
          </table:table-cell>
          <table:table-cell table:style-name="ce7" office:value-type="float" office:value="202106000281237" calcext:value-type="float">
            <text:p>202106000281237</text:p>
          </table:table-cell>
          <table:table-cell table:style-name="ce7" office:value-type="string" calcext:value-type="string">
            <text:p>OFFICE MAX INDUSTRIA E COMERCIO DE MOVEIS EIREL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ARMÁRIO BAIXO COM 02 PORTAS E 01 PRATELEIRA - COR ARGIL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0" calcext:value-type="float">
            <text:p>50</text:p>
          </table:table-cell>
          <table:table-cell table:style-name="ce14" office:value-type="currency" office:currency="BRL" office:value="385" calcext:value-type="currency">
            <text:p>R$ 385,00</text:p>
          </table:table-cell>
          <table:table-cell table:style-name="ce14" office:value-type="currency" office:currency="BRL" office:value="19250" calcext:value-type="currency">
            <text:p>R$ 19.250,00</text:p>
          </table:table-cell>
          <table:table-cell table:style-name="ce7" office:value-type="float" office:value="202106000281237" calcext:value-type="float">
            <text:p>202106000281237</text:p>
          </table:table-cell>
          <table:table-cell table:style-name="ce7" office:value-type="string" calcext:value-type="string">
            <text:p>OFFICE MAX INDUSTRIA E COMERCIO DE MOVEIS EIREL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MESA QUADRADA MULTI USO - 800X800X740mm - COR ARGIL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80" calcext:value-type="float">
            <text:p>80</text:p>
          </table:table-cell>
          <table:table-cell table:style-name="ce14" office:value-type="currency" office:currency="BRL" office:value="310" calcext:value-type="currency">
            <text:p>R$ 310,00</text:p>
          </table:table-cell>
          <table:table-cell table:style-name="ce14" office:value-type="currency" office:currency="BRL" office:value="24800" calcext:value-type="currency">
            <text:p>R$ 24.800,00</text:p>
          </table:table-cell>
          <table:table-cell table:style-name="ce7" office:value-type="float" office:value="202106000281224" calcext:value-type="float">
            <text:p>202106000281224</text:p>
          </table:table-cell>
          <table:table-cell table:style-name="ce7" office:value-type="string" calcext:value-type="string">
            <text:p>MODILAC INDUSTRIA E COMERCIO DE MOVEIS LTDA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MESA QUADRADA MULTI USO - 800X800X740mm - COR ARGIL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currency" office:currency="BRL" office:value="310" calcext:value-type="currency">
            <text:p>R$ 310,00</text:p>
          </table:table-cell>
          <table:table-cell table:style-name="ce14" office:value-type="currency" office:currency="BRL" office:value="6200" calcext:value-type="currency">
            <text:p>R$ 6.200,00</text:p>
          </table:table-cell>
          <table:table-cell table:style-name="ce7" office:value-type="float" office:value="202106000281158" calcext:value-type="float">
            <text:p>202106000281158</text:p>
          </table:table-cell>
          <table:table-cell table:style-name="ce7" office:value-type="string" calcext:value-type="string">
            <text:p>MODILAC INDUSTRIA E COMERCIO DE MOVEIS LTDA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6" table:number-rows-spanned="1">
            <text:p>Editores de Conteúdo: Luiz Fernando da Silva Gomes e Einstein Brunno Martins Rezende dos Santos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e-mails: lfsgomes@tjgo.jus.br e ebmrsantos@tjgo.jus.br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Fone: 62 3542-9109</text:p>
          </table:table-cell>
          <table:covered-table-cell table:style-name="ce11"/>
          <table:table-cell table:style-name="ce11" table:number-columns-repeated="4"/>
          <table:table-cell table:number-columns-repeated="1018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1" style:scale-to="39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4:47:25.8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Arlene Máximo De Carvalho</meta:initial-creator>
    <meta:creation-date>2019-07-25T09:57:35Z</meta:creation-date>
    <dc:date>2021-07-13T14:56:44.431000000</dc:date>
    <meta:editing-cycles>80</meta:editing-cycles>
    <meta:editing-duration>PT18H54M53S</meta:editing-duration>
    <meta:print-date>2021-05-11T17:10:16.276000000</meta:print-date>
    <meta:document-statistic meta:table-count="1" meta:cell-count="47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