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C186251990E6A8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22.44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0.296cm"/>
    </style:style>
    <style:style style:name="co9" style:family="table-column">
      <style:table-column-properties fo:break-before="auto" style:column-width="5.00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Normal_20_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6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 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960" table:default-cell-style-name="ce19"/>
        <table:table-row table:style-name="ro1">
          <table:table-cell table:number-columns-repeated="2"/>
          <table:table-cell>
            <draw:frame draw:z-index="0" draw:name="Figura 1" draw:style-name="gr1" draw:text-style-name="P1" svg:width="5.068cm" svg:height="2.467cm" svg:x="0.024cm" svg:y="0.351cm">
              <draw:image xlink:href="Pictures/100000000000023700000121C186251990E6A8F5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AQUISIÇÕES – MAIO 202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16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UANT.</text:p>
          </table:table-cell>
          <table:table-cell table:style-name="ce6" office:value-type="string" calcext:value-type="string">
            <text:p>VALOR UNITÁRIO (R$)</text:p>
          </table:table-cell>
          <table:table-cell table:style-name="ce6" office:value-type="string" calcext:value-type="string">
            <text:p>VALOR TOTAL (R$)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FORNECEDOR</text:p>
          </table:table-cell>
          <table:table-cell table:style-name="ce6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ONJUNTO DE CONDECORAÇÃO COMPOSTO POR MEDALHA METÁLICA, COM FITA EM TECIDO CHAMALOTE, ACOMPANHADA DE ESTOJO REVESTIDO EM VELUDO</text:p>
          </table:table-cell>
          <table:table-cell table:style-name="ce8" office:value-type="string" calcext:value-type="string">
            <text:p>CJ</text:p>
          </table:table-cell>
          <table:table-cell table:style-name="ce8" office:value-type="float" office:value="100" calcext:value-type="float">
            <text:p>100</text:p>
          </table:table-cell>
          <table:table-cell table:style-name="ce12" office:value-type="currency" office:currency="BRL" office:value="79.99" calcext:value-type="currency">
            <text:p>R$ 79,99</text:p>
          </table:table-cell>
          <table:table-cell table:style-name="ce12" office:value-type="currency" office:currency="BRL" office:value="7999" calcext:value-type="currency">
            <text:p>R$ 7.999,00</text:p>
          </table:table-cell>
          <table:table-cell table:style-name="ce8" office:value-type="float" office:value="202102000261679" calcext:value-type="float">
            <text:p>202102000261679</text:p>
          </table:table-cell>
          <table:table-cell table:style-name="ce8" office:value-type="string" calcext:value-type="string">
            <text:p>WANJOUR COMERCIO DE METAIS E JOIAS LTDA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UNIDADE DE ARMAZENAMENTO EXTERNO REMOVÍVEL, PEN DRIVE 32 GB, CONFORME ESPECIFICAÇÕES DO TERMO DE REFERÊNCIA E SEUS ANEXOS (ITEM 84)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currency" office:currency="BRL" office:value="56.81" calcext:value-type="currency">
            <text:p>R$ 56,81</text:p>
          </table:table-cell>
          <table:table-cell table:style-name="ce12" office:value-type="currency" office:currency="BRL" office:value="454.48" calcext:value-type="currency">
            <text:p>R$ 454,48</text:p>
          </table:table-cell>
          <table:table-cell table:style-name="ce8" office:value-type="float" office:value="202012000251496" calcext:value-type="float">
            <text:p>202012000251496</text:p>
          </table:table-cell>
          <table:table-cell table:style-name="ce8" office:value-type="string" calcext:value-type="string">
            <text:p>GESY SARAIVA DE GOIÁS</text:p>
          </table:table-cell>
          <table:table-cell table:style-name="ce8" office:value-type="string" calcext:value-type="string">
            <text:p>Ata de Registro de Preç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BICARBONATO AIRON C/15 (1)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98" calcext:value-type="float">
            <text:p>98</text:p>
          </table:table-cell>
          <table:table-cell table:style-name="ce12" office:value-type="currency" office:currency="BRL" office:value="36.64" calcext:value-type="currency">
            <text:p>R$ 36,64</text:p>
          </table:table-cell>
          <table:table-cell table:style-name="ce12" office:value-type="currency" office:currency="BRL" office:value="3590.72" calcext:value-type="currency">
            <text:p>R$ 3.590,72</text:p>
          </table:table-cell>
          <table:table-cell table:style-name="ce8" office:value-type="float" office:value="202101000256689" calcext:value-type="float">
            <text:p>202101000256689</text:p>
          </table:table-cell>
          <table:table-cell table:style-name="ce8" office:value-type="string" calcext:value-type="string">
            <text:p>AMP HOSPITALAR EIRELI - ME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SPELHO ODONTO N5 (15)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currency" office:currency="BRL" office:value="2.72" calcext:value-type="currency">
            <text:p>R$ 2,72</text:p>
          </table:table-cell>
          <table:table-cell table:style-name="ce12" office:value-type="currency" office:currency="BRL" office:value="54.4" calcext:value-type="currency">
            <text:p>R$ 54,40</text:p>
          </table:table-cell>
          <table:table-cell table:style-name="ce8" office:value-type="float" office:value="202101000256689" calcext:value-type="float">
            <text:p>202101000256689</text:p>
          </table:table-cell>
          <table:table-cell table:style-name="ce8" office:value-type="string" calcext:value-type="string">
            <text:p>AMP HOSPITALAR EIRELI - ME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LAMINA BISTURI N15 (5)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currency" office:currency="BRL" office:value="36" calcext:value-type="currency">
            <text:p>R$ 36,00</text:p>
          </table:table-cell>
          <table:table-cell table:style-name="ce12" office:value-type="currency" office:currency="BRL" office:value="144" calcext:value-type="currency">
            <text:p>R$ 144,00</text:p>
          </table:table-cell>
          <table:table-cell table:style-name="ce8" office:value-type="float" office:value="202101000256689" calcext:value-type="float">
            <text:p>202101000256689</text:p>
          </table:table-cell>
          <table:table-cell table:style-name="ce8" office:value-type="string" calcext:value-type="string">
            <text:p>AMP HOSPITALAR EIRELI - ME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LAMINA BISTURI N15C (6)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currency" office:currency="BRL" office:value="36" calcext:value-type="currency">
            <text:p>R$ 36,00</text:p>
          </table:table-cell>
          <table:table-cell table:style-name="ce8" office:value-type="float" office:value="202101000256689" calcext:value-type="float">
            <text:p>202101000256689</text:p>
          </table:table-cell>
          <table:table-cell table:style-name="ce8" office:value-type="string" calcext:value-type="string">
            <text:p>AMP HOSPITALAR EIRELI - ME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PASTA PROFILATICA 90G (7)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currency" office:currency="BRL" office:value="4.8" calcext:value-type="currency">
            <text:p>R$ 4,80</text:p>
          </table:table-cell>
          <table:table-cell table:style-name="ce12" office:value-type="currency" office:currency="BRL" office:value="144" calcext:value-type="currency">
            <text:p>R$ 144,00</text:p>
          </table:table-cell>
          <table:table-cell table:style-name="ce8" office:value-type="float" office:value="202101000256689" calcext:value-type="float">
            <text:p>202101000256689</text:p>
          </table:table-cell>
          <table:table-cell table:style-name="ce8" office:value-type="string" calcext:value-type="string">
            <text:p>AMP HOSPITALAR EIRELI - ME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ROLO DO FREIO PARA SCANNER FUJITSU FI-7700 (CÓDIGO PA03740-K10) – ITEM 1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currency" office:currency="BRL" office:value="522.8" calcext:value-type="currency">
            <text:p>R$ 522,80</text:p>
          </table:table-cell>
          <table:table-cell table:style-name="ce12" office:value-type="currency" office:currency="BRL" office:value="36596" calcext:value-type="currency">
            <text:p>R$ 36.596,00</text:p>
          </table:table-cell>
          <table:table-cell table:style-name="ce8" office:value-type="float" office:value="202103000264220" calcext:value-type="float">
            <text:p>202103000264220</text:p>
          </table:table-cell>
          <table:table-cell table:style-name="ce8" office:value-type="string" calcext:value-type="string">
            <text:p>SYSTEC INFORMÁTICA LTDA. - EPP</text:p>
          </table:table-cell>
          <table:table-cell table:style-name="ce8" office:value-type="string" calcext:value-type="string">
            <text:p>Ata de Registro de Preç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CONJUNTO DO MÓDULO DE ALIMENTAÇÃO PARA SCANNER FUJITSU FI-7700 (CÓDIGO 0A03740-K011) – ITEM 2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currency" office:currency="BRL" office:value="881.8" calcext:value-type="currency">
            <text:p>R$ 881,80</text:p>
          </table:table-cell>
          <table:table-cell table:style-name="ce12" office:value-type="currency" office:currency="BRL" office:value="61726" calcext:value-type="currency">
            <text:p>R$ 61.726,00</text:p>
          </table:table-cell>
          <table:table-cell table:style-name="ce8" office:value-type="float" office:value="202103000264220" calcext:value-type="float">
            <text:p>202103000264220</text:p>
          </table:table-cell>
          <table:table-cell table:style-name="ce8" office:value-type="string" calcext:value-type="string">
            <text:p>SYSTEC INFORMÁTICA LTDA. - EPP</text:p>
          </table:table-cell>
          <table:table-cell table:style-name="ce8" office:value-type="string" calcext:value-type="string">
            <text:p>Ata de Registro de Preç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ROLO DO FREIO PARA SCANNER FUJITSU FI-7700 (CÓDIGO PA03740-K10) – ITEM 3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currency" office:currency="BRL" office:value="522.8" calcext:value-type="currency">
            <text:p>R$ 522,80</text:p>
          </table:table-cell>
          <table:table-cell table:style-name="ce12" office:value-type="currency" office:currency="BRL" office:value="10456" calcext:value-type="currency">
            <text:p>R$ 10.456,00</text:p>
          </table:table-cell>
          <table:table-cell table:style-name="ce8" office:value-type="float" office:value="202103000264220" calcext:value-type="float">
            <text:p>202103000264220</text:p>
          </table:table-cell>
          <table:table-cell table:style-name="ce8" office:value-type="string" calcext:value-type="string">
            <text:p>SYSTEC INFORMÁTICA LTDA. - EPP</text:p>
          </table:table-cell>
          <table:table-cell table:style-name="ce8" office:value-type="string" calcext:value-type="string">
            <text:p>Ata de Registro de Preç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CONJUNTO DO MÓDULO DE ALIMENTAÇÃO PARA SCANNER FUJITSU FI-7700 (CÓDIGO 0A03740-K011) – ITEM 4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20" calcext:value-type="float">
            <text:p>20</text:p>
          </table:table-cell>
          <table:table-cell table:style-name="ce12" office:value-type="currency" office:currency="BRL" office:value="881.8" calcext:value-type="currency">
            <text:p>R$ 881,80</text:p>
          </table:table-cell>
          <table:table-cell table:style-name="ce12" office:value-type="currency" office:currency="BRL" office:value="17636" calcext:value-type="currency">
            <text:p>R$ 17.636,00</text:p>
          </table:table-cell>
          <table:table-cell table:style-name="ce8" office:value-type="float" office:value="202103000264220" calcext:value-type="float">
            <text:p>202103000264220</text:p>
          </table:table-cell>
          <table:table-cell table:style-name="ce8" office:value-type="string" calcext:value-type="string">
            <text:p>SYSTEC INFORMÁTICA LTDA. - EPP</text:p>
          </table:table-cell>
          <table:table-cell table:style-name="ce8" office:value-type="string" calcext:value-type="string">
            <text:p>Ata de Registro de Preç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FITA PARA ROTULADORA PRETO/BRANCO 18MM X 8M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currency" office:currency="BRL" office:value="58.46" calcext:value-type="currency">
            <text:p>R$ 58,46</text:p>
          </table:table-cell>
          <table:table-cell table:style-name="ce12" office:value-type="currency" office:currency="BRL" office:value="2923" calcext:value-type="currency">
            <text:p>R$ 2.923,00</text:p>
          </table:table-cell>
          <table:table-cell table:style-name="ce8" office:value-type="float" office:value="202106000276863" calcext:value-type="float">
            <text:p>202106000276863</text:p>
          </table:table-cell>
          <table:table-cell table:style-name="ce8" office:value-type="string" calcext:value-type="string">
            <text:p>SOARES COMERCIO E LICITACOES LTDA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MÁSCARA N95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8680" calcext:value-type="float">
            <text:p>8680</text:p>
          </table:table-cell>
          <table:table-cell table:style-name="ce12" office:value-type="currency" office:currency="BRL" office:value="1.35" calcext:value-type="currency">
            <text:p>R$ 1,35</text:p>
          </table:table-cell>
          <table:table-cell table:style-name="ce12" office:value-type="currency" office:currency="BRL" office:value="11718" calcext:value-type="currency">
            <text:p>R$ 11.718,00</text:p>
          </table:table-cell>
          <table:table-cell table:style-name="ce8" office:value-type="float" office:value="202102000262615" calcext:value-type="float">
            <text:p>202102000262615</text:p>
          </table:table-cell>
          <table:table-cell table:style-name="ce8" office:value-type="string" calcext:value-type="string">
            <text:p>MARCELO TADEU DE OLIVEIRA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FITA/CARTUCHO PARA BACKUP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currency" office:currency="BRL" office:value="255" calcext:value-type="currency">
            <text:p>R$ 255,00</text:p>
          </table:table-cell>
          <table:table-cell table:style-name="ce12" office:value-type="currency" office:currency="BRL" office:value="12750" calcext:value-type="currency">
            <text:p>R$ 12.750,00</text:p>
          </table:table-cell>
          <table:table-cell table:style-name="ce8" office:value-type="float" office:value="202105000276142" calcext:value-type="float">
            <text:p>202105000276142</text:p>
          </table:table-cell>
          <table:table-cell table:style-name="ce8" office:value-type="string" calcext:value-type="string">
            <text:p>CALCAM COMERCIAL DE SUPRIMENTOS DE INFORMATICA EIRELI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KIT DE ETIQUETA DE IDENTICAÇÃO COLORIDAS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currency" office:currency="BRL" office:value="190" calcext:value-type="currency">
            <text:p>R$ 190,00</text:p>
          </table:table-cell>
          <table:table-cell table:style-name="ce8" office:value-type="float" office:value="202105000276142" calcext:value-type="float">
            <text:p>202105000276142</text:p>
          </table:table-cell>
          <table:table-cell table:style-name="ce8" office:value-type="string" calcext:value-type="string">
            <text:p>CALCAM COMERCIAL DE SUPRIMENTOS DE INFORMATICA EIRELI</text:p>
          </table:table-cell>
          <table:table-cell table:style-name="ce8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JARRA DE INOX PARA ÁGUA 2 LITROS – ITEM 45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09" calcext:value-type="float">
            <text:p>109</text:p>
          </table:table-cell>
          <table:table-cell table:style-name="ce12" office:value-type="currency" office:currency="BRL" office:value="69.2" calcext:value-type="currency">
            <text:p>R$ 69,20</text:p>
          </table:table-cell>
          <table:table-cell table:style-name="ce12" office:value-type="currency" office:currency="BRL" office:value="7542.8" calcext:value-type="currency">
            <text:p>R$ 7.542,80</text:p>
          </table:table-cell>
          <table:table-cell table:style-name="ce8" office:value-type="float" office:value="202010000242122" calcext:value-type="float">
            <text:p>202010000242122</text:p>
          </table:table-cell>
          <table:table-cell table:style-name="ce8" office:value-type="string" calcext:value-type="string">
            <text:p>COPEL COMERCIAL DE PECAS LTDA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ADEIRA DE RODAS DOBRÁVEL – 120 kg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41" calcext:value-type="float">
            <text:p>141</text:p>
          </table:table-cell>
          <table:table-cell table:style-name="ce12" office:value-type="currency" office:currency="BRL" office:value="1153" calcext:value-type="currency">
            <text:p>R$ 1.153,00</text:p>
          </table:table-cell>
          <table:table-cell table:style-name="ce12" office:value-type="currency" office:currency="BRL" office:value="162573" calcext:value-type="currency">
            <text:p>R$ 162.573,00</text:p>
          </table:table-cell>
          <table:table-cell table:style-name="ce8" office:value-type="float" office:value="201905000170957" calcext:value-type="float">
            <text:p>201905000170957</text:p>
          </table:table-cell>
          <table:table-cell table:style-name="ce8" office:value-type="string" calcext:value-type="string">
            <text:p>ORTOPEDIA CATARATAS EIREL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APOIO PARA PÉS - COR CINZA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currency" office:currency="BRL" office:value="195.8" calcext:value-type="currency">
            <text:p>R$ 195,80</text:p>
          </table:table-cell>
          <table:table-cell table:style-name="ce12" office:value-type="currency" office:currency="BRL" office:value="117480" calcext:value-type="currency">
            <text:p>R$ 117.480,00</text:p>
          </table:table-cell>
          <table:table-cell table:style-name="ce8" office:value-type="float" office:value="202105000272300" calcext:value-type="float">
            <text:p>202105000272300</text:p>
          </table:table-cell>
          <table:table-cell table:style-name="ce8" office:value-type="string" calcext:value-type="string">
            <text:p>MOVAP GÔNDOLAS</text:p>
          </table:table-cell>
          <table:table-cell table:style-name="ce8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MALETA/JOGO DE FERRAMENTAS EM AÇO CROMADO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currency" office:currency="BRL" office:value="563.78" calcext:value-type="currency">
            <text:p>R$ 563,78</text:p>
          </table:table-cell>
          <table:table-cell table:style-name="ce12" office:value-type="currency" office:currency="BRL" office:value="6765.36" calcext:value-type="currency">
            <text:p>R$ 6.765,36</text:p>
          </table:table-cell>
          <table:table-cell table:style-name="ce8" office:value-type="float" office:value="202105000272310" calcext:value-type="float">
            <text:p>202105000272310</text:p>
          </table:table-cell>
          <table:table-cell table:style-name="ce8" office:value-type="string" calcext:value-type="string">
            <text:p>GESY SARAIVA DE GOIAS</text:p>
          </table:table-cell>
          <table:table-cell table:style-name="ce8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PUFF REDONDO EM VELOSUEDE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87" calcext:value-type="float">
            <text:p>187</text:p>
          </table:table-cell>
          <table:table-cell table:style-name="ce12" office:value-type="currency" office:currency="BRL" office:value="617.57" calcext:value-type="currency">
            <text:p>R$ 617,57</text:p>
          </table:table-cell>
          <table:table-cell table:style-name="ce12" office:value-type="currency" office:currency="BRL" office:value="115485.59" calcext:value-type="currency">
            <text:p>R$ 115.485,59</text:p>
          </table:table-cell>
          <table:table-cell table:style-name="ce8" office:value-type="float" office:value="202105000272310" calcext:value-type="float">
            <text:p>202105000272310</text:p>
          </table:table-cell>
          <table:table-cell table:style-name="ce8" office:value-type="string" calcext:value-type="string">
            <text:p>GESY SARAIVA DE GOIA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GELADEIRA/REFRIGERADOR DUPLEX – Cor branco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226" calcext:value-type="float">
            <text:p>226</text:p>
          </table:table-cell>
          <table:table-cell table:style-name="ce12" office:value-type="currency" office:currency="BRL" office:value="1998.3" calcext:value-type="currency">
            <text:p>R$ 1.998,30</text:p>
          </table:table-cell>
          <table:table-cell table:style-name="ce12" office:value-type="currency" office:currency="BRL" office:value="451615.8" calcext:value-type="currency">
            <text:p>R$ 451.615,80</text:p>
          </table:table-cell>
          <table:table-cell table:style-name="ce8" office:value-type="float" office:value="202105000272310" calcext:value-type="float">
            <text:p>202105000272310</text:p>
          </table:table-cell>
          <table:table-cell table:style-name="ce8" office:value-type="string" calcext:value-type="string">
            <text:p>GESY SARAIVA DE GOIA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STORAGE ALL FLASH COM CAPACIDADE LÍQUIDA DE 250TB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currency" office:currency="BRL" office:value="2500000" calcext:value-type="currency">
            <text:p>R$ 2.500.000,00</text:p>
          </table:table-cell>
          <table:table-cell table:style-name="ce12" office:value-type="currency" office:currency="BRL" office:value="5000000" calcext:value-type="currency">
            <text:p>R$ 5.000.000,00</text:p>
          </table:table-cell>
          <table:table-cell table:style-name="ce8" office:value-type="float" office:value="202104000271112" calcext:value-type="float">
            <text:p>202104000271112</text:p>
          </table:table-cell>
          <table:table-cell table:style-name="ce8" office:value-type="string" calcext:value-type="string">
            <text:p>TECNO - IT TECNOLOGIA SERVICOS E COMUNICACAO LTDA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EXPANSÃO PARA SOLUÇÃO DO ITEM 01 : ADIÇÃO DE 150TB A SOLUÇÃO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currency" office:currency="BRL" office:value="1190000" calcext:value-type="currency">
            <text:p>R$ 1.190.000,00</text:p>
          </table:table-cell>
          <table:table-cell table:style-name="ce12" office:value-type="currency" office:currency="BRL" office:value="2380000" calcext:value-type="currency">
            <text:p>R$ 2.380.000,00</text:p>
          </table:table-cell>
          <table:table-cell table:style-name="ce8" office:value-type="float" office:value="202104000271112" calcext:value-type="float">
            <text:p>202104000271112</text:p>
          </table:table-cell>
          <table:table-cell table:style-name="ce8" office:value-type="string" calcext:value-type="string">
            <text:p>TECNO - IT TECNOLOGIA SERVICOS E COMUNICACAO LTDA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CAIXINHA DE SOM PARA COMPUTADOR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200" calcext:value-type="float">
            <text:p>1200</text:p>
          </table:table-cell>
          <table:table-cell table:style-name="ce12" office:value-type="currency" office:currency="BRL" office:value="73.56" calcext:value-type="currency">
            <text:p>R$ 73,56</text:p>
          </table:table-cell>
          <table:table-cell table:style-name="ce12" office:value-type="currency" office:currency="BRL" office:value="88272" calcext:value-type="currency">
            <text:p>R$ 88.272,00</text:p>
          </table:table-cell>
          <table:table-cell table:style-name="ce8" office:value-type="float" office:value="202104000270218" calcext:value-type="float">
            <text:p>202104000270218</text:p>
          </table:table-cell>
          <table:table-cell table:style-name="ce8" office:value-type="string" calcext:value-type="string">
            <text:p>OTIMO TECNOLOGIA EIRELI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FONES DE OUVIDO COM TECNOLOGIA BLUETOOH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60" calcext:value-type="float">
            <text:p>160</text:p>
          </table:table-cell>
          <table:table-cell table:style-name="ce12" office:value-type="currency" office:currency="BRL" office:value="170.7" calcext:value-type="currency">
            <text:p>R$ 170,70</text:p>
          </table:table-cell>
          <table:table-cell table:style-name="ce12" office:value-type="currency" office:currency="BRL" office:value="27312" calcext:value-type="currency">
            <text:p>R$ 27.312,00</text:p>
          </table:table-cell>
          <table:table-cell table:style-name="ce8" office:value-type="float" office:value="202104000270218" calcext:value-type="float">
            <text:p>202104000270218</text:p>
          </table:table-cell>
          <table:table-cell table:style-name="ce8" office:value-type="string" calcext:value-type="string">
            <text:p>OTIMO TECNOLOGIA EIRELI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UFF REDONDO EM VELOSUEDE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79" calcext:value-type="float">
            <text:p>79</text:p>
          </table:table-cell>
          <table:table-cell table:style-name="ce12" office:value-type="currency" office:currency="BRL" office:value="617.57" calcext:value-type="currency">
            <text:p>R$ 617,57</text:p>
          </table:table-cell>
          <table:table-cell table:style-name="ce12" office:value-type="currency" office:currency="BRL" office:value="48788.03" calcext:value-type="currency">
            <text:p>R$ 48.788,03</text:p>
          </table:table-cell>
          <table:table-cell table:style-name="ce8" office:value-type="float" office:value="202105000273346" calcext:value-type="float">
            <text:p>202105000273346</text:p>
          </table:table-cell>
          <table:table-cell table:style-name="ce8" office:value-type="string" calcext:value-type="string">
            <text:p>GESY SARAIVA DE GOIA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POLTRONA FIXA INTERLOCUTÓRIA COM ASSENTO E ENCOSTO TELADOS E APOIO LOMBAR, BASE CROMADA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46" calcext:value-type="float">
            <text:p>46</text:p>
          </table:table-cell>
          <table:table-cell table:style-name="ce12" office:value-type="currency" office:currency="BRL" office:value="1127" calcext:value-type="currency">
            <text:p>R$ 1.127,00</text:p>
          </table:table-cell>
          <table:table-cell table:style-name="ce12" office:value-type="currency" office:currency="BRL" office:value="51842" calcext:value-type="currency">
            <text:p>R$ 51.842,00</text:p>
          </table:table-cell>
          <table:table-cell table:style-name="ce8" office:value-type="float" office:value="202105000274561" calcext:value-type="float">
            <text:p>202105000274561</text:p>
          </table:table-cell>
          <table:table-cell table:style-name="ce8" office:value-type="string" calcext:value-type="string">
            <text:p>CADERODE MOVEIS PARA ESCRITORIO LTDA</text:p>
          </table:table-cell>
          <table:table-cell table:style-name="ce8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POLTRONA GIRATÓRIA ESPALDAR ALTO E APOIO DE CABEÇA COM ASSENTO E ENCOSTO TELADOS E APOIO LOMBAR, BASE CROMADA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currency" office:currency="BRL" office:value="2068" calcext:value-type="currency">
            <text:p>R$ 2.068,00</text:p>
          </table:table-cell>
          <table:table-cell table:style-name="ce12" office:value-type="currency" office:currency="BRL" office:value="53768" calcext:value-type="currency">
            <text:p>R$ 53.768,00</text:p>
          </table:table-cell>
          <table:table-cell table:style-name="ce8" office:value-type="float" office:value="202105000274561" calcext:value-type="float">
            <text:p>202105000274561</text:p>
          </table:table-cell>
          <table:table-cell table:style-name="ce8" office:value-type="string" calcext:value-type="string">
            <text:p>CADERODE MOVEIS PARA ESCRITORIO LTDA</text:p>
          </table:table-cell>
          <table:table-cell table:style-name="ce8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TRANSPALETE HIDRÁULICO, MANUAL, 2 TONELADAS, COM RODAS DE NYLON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currency" office:currency="BRL" office:value="1659" calcext:value-type="currency">
            <text:p>R$ 1.659,00</text:p>
          </table:table-cell>
          <table:table-cell table:style-name="ce12" office:value-type="currency" office:currency="BRL" office:value="6636" calcext:value-type="currency">
            <text:p>R$ 6.636,00</text:p>
          </table:table-cell>
          <table:table-cell table:style-name="ce8" office:value-type="float" office:value="202105000274611" calcext:value-type="float">
            <text:p>202105000274611</text:p>
          </table:table-cell>
          <table:table-cell table:style-name="ce8" office:value-type="string" calcext:value-type="string">
            <text:p>GESY SARAIVA DE GOIA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CLAVICULÁRIO TIPO ARMÁRIO, CHAPA DE AÇO, CAPACIDADE 300 CHAVES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currency" office:currency="BRL" office:value="716.5" calcext:value-type="currency">
            <text:p>R$ 716,50</text:p>
          </table:table-cell>
          <table:table-cell table:style-name="ce12" office:value-type="currency" office:currency="BRL" office:value="17196" calcext:value-type="currency">
            <text:p>R$ 17.196,00</text:p>
          </table:table-cell>
          <table:table-cell table:style-name="ce8" office:value-type="float" office:value="202105000274611" calcext:value-type="float">
            <text:p>202105000274611</text:p>
          </table:table-cell>
          <table:table-cell table:style-name="ce8" office:value-type="string" calcext:value-type="string">
            <text:p>GESY SARAIVA DE GOIA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FOGÃO DOMÉSTICO, DE 05 BOCAS, AUTOMÁTICO 220V - COR BRANCA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79" calcext:value-type="float">
            <text:p>79</text:p>
          </table:table-cell>
          <table:table-cell table:style-name="ce12" office:value-type="currency" office:currency="BRL" office:value="1275.69" calcext:value-type="currency">
            <text:p>R$ 1.275,69</text:p>
          </table:table-cell>
          <table:table-cell table:style-name="ce12" office:value-type="currency" office:currency="BRL" office:value="100779.51" calcext:value-type="currency">
            <text:p>R$ 100.779,51</text:p>
          </table:table-cell>
          <table:table-cell table:style-name="ce8" office:value-type="float" office:value="202104000269654" calcext:value-type="float">
            <text:p>202104000269654</text:p>
          </table:table-cell>
          <table:table-cell table:style-name="ce8" office:value-type="string" calcext:value-type="string">
            <text:p>GESY SARAIVA DE GOIA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APARELHO DE AR CONDICIONADO HI WALL TIPO SPLIT - 58.000 A 60.000 BTUS/H (PISO/TETO/PAREDE)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currency" office:currency="BRL" office:value="9694.3" calcext:value-type="currency">
            <text:p>R$ 9.694,30</text:p>
          </table:table-cell>
          <table:table-cell table:style-name="ce12" office:value-type="currency" office:currency="BRL" office:value="58165.8" calcext:value-type="currency">
            <text:p>R$ 58.165,80</text:p>
          </table:table-cell>
          <table:table-cell table:style-name="ce8" office:value-type="float" office:value="202104000270076" calcext:value-type="float">
            <text:p>202104000270076</text:p>
          </table:table-cell>
          <table:table-cell table:style-name="ce8" office:value-type="string" calcext:value-type="string">
            <text:p>MUNDIAL REFRIGERAÇÃO EIRELI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CADEIRA GIRATÓRIA OPERACIONAL EM TELA COM APOIO LOMBAR E BRAÇOS REGULÁVEIS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currency" office:currency="BRL" office:value="605.36" calcext:value-type="currency">
            <text:p>R$ 605,36</text:p>
          </table:table-cell>
          <table:table-cell table:style-name="ce12" office:value-type="currency" office:currency="BRL" office:value="90804" calcext:value-type="currency">
            <text:p>R$ 90.804,00</text:p>
          </table:table-cell>
          <table:table-cell table:style-name="ce8" office:value-type="float" office:value="202105000275251" calcext:value-type="float">
            <text:p>202105000275251</text:p>
          </table:table-cell>
          <table:table-cell table:style-name="ce8" office:value-type="string" calcext:value-type="string">
            <text:p>FK GRUPO S/A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MICROFONE AMBIENTAL, COM CONDENSADOR CARDIOIDE E CONECTIVIDADE USB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58" calcext:value-type="float">
            <text:p>158</text:p>
          </table:table-cell>
          <table:table-cell table:style-name="ce12" office:value-type="currency" office:currency="BRL" office:value="1772" calcext:value-type="currency">
            <text:p>R$ 1.772,00</text:p>
          </table:table-cell>
          <table:table-cell table:style-name="ce12" office:value-type="currency" office:currency="BRL" office:value="279976" calcext:value-type="currency">
            <text:p>R$ 279.976,00</text:p>
          </table:table-cell>
          <table:table-cell table:style-name="ce8" office:value-type="float" office:value="202105000273135" calcext:value-type="float">
            <text:p>202105000273135</text:p>
          </table:table-cell>
          <table:table-cell table:style-name="ce8" office:value-type="string" calcext:value-type="string">
            <text:p>KANELS VAREJO ESPECIALIZADO EM EQUIPAMENTOS DE AUDIO E VIDEO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MICROFONE AMBIENTAL, COM CONDENSADOR CARDIOIDE E CONECTIVIDADE USB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52" calcext:value-type="float">
            <text:p>52</text:p>
          </table:table-cell>
          <table:table-cell table:style-name="ce12" office:value-type="currency" office:currency="BRL" office:value="1769" calcext:value-type="currency">
            <text:p>R$ 1.769,00</text:p>
          </table:table-cell>
          <table:table-cell table:style-name="ce12" office:value-type="currency" office:currency="BRL" office:value="91988" calcext:value-type="currency">
            <text:p>R$ 91.988,00</text:p>
          </table:table-cell>
          <table:table-cell table:style-name="ce8" office:value-type="float" office:value="202105000273135" calcext:value-type="float">
            <text:p>202105000273135</text:p>
          </table:table-cell>
          <table:table-cell table:style-name="ce8" office:value-type="string" calcext:value-type="string">
            <text:p>KANELS VAREJO ESPECIALIZADO EM EQUIPAMENTOS DE AUDIO E VIDEO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BALANÇA ELETRÔNICA, COM CAPACIDADE MÁXIMA DE 6KG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97" calcext:value-type="float">
            <text:p>97</text:p>
          </table:table-cell>
          <table:table-cell table:style-name="ce12" office:value-type="currency" office:currency="BRL" office:value="650" calcext:value-type="currency">
            <text:p>R$ 650,00</text:p>
          </table:table-cell>
          <table:table-cell table:style-name="ce12" office:value-type="currency" office:currency="BRL" office:value="63050" calcext:value-type="currency">
            <text:p>R$ 63.050,00</text:p>
          </table:table-cell>
          <table:table-cell table:style-name="ce8" office:value-type="float" office:value="202105000275836" calcext:value-type="float">
            <text:p>202105000275836</text:p>
          </table:table-cell>
          <table:table-cell table:style-name="ce8" office:value-type="string" calcext:value-type="string">
            <text:p>K C R S COMERCIO DE EQUIPAMENTOS EIRELI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CADEIRA GIRATÓRIA OPERACIONAL EM TELA COM APOIO LOMBAR E BRAÇOS REGULÁVEIS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currency" office:currency="BRL" office:value="605.36" calcext:value-type="currency">
            <text:p>R$ 605,36</text:p>
          </table:table-cell>
          <table:table-cell table:style-name="ce12" office:value-type="currency" office:currency="BRL" office:value="188872.32" calcext:value-type="currency">
            <text:p>R$ 188.872,32</text:p>
          </table:table-cell>
          <table:table-cell table:style-name="ce8" office:value-type="float" office:value="202105000276636" calcext:value-type="float">
            <text:p>202105000276636</text:p>
          </table:table-cell>
          <table:table-cell table:style-name="ce8" office:value-type="string" calcext:value-type="string">
            <text:p>FK GRUPO S/A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LONGARINA COM 04 (QUATRO) LUGARES E BRAÇOS - EM VINIL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51" calcext:value-type="float">
            <text:p>51</text:p>
          </table:table-cell>
          <table:table-cell table:style-name="ce12" office:value-type="currency" office:currency="BRL" office:value="1871" calcext:value-type="currency">
            <text:p>R$ 1.871,00</text:p>
          </table:table-cell>
          <table:table-cell table:style-name="ce12" office:value-type="currency" office:currency="BRL" office:value="95421" calcext:value-type="currency">
            <text:p>R$ 95.421,00</text:p>
          </table:table-cell>
          <table:table-cell table:style-name="ce8" office:value-type="float" office:value="202105000276636" calcext:value-type="float">
            <text:p>202105000276636</text:p>
          </table:table-cell>
          <table:table-cell table:style-name="ce8" office:value-type="string" calcext:value-type="string">
            <text:p>FK GRUPO S/A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LONGARINA COM 03 (TRÊS) LUGARES E BRAÇOS - EM VINIL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69" calcext:value-type="float">
            <text:p>69</text:p>
          </table:table-cell>
          <table:table-cell table:style-name="ce12" office:value-type="currency" office:currency="BRL" office:value="1409" calcext:value-type="currency">
            <text:p>R$ 1.409,00</text:p>
          </table:table-cell>
          <table:table-cell table:style-name="ce12" office:value-type="currency" office:currency="BRL" office:value="97221" calcext:value-type="currency">
            <text:p>R$ 97.221,00</text:p>
          </table:table-cell>
          <table:table-cell table:style-name="ce8" office:value-type="float" office:value="202105000276636" calcext:value-type="float">
            <text:p>202105000276636</text:p>
          </table:table-cell>
          <table:table-cell table:style-name="ce8" office:value-type="string" calcext:value-type="string">
            <text:p>FK GRUPO S/A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TAPETE RETANGULAR - 2500X1500M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88" calcext:value-type="float">
            <text:p>88</text:p>
          </table:table-cell>
          <table:table-cell table:style-name="ce12" office:value-type="currency" office:currency="BRL" office:value="1355" calcext:value-type="currency">
            <text:p>R$ 1.355,00</text:p>
          </table:table-cell>
          <table:table-cell table:style-name="ce12" office:value-type="currency" office:currency="BRL" office:value="119240" calcext:value-type="currency">
            <text:p>R$ 119.240,00</text:p>
          </table:table-cell>
          <table:table-cell table:style-name="ce8" office:value-type="float" office:value="202103000265844" calcext:value-type="float">
            <text:p>202103000265844</text:p>
          </table:table-cell>
          <table:table-cell table:style-name="ce8" office:value-type="string" calcext:value-type="string">
            <text:p>GESY SARAIVA DE GOIÁ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TAPETE REDONDO POLIESTER 150CM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53" calcext:value-type="float">
            <text:p>53</text:p>
          </table:table-cell>
          <table:table-cell table:style-name="ce12" office:value-type="currency" office:currency="BRL" office:value="558.63" calcext:value-type="currency">
            <text:p>R$ 558,63</text:p>
          </table:table-cell>
          <table:table-cell table:style-name="ce12" office:value-type="currency" office:currency="BRL" office:value="29607.39" calcext:value-type="currency">
            <text:p>R$ 29.607,39</text:p>
          </table:table-cell>
          <table:table-cell table:style-name="ce8" office:value-type="float" office:value="202103000265844" calcext:value-type="float">
            <text:p>202103000265844</text:p>
          </table:table-cell>
          <table:table-cell table:style-name="ce8" office:value-type="string" calcext:value-type="string">
            <text:p>GESY SARAIVA DE GOIÁ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TAPETE RETANGULAR - 3000X1500MM</text:p>
          </table:table-cell>
          <table:table-cell table:style-name="ce8" office:value-type="string" calcext:value-type="string">
            <text:p>UN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currency" office:currency="BRL" office:value="1634.33" calcext:value-type="currency">
            <text:p>R$ 1.634,33</text:p>
          </table:table-cell>
          <table:table-cell table:style-name="ce12" office:value-type="currency" office:currency="BRL" office:value="29417.94" calcext:value-type="currency">
            <text:p>R$ 29.417,94</text:p>
          </table:table-cell>
          <table:table-cell table:style-name="ce8" office:value-type="float" office:value="202103000265844" calcext:value-type="float">
            <text:p>202103000265844</text:p>
          </table:table-cell>
          <table:table-cell table:style-name="ce8" office:value-type="string" calcext:value-type="string">
            <text:p>GESY SARAIVA DE GOIÁS</text:p>
          </table:table-cell>
          <table:table-cell table:style-name="ce8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GÁS R410a ALTA QUALIDADE 99,40% DE PUREZA (P/ APARELHOS DE AR CONDICIONADO) ACONDICIONADOS EM RECIPIENTES DE 11,3 KG (NÃO RETORNÁVEIS)</text:p>
          </table:table-cell>
          <table:table-cell table:style-name="ce9" office:value-type="string" calcext:value-type="string">
            <text:p>un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currency" office:currency="BRL" office:value="309" calcext:value-type="currency">
            <text:p>R$ 309,00</text:p>
          </table:table-cell>
          <table:table-cell table:style-name="ce13" office:value-type="currency" office:currency="BRL" office:value="6180" calcext:value-type="currency">
            <text:p>R$ 6.180,00</text:p>
          </table:table-cell>
          <table:table-cell table:style-name="ce9" office:value-type="float" office:value="202101000255962" calcext:value-type="float">
            <text:p>202101000255962</text:p>
          </table:table-cell>
          <table:table-cell table:style-name="ce9" office:value-type="string" calcext:value-type="string">
            <text:p>PREVEINFO INFORMÁTICA E REFRIGERAÇÃO LTDA</text:p>
          </table:table-cell>
          <table:table-cell table:style-name="ce9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CONTENTOR 1000 LTS COR CINZA</text:p>
          </table:table-cell>
          <table:table-cell table:style-name="ce9" office:value-type="string" calcext:value-type="string">
            <text:p>UND.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currency" office:currency="BRL" office:value="1622.71" calcext:value-type="currency">
            <text:p>R$ 1.622,71</text:p>
          </table:table-cell>
          <table:table-cell table:style-name="ce13" office:value-type="currency" office:currency="BRL" office:value="25963.36" calcext:value-type="currency">
            <text:p>R$ 25.963,36</text:p>
          </table:table-cell>
          <table:table-cell table:style-name="ce9" office:value-type="float" office:value="202103000267573" calcext:value-type="float">
            <text:p>202103000267573</text:p>
          </table:table-cell>
          <table:table-cell table:style-name="ce9" office:value-type="string" calcext:value-type="string">
            <text:p>LIMP SAFE COMÉRCIO DE EQUIPAMENTO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CONTENTOR DE LIXO</text:p>
          </table:table-cell>
          <table:table-cell table:style-name="ce9" office:value-type="string" calcext:value-type="string">
            <text:p>UND.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currency" office:currency="BRL" office:value="1312.1" calcext:value-type="currency">
            <text:p>R$ 1.312,10</text:p>
          </table:table-cell>
          <table:table-cell table:style-name="ce13" office:value-type="currency" office:currency="BRL" office:value="9184.7" calcext:value-type="currency">
            <text:p>R$ 9.184,70</text:p>
          </table:table-cell>
          <table:table-cell table:style-name="ce9" office:value-type="float" office:value="202103000267573" calcext:value-type="float">
            <text:p>202103000267573</text:p>
          </table:table-cell>
          <table:table-cell table:style-name="ce9" office:value-type="string" calcext:value-type="string">
            <text:p>LIMP SAFE COMÉRCIO DE EQUIPAMENTO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LIXEIRA PLÁSTICA DE 30L COM TAMPA E PEDAL</text:p>
          </table:table-cell>
          <table:table-cell table:style-name="ce9" office:value-type="string" calcext:value-type="string">
            <text:p>UND.</text:p>
          </table:table-cell>
          <table:table-cell table:style-name="ce9" office:value-type="float" office:value="33" calcext:value-type="float">
            <text:p>33</text:p>
          </table:table-cell>
          <table:table-cell table:style-name="ce13" office:value-type="currency" office:currency="BRL" office:value="75" calcext:value-type="currency">
            <text:p>R$ 75,00</text:p>
          </table:table-cell>
          <table:table-cell table:style-name="ce13" office:value-type="currency" office:currency="BRL" office:value="2475" calcext:value-type="currency">
            <text:p>R$ 2.475,00</text:p>
          </table:table-cell>
          <table:table-cell table:style-name="ce9" office:value-type="float" office:value="202103000267573" calcext:value-type="float">
            <text:p>202103000267573</text:p>
          </table:table-cell>
          <table:table-cell table:style-name="ce9" office:value-type="string" calcext:value-type="string">
            <text:p>LIMP SAFE COMÉRCIO DE EQUIPAMENTO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CONTENTOR 500L BRANCO</text:p>
          </table:table-cell>
          <table:table-cell table:style-name="ce9" office:value-type="string" calcext:value-type="string">
            <text:p>UND.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currency" office:currency="BRL" office:value="1317.55" calcext:value-type="currency">
            <text:p>R$ 1.317,55</text:p>
          </table:table-cell>
          <table:table-cell table:style-name="ce13" office:value-type="currency" office:currency="BRL" office:value="5270.2" calcext:value-type="currency">
            <text:p>R$ 5.270,20</text:p>
          </table:table-cell>
          <table:table-cell table:style-name="ce9" office:value-type="float" office:value="202103000267573" calcext:value-type="float">
            <text:p>202103000267573</text:p>
          </table:table-cell>
          <table:table-cell table:style-name="ce9" office:value-type="string" calcext:value-type="string">
            <text:p>LIMP SAFE COMÉRCIO DE EQUIPAMENTO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CONTENTOR 500L CINZA</text:p>
          </table:table-cell>
          <table:table-cell table:style-name="ce9" office:value-type="string" calcext:value-type="string">
            <text:p>UND.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currency" office:currency="BRL" office:value="1317.55" calcext:value-type="currency">
            <text:p>R$ 1.317,55</text:p>
          </table:table-cell>
          <table:table-cell table:style-name="ce13" office:value-type="currency" office:currency="BRL" office:value="7905.3" calcext:value-type="currency">
            <text:p>R$ 7.905,30</text:p>
          </table:table-cell>
          <table:table-cell table:style-name="ce9" office:value-type="float" office:value="202103000267573" calcext:value-type="float">
            <text:p>202103000267573</text:p>
          </table:table-cell>
          <table:table-cell table:style-name="ce9" office:value-type="string" calcext:value-type="string">
            <text:p>LIMP SAFE COMÉRCIO DE EQUIPAMENTO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CONTENTOR 1000 LTS COR BRANCA</text:p>
          </table:table-cell>
          <table:table-cell table:style-name="ce9" office:value-type="string" calcext:value-type="string">
            <text:p>UND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currency" office:currency="BRL" office:value="1671.6" calcext:value-type="currency">
            <text:p>R$ 1.671,60</text:p>
          </table:table-cell>
          <table:table-cell table:style-name="ce9" office:value-type="float" office:value="202103000267573" calcext:value-type="float">
            <text:p>202103000267573</text:p>
          </table:table-cell>
          <table:table-cell table:style-name="ce9" office:value-type="string" calcext:value-type="string">
            <text:p>LIMP SAFE COMÉRCIO DE EQUIPAMENTOS EIRELI</text:p>
          </table:table-cell>
          <table:table-cell table:style-name="ce9" office:value-type="string" calcext:value-type="string">
            <text:p>Pregão Eletrônico</text:p>
          </table:table-cell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SCNNR/TIPO II - SCANNER DE MESA, DE GRANDE PORTE, COM ALIMENTAÇÃO AUTOMÁTICA</text:p>
          </table:table-cell>
          <table:table-cell table:style-name="ce9" office:value-type="string" calcext:value-type="string">
            <text:p>UND.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currency" office:currency="BRL" office:value="17483.3" calcext:value-type="currency">
            <text:p>R$ 17.483,30</text:p>
          </table:table-cell>
          <table:table-cell table:style-name="ce13" office:value-type="currency" office:currency="BRL" office:value="297216.1" calcext:value-type="currency">
            <text:p>R$ 297.216,10</text:p>
          </table:table-cell>
          <table:table-cell table:style-name="ce9" office:value-type="float" office:value="202104000269648" calcext:value-type="float">
            <text:p>202104000269648</text:p>
          </table:table-cell>
          <table:table-cell table:style-name="ce9" office:value-type="string" calcext:value-type="string">
            <text:p>ROSS TECH INFORMÁTICA EIRELI - EPP</text:p>
          </table:table-cell>
          <table:table-cell table:style-name="ce9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e-mails: lfsgomes@tjgo.jus.br e ebmrsantos@tjgo.jus.br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Fone: 62 3542-9109</text:p>
          </table:table-cell>
          <table:covered-table-cell table:style-name="ce11"/>
          <table:table-cell table:style-name="ce11" table:number-columns-repeated="4"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2:31:19.7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rlene Máximo De Carvalho</meta:initial-creator>
    <meta:creation-date>2019-07-25T09:57:35Z</meta:creation-date>
    <dc:date>2021-06-15T12:35:00.514000000</dc:date>
    <meta:editing-cycles>79</meta:editing-cycles>
    <meta:editing-duration>PT18H45M34S</meta:editing-duration>
    <meta:print-date>2021-05-11T17:10:16.276000000</meta:print-date>
    <meta:document-statistic meta:table-count="1" meta:cell-count="46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