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22.04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8.26cm"/>
    </style:style>
    <style:style style:name="co9" style:family="table-column">
      <style:table-column-properties fo:break-before="auto" style:column-width="5.7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Normal_20_2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21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default-cell-style-name="ce16"/>
        <table:table-column table:style-name="co9" table:default-cell-style-name="ce16"/>
        <table:table-column table:style-name="co10" table:number-columns-repeated="55" table:default-cell-style-name="ce9"/>
        <table:table-column table:style-name="co10" table:number-columns-repeated="960" table:default-cell-style-name="ce25"/>
        <table:table-row table:style-name="ro1">
          <table:table-cell table:style-name="ce1"/>
          <table:table-cell table:style-name="ce10" table:number-columns-repeated="2"/>
          <table:table-cell table:style-name="ce10">
            <draw:frame draw:z-index="0" draw:name="Figura 1" draw:style-name="gr1" draw:text-style-name="P1" svg:width="5.068cm" svg:height="2.467cm" svg:x="0.496cm" svg:y="0.319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style-name="ce10" table:number-columns-repeated="5"/>
          <table:table-cell table:style-name="ce1" table:number-columns-repeated="17"/>
          <table:table-cell table:number-columns-repeated="998"/>
        </table:table-row>
        <table:table-row table:style-name="ro1" table:number-rows-repeated="7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NOVEMBRO 2021</text:p>
          </table:table-cell>
          <table:covered-table-cell table:number-columns-repeated="8" table:style-name="ce1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 table:style-name="ce11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 table:style-name="ce1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URIFICADOR DE ÁGUA ELÉTRICO (ACIMA DE 10 PESSOAS/HORA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36" calcext:value-type="float">
            <text:p>36</text:p>
          </table:table-cell>
          <table:table-cell table:style-name="ce18" office:value-type="currency" office:currency="BRL" office:value="771.25" calcext:value-type="currency">
            <text:p>R$ 771,25</text:p>
          </table:table-cell>
          <table:table-cell table:style-name="ce18" office:value-type="currency" office:currency="BRL" office:value="27765" calcext:value-type="currency">
            <text:p>R$ 27.765,00</text:p>
          </table:table-cell>
          <table:table-cell table:style-name="ce8" office:value-type="float" office:value="202011000247183" calcext:value-type="float">
            <text:p>202011000247183</text:p>
          </table:table-cell>
          <table:table-cell table:style-name="ce8" office:value-type="string" calcext:value-type="string">
            <text:p>GESY SARAIVA DE GOIÁS</text:p>
          </table:table-cell>
          <table:table-cell table:style-name="ce8" office:value-type="string" calcext:value-type="string">
            <text:p>Pregão Comum</text:p>
          </table:table-cell>
          <table:table-cell table:style-name="ce22" table:number-columns-repeated="17"/>
          <table:table-cell table:style-name="ce23" table:number-columns-repeated="38"/>
          <table:table-cell table:style-name="ce26" table:number-columns-repeated="96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EÍCULO / AUTOMÓVEL TIPO HÍBRID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currency" office:currency="BRL" office:value="158393.75" calcext:value-type="currency">
            <text:p>R$ 158.393,75</text:p>
          </table:table-cell>
          <table:table-cell table:style-name="ce18" office:value-type="currency" office:currency="BRL" office:value="1425543.75" calcext:value-type="currency">
            <text:p>R$ 1.425.543,75</text:p>
          </table:table-cell>
          <table:table-cell table:style-name="ce8" office:value-type="float" office:value="202106000280210" calcext:value-type="float">
            <text:p>202106000280210</text:p>
          </table:table-cell>
          <table:table-cell table:style-name="ce8" office:value-type="string" calcext:value-type="string">
            <text:p>KASA MOTORS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OLTRONA PARA AUDITÓRIO COM SISTEMA DE REBATIMENTO – MÉDIA – COM PRANCHETA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66" calcext:value-type="float">
            <text:p>266</text:p>
          </table:table-cell>
          <table:table-cell table:style-name="ce18" office:value-type="currency" office:currency="BRL" office:value="910.14" calcext:value-type="currency">
            <text:p>R$ 910,14</text:p>
          </table:table-cell>
          <table:table-cell table:style-name="ce18" office:value-type="currency" office:currency="BRL" office:value="242097.24" calcext:value-type="currency">
            <text:p>R$ 242.097,24</text:p>
          </table:table-cell>
          <table:table-cell table:style-name="ce8" office:value-type="float" office:value="202103000267355" calcext:value-type="float">
            <text:p>202103000267355</text:p>
          </table:table-cell>
          <table:table-cell table:style-name="ce8" office:value-type="string" calcext:value-type="string">
            <text:p>FK GRUPO S 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OLTRONA OBESO PARA AUDITÓRIO COM SISTEMA DE REBATIMENTO – MÉDIA – COM PRANCHETA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2287.74" calcext:value-type="currency">
            <text:p>R$ 2.287,74</text:p>
          </table:table-cell>
          <table:table-cell table:style-name="ce18" office:value-type="currency" office:currency="BRL" office:value="4575.48" calcext:value-type="currency">
            <text:p>R$ 4.575,48</text:p>
          </table:table-cell>
          <table:table-cell table:style-name="ce8" office:value-type="float" office:value="202103000267355" calcext:value-type="float">
            <text:p>202103000267355</text:p>
          </table:table-cell>
          <table:table-cell table:style-name="ce8" office:value-type="string" calcext:value-type="string">
            <text:p>FK GRUPO S 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ACK PARA COMPUTADOR - COR TRANCOSO - 1250X676X740MM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currency" office:currency="BRL" office:value="1447" calcext:value-type="currency">
            <text:p>R$ 1.447,00</text:p>
          </table:table-cell>
          <table:table-cell table:style-name="ce18" office:value-type="currency" office:currency="BRL" office:value="21705" calcext:value-type="currency">
            <text:p>R$ 21.705,00</text:p>
          </table:table-cell>
          <table:table-cell table:style-name="ce8" office:value-type="float" office:value="202107000284554" calcext:value-type="float">
            <text:p>202107000284554</text:p>
          </table:table-cell>
          <table:table-cell table:style-name="ce8" office:value-type="string" calcext:value-type="string">
            <text:p>FLEXIBASE INDUSTRIA E COMERCIO DE MOVEIS, IMPORTACAO E EXPORTACAO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MEDIDOR DE DISTÂNCIA A LASER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249.5" calcext:value-type="currency">
            <text:p>R$ 249,50</text:p>
          </table:table-cell>
          <table:table-cell table:style-name="ce18" office:value-type="currency" office:currency="BRL" office:value="4999" calcext:value-type="currency">
            <text:p>R$ 4.999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TRENA MECÂNICA DE AÇO COM PONTA MAGNÉTICA, 5 METR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22.75" calcext:value-type="currency">
            <text:p>R$ 22,75</text:p>
          </table:table-cell>
          <table:table-cell table:style-name="ce18" office:value-type="currency" office:currency="BRL" office:value="455" calcext:value-type="currency">
            <text:p>R$ 455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AIXA ARQUIVO MORTO, MÉDIA, 390 X 180 X 290MM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8294" calcext:value-type="float">
            <text:p>18294</text:p>
          </table:table-cell>
          <table:table-cell table:style-name="ce18" office:value-type="currency" office:currency="BRL" office:value="4.47" calcext:value-type="currency">
            <text:p>R$ 4,47</text:p>
          </table:table-cell>
          <table:table-cell table:style-name="ce18" office:value-type="currency" office:currency="BRL" office:value="81774.18" calcext:value-type="currency">
            <text:p>R$ 81.774,18</text:p>
          </table:table-cell>
          <table:table-cell table:style-name="ce8" office:value-type="float" office:value="202107000284635" calcext:value-type="float">
            <text:p>202107000284635</text:p>
          </table:table-cell>
          <table:table-cell table:style-name="ce8" office:value-type="string" calcext:value-type="string">
            <text:p>SUPEREXPEDIENTES E ARTES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CAIXA ARQUIVO MORTO, MÉDIA, 390 X 180 X 290MM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4206" calcext:value-type="float">
            <text:p>4206</text:p>
          </table:table-cell>
          <table:table-cell table:style-name="ce18" office:value-type="currency" office:currency="BRL" office:value="4.47" calcext:value-type="currency">
            <text:p>R$ 4,47</text:p>
          </table:table-cell>
          <table:table-cell table:style-name="ce18" office:value-type="currency" office:currency="BRL" office:value="81774.18" calcext:value-type="currency">
            <text:p>R$ 81.774,18</text:p>
          </table:table-cell>
          <table:table-cell table:style-name="ce8" office:value-type="float" office:value="202107000284635" calcext:value-type="float">
            <text:p>202107000284635</text:p>
          </table:table-cell>
          <table:table-cell table:style-name="ce8" office:value-type="string" calcext:value-type="string">
            <text:p>SUPEREXPEDIENTES E ARTES LTDA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LICATE DE CORTE DIAGONAL 6”,PROFISSIONA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35.91" calcext:value-type="currency">
            <text:p>R$ 35,91</text:p>
          </table:table-cell>
          <table:table-cell table:style-name="ce18" office:value-type="currency" office:currency="BRL" office:value="718.2" calcext:value-type="currency">
            <text:p>R$ 718,2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LIMA CHATA COM CAB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13.45" calcext:value-type="currency">
            <text:p>R$ 13,45</text:p>
          </table:table-cell>
          <table:table-cell table:style-name="ce18" office:value-type="currency" office:currency="BRL" office:value="269" calcext:value-type="currency">
            <text:p>R$ 269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ARTELO DE UNHA 27 MM, COM CABO EMBORRACHAD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33.7" calcext:value-type="currency">
            <text:p>R$ 33,70</text:p>
          </table:table-cell>
          <table:table-cell table:style-name="ce18" office:value-type="currency" office:currency="BRL" office:value="674" calcext:value-type="currency">
            <text:p>R$ 674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CONJUNTO DE PONTAS PHILIPS PH2 PARA PARAFUSADEIRA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44.1" calcext:value-type="currency">
            <text:p>R$ 44,10</text:p>
          </table:table-cell>
          <table:table-cell table:style-name="ce18" office:value-type="currency" office:currency="BRL" office:value="882" calcext:value-type="currency">
            <text:p>R$ 882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CONJUNTO DE PONTAS FENDA PH2 PARA PARAFUSADEIRA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25.9" calcext:value-type="currency">
            <text:p>R$ 25,90</text:p>
          </table:table-cell>
          <table:table-cell table:style-name="ce18" office:value-type="currency" office:currency="BRL" office:value="518" calcext:value-type="currency">
            <text:p>R$ 518,00</text:p>
          </table:table-cell>
          <table:table-cell table:style-name="ce8" office:value-type="float" office:value="202011000246029" calcext:value-type="float">
            <text:p>202011000246029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Pregão Comum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BANDEIRA DO MUNICÍPIO DE ACREÚNA/GO, 3 PAN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195.38" calcext:value-type="currency">
            <text:p>R$ 195,38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BANDEIRA DO MUNICÍPIO DE ALEXÂNIA/GO, 3 PAN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195.38" calcext:value-type="currency">
            <text:p>R$ 195,38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BANDEIRAS DOS MUNICÍPI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62" calcext:value-type="float">
            <text:p>62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6056.78" calcext:value-type="currency">
            <text:p>R$ 6.056,78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CORDA TIPO ADRIÇA, EM PROPILENO, PARA MASTRO EXTERNO</text:p>
          </table:table-cell>
          <table:table-cell table:style-name="ce8" office:value-type="string" calcext:value-type="string">
            <text:p>RL</text:p>
          </table:table-cell>
          <table:table-cell table:style-name="ce8" office:value-type="float" office:value="200" calcext:value-type="float">
            <text:p>200</text:p>
          </table:table-cell>
          <table:table-cell table:style-name="ce18" office:value-type="currency" office:currency="BRL" office:value="64" calcext:value-type="currency">
            <text:p>R$ 64,00</text:p>
          </table:table-cell>
          <table:table-cell table:style-name="ce18" office:value-type="currency" office:currency="BRL" office:value="12800" calcext:value-type="currency">
            <text:p>R$ 12.800,0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CORDA TIPO ADRIÇA (TRANÇADA), PARA MASTRO EXTERNO</text:p>
          </table:table-cell>
          <table:table-cell table:style-name="ce8" office:value-type="string" calcext:value-type="string">
            <text:p>RL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currency" office:currency="BRL" office:value="203.27" calcext:value-type="currency">
            <text:p>R$ 203,27</text:p>
          </table:table-cell>
          <table:table-cell table:style-name="ce18" office:value-type="currency" office:currency="BRL" office:value="609.81" calcext:value-type="currency">
            <text:p>R$ 609,81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BANDEIRA ESPECIAL DO BRASI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480" calcext:value-type="currency">
            <text:p>R$ 480,0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BANDEIRA ESPECIAL DO ESTADO DE GOIÁ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8" office:value-type="currency" office:currency="BRL" office:value="430" calcext:value-type="currency">
            <text:p>R$ 430,0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ANDEIRA ESPECIAL DO MUNICÍPIO DE GOIÂNIA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425" calcext:value-type="currency">
            <text:p>R$ 425,0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BANDEIRA ESPECIAL DA PAZ 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420" calcext:value-type="currency">
            <text:p>R$ 420,0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BANDEIRA DO BRASIL, 3 PAN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50" calcext:value-type="float">
            <text:p>150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14653.5" calcext:value-type="currency">
            <text:p>R$ 14.653,5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BANDEIRA DO ESTADO DE GOIAS, 3 PAN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50" calcext:value-type="float">
            <text:p>150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14653.5" calcext:value-type="currency">
            <text:p>R$ 14.653,50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BANDEIRA DO MUNICÍPIO DE GOIÂNIA/GO, 3 PANO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currency" office:currency="BRL" office:value="97.69" calcext:value-type="currency">
            <text:p>R$ 97,69</text:p>
          </table:table-cell>
          <table:table-cell table:style-name="ce18" office:value-type="currency" office:currency="BRL" office:value="1465.35" calcext:value-type="currency">
            <text:p>R$ 1.465,35</text:p>
          </table:table-cell>
          <table:table-cell table:style-name="ce8" office:value-type="float" office:value="202102000289951" calcext:value-type="float">
            <text:p>202102000289951</text:p>
          </table:table-cell>
          <table:table-cell table:style-name="ce8" office:value-type="string" calcext:value-type="string">
            <text:p>CBF COMERCIO DE CONFECCOES BANDEIRAS LTDAME</text:p>
          </table:table-cell>
          <table:table-cell table:style-name="ce8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TESTE WISCONSIN DE CLASSIFICAÇÃO DE CARTAS - BLOCO DE RESPOSTAS (25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68" calcext:value-type="currency">
            <text:p>R$ 68,00</text:p>
          </table:table-cell>
          <table:table-cell table:style-name="ce18" office:value-type="currency" office:currency="BRL" office:value="136" calcext:value-type="currency">
            <text:p>R$ 136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TESTE WISCONSIN DE CLASSIFICAÇÃO DE CARTAS - COLEÇÃO (MANUAL, CARTAS E BLOCO DE RESPOSTAS 25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310" calcext:value-type="currency">
            <text:p>R$ 1.310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COLEÇÃO ESAVI AB - COLEÇÃO (1 MANUAL, 1 BLOCO DE APLICAÇÃO ESAVI A E 1 BLOCO DE APLICAÇÃO ESAVI B COM 25 FOLHAS CADA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87" calcext:value-type="currency">
            <text:p>R$ 187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COLEÇÃO ESAVI AB - BLOCO DE APLICAÇÃO ESAVI A (25 FOLHAS) 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58.2" calcext:value-type="currency">
            <text:p>R$ 58,20</text:p>
          </table:table-cell>
          <table:table-cell table:style-name="ce18" office:value-type="currency" office:currency="BRL" office:value="116.4" calcext:value-type="currency">
            <text:p>R$ 116,4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LEÇÃO ESAVI AB - BLOCO DE APLICAÇÃO ESAVI B (25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58.2" calcext:value-type="currency">
            <text:p>R$ 58,20</text:p>
          </table:table-cell>
          <table:table-cell table:style-name="ce18" office:value-type="currency" office:currency="BRL" office:value="116.4" calcext:value-type="currency">
            <text:p>R$ 116,4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BADEP-A - LIVRO DE APLICAÇÃO (10 UNIDADE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currency" office:currency="BRL" office:value="33.5" calcext:value-type="currency">
            <text:p>R$ 33,50</text:p>
          </table:table-cell>
          <table:table-cell table:style-name="ce18" office:value-type="currency" office:currency="BRL" office:value="101.85" calcext:value-type="currency">
            <text:p>R$ 101,8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EBADEP-A - COLEÇÃO (LIVRO DE INSTRUÇÕES E 20 FOLHAS DE APLICAÇÃO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33.9" calcext:value-type="currency">
            <text:p>R$ 133,9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EBADEP-IJ - COLEÇÃO (MANUAL E BLOCO DE RESPOSTAS 25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219" calcext:value-type="currency">
            <text:p>R$ 219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EBADEP-IJ - BLOCO DE RESPOSTAS 25 FOLHAS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currency" office:currency="BRL" office:value="92.15" calcext:value-type="currency">
            <text:p>R$ 92,15</text:p>
          </table:table-cell>
          <table:table-cell table:style-name="ce18" office:value-type="currency" office:currency="BRL" office:value="276.45" calcext:value-type="currency">
            <text:p>R$ 276,4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BPA (BATERIA PSICOLÓGICA PARA AVALIAÇÃO DA ATENÇÃO) - COLEÇÃ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203" calcext:value-type="currency">
            <text:p>R$ 203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BPA (BATERIA PSICOLÓGICA PARA AVALIAÇÃO DA ATENÇÃO) - LIVRO DE INTERPRETAÇÃO (25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20.37" calcext:value-type="currency">
            <text:p>R$ 20,37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BPA (BATERIA PSICOLÓGICA PARA AVALIAÇÃO DA ATENÇÃO) - LIVROS DE APLICAÇÃO – ATENÇÃO ALTERNADA, CONCENTRADA E DIVIDIDA (25 FOLHAS CADA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73.75" calcext:value-type="currency">
            <text:p>R$ 73,7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SARP – SISTEMA DE AVALIAÇÃO DO RELACIONAMENTO PARENTAL - KIT COMPLET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596.6" calcext:value-type="currency">
            <text:p>R$ 596,6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WASI – ESCALA WECHSLER ABREVIADA DE INTELIGÊNCIA - KIT COMPLET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424" calcext:value-type="currency">
            <text:p>R$ 1.424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WASI – ESCALA WECHSLER ABREVIADA DE INTELIGÊNCIA - PROTOCOLOS DE REGISTR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currency" office:currency="BRL" office:value="24.35" calcext:value-type="currency">
            <text:p>R$ 24,35</text:p>
          </table:table-cell>
          <table:table-cell table:style-name="ce18" office:value-type="currency" office:currency="BRL" office:value="487" calcext:value-type="currency">
            <text:p>R$ 487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WAIS - ESCALA DE INTELIGÊNCIA WECHSLER PARA ADULTOS - PROTOCOLO REGISTRO GERA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currency" office:currency="BRL" office:value="17.1" calcext:value-type="currency">
            <text:p>R$ 17,10</text:p>
          </table:table-cell>
          <table:table-cell table:style-name="ce18" office:value-type="currency" office:currency="BRL" office:value="256.5" calcext:value-type="currency">
            <text:p>R$ 256,5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COLEÇÃO CAT-H - TESTE DE APERCEPÇÃO INFANTIL FIGURAS HUMANAS - KIT COMPLET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448.15" calcext:value-type="currency">
            <text:p>R$ 448,1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AS PIRÂMIDES COLORIDAS DE PFISTER VERSÃO ADULTO - MANUA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06.7" calcext:value-type="currency">
            <text:p>R$ 106,7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AS PIRÂMIDES COLORIDAS DE PFISTER VERSÃO ADULTO - BLOCO DE RESPOSTAS (30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currency" office:currency="BRL" office:value="58.2" calcext:value-type="currency">
            <text:p>R$ 58,20</text:p>
          </table:table-cell>
          <table:table-cell table:style-name="ce18" office:value-type="currency" office:currency="BRL" office:value="116.4" calcext:value-type="currency">
            <text:p>R$ 116,4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R-PAS – SISTEMA DE AVALIAÇÃO POR PERFORMANCE DE RORSCHACH – MANUA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296" calcext:value-type="currency">
            <text:p>R$ 296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ENTREVISTA CLÍNICA ESTRUTURADA PARA TRANSTORNOS DO DSM-5 - LIVR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35" calcext:value-type="currency">
            <text:p>R$ 135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FORMAS LÚDICAS DE INVESTIGAÇÃO EM PSICOLOGIA – LIVR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145" calcext:value-type="currency">
            <text:p>R$ 145,00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Z-TESTE COLETIVO E INDIVIDUAL - MANUAL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currency" office:currency="BRL" office:value="286.15" calcext:value-type="currency">
            <text:p>R$ 286,1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NEUPSILIN - LIVRO DE APLICAÇÃO (BLOCO COM 10 FOLHAS)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currency" office:currency="BRL" office:value="61.15" calcext:value-type="currency">
            <text:p>R$ 61,15</text:p>
          </table:table-cell>
          <table:table-cell table:style-name="ce18" office:value-type="currency" office:currency="BRL" office:value="183.45" calcext:value-type="currency">
            <text:p>R$ 183,45</text:p>
          </table:table-cell>
          <table:table-cell table:style-name="ce8" office:value-type="float" office:value="202102000258987" calcext:value-type="float">
            <text:p>202102000258987</text:p>
          </table:table-cell>
          <table:table-cell table:style-name="ce8" office:value-type="string" calcext:value-type="string">
            <text:p>DIMENSAO EDITORA E DISTRIBUIDORA LTDA</text:p>
          </table:table-cell>
          <table:table-cell table:style-name="ce8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03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 table:number-rows-repeated="11">
          <table:table-cell table:number-columns-repeated="9"/>
          <table:table-cell table:style-name="ce1" table:number-columns-repeated="17"/>
          <table:table-cell table:number-columns-repeated="998"/>
        </table:table-row>
        <table:table-row table:style-name="ro1" table:number-rows-repeated="10475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7:56:27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12-10T09:27:00.475000000</dc:date>
    <meta:editing-cycles>94</meta:editing-cycles>
    <meta:editing-duration>PT20H51M48S</meta:editing-duration>
    <meta:print-date>2021-05-11T17:10:16.276000000</meta:print-date>
    <meta:document-statistic meta:table-count="1" meta:cell-count="45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