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220AE6936A36CF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220AE6936A36CF09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7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8-06" calcext:value-type="date">
            <text:p>06/08/2021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087665.96" calcext:value-type="currency">
            <text:p>R$ 3.087.665,9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6/08/2021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.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4:11:09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08-06T14:17:44.173000000</dc:date>
    <meta:editing-duration>PT15M26S</meta:editing-duration>
    <meta:editing-cycles>21</meta:editing-cycles>
    <meta:generator>LibreOffice/7.0.6.2$Windows_X86_64 LibreOffice_project/144abb84a525d8e30c9dbbefa69cbbf2d8d4ae3b</meta:generator>
    <meta:document-statistic meta:table-count="1" meta:cell-count="25" meta:object-count="1"/>
  </office:meta>
</office:document-meta>
</file>