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53D5A61A976370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53D5A61A9763703B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9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10-08" calcext:value-type="date">
            <text:p>08/10/2021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993754.91" calcext:value-type="currency">
            <text:p>R$ 2.993.754,9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10/2021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1:55:46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10-08T12:01:18.450000000</dc:date>
    <meta:editing-duration>PT14M22S</meta:editing-duration>
    <meta:editing-cycles>22</meta:editing-cycles>
    <meta:generator>LibreOffice/7.0.6.2$Windows_X86_64 LibreOffice_project/144abb84a525d8e30c9dbbefa69cbbf2d8d4ae3b</meta:generator>
    <meta:document-statistic meta:table-count="1" meta:cell-count="25" meta:object-count="1"/>
  </office:meta>
</office:document-meta>
</file>