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0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11-08" calcext:value-type="date">
            <text:p>44508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Outu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055026.13" calcext:value-type="currency">
            <text:p>3055026.1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11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 style:data-style-name="N2" text:time-value="13:10:59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11-08T13:15:15.950000000</dc:date>
    <meta:editing-duration>PT8M50S</meta:editing-duration>
    <meta:editing-cycles>21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