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5B6C654F87BC76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5B6C654F87BC76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1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12-09" calcext:value-type="date">
            <text:p>09/12/2021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888330.64" calcext:value-type="currency">
            <text:p>R$ 2.888.330,6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9/12/2021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lize Dornelles Per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a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, em Substituição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2:30:50.7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12-09T12:35:02.789000000</dc:date>
    <meta:editing-duration>PT13M4S</meta:editing-duration>
    <meta:editing-cycles>22</meta:editing-cycles>
    <meta:generator>LibreOffice/7.0.6.2$Windows_X86_64 LibreOffice_project/144abb84a525d8e30c9dbbefa69cbbf2d8d4ae3b</meta:generator>
    <meta:document-statistic meta:table-count="1" meta:cell-count="25" meta:object-count="1"/>
  </office:meta>
</office:document-meta>
</file>