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2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1-10" calcext:value-type="date">
            <text:p>10/01/202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108430.1" calcext:value-type="currency">
            <text:p>R$ 3.108.430,1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1/2022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 style:data-style-name="N2" text:time-value="18:19:04.8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8:18:01.113000000</meta:creation-date>
    <meta:editing-duration>P0D</meta:editing-duration>
    <meta:editing-cycles>1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