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ta1" style:family="table" style:master-page-name="PageStyle_5f_01-2021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-2021" table:style-name="ta1" table:print-ranges="'01-2021'.A1:'01-2021'.I16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1"/>
        <table:table-column table:style-name="co9" table:default-cell-style-name="ce11"/>
        <table:table-column table:style-name="co10" table:number-columns-repeated="1011" table:default-cell-style-name="ce11"/>
        <table:table-column table:style-name="co10" table:number-columns-repeated="4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01-2021'.E8" table:end-x="10.62mm" table:end-y="0.8mm" draw:z-index="0" draw:name="Imagem 4" draw:style-name="gr1" draw:text-style-name="P1" svg:width="52.2mm" svg:height="36.15mm" svg:x="20.08mm" svg:y="0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style-name="ce11" table:number-columns-repeated="4"/>
          <table:table-cell table:style-name="Default" table:number-columns-repeated="1013"/>
          <table:table-cell table:number-columns-repeated="4"/>
        </table:table-row>
        <table:table-row table:style-name="ro1" table:number-rows-repeated="2">
          <table:table-cell table:style-name="Default" table:number-columns-repeated="1020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011"/>
          <table:table-cell table:number-columns-repeated="4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1"/>
          <table:table-cell table:number-columns-repeated="4"/>
        </table:table-row>
        <table:table-row table:style-name="ro1">
          <table:table-cell table:style-name="ce2" table:number-columns-repeated="9"/>
          <table:table-cell table:style-name="Default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3"/>
          <table:table-cell table:style-name="Default" table:number-columns-repeated="1011"/>
          <table:table-cell table:number-columns-repeated="4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6" office:value-type="string" calcext:value-type="string" table:number-columns-spanned="5" table:number-rows-spanned="1">
            <text:p>TJGO</text:p>
          </table:table-cell>
          <table:covered-table-cell table:number-columns-repeated="4" table:style-name="ce16"/>
          <table:table-cell table:style-name="ce3" table:number-columns-repeated="2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6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16"/>
          <table:table-cell table:style-name="ce3" table:number-columns-repeated="2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6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16"/>
          <table:table-cell table:style-name="ce3" table:number-columns-repeated="2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6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16"/>
          <table:table-cell table:style-name="ce3" table:number-columns-repeated="2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4"/>
          <table:table-cell table:style-name="ce17" office:value-type="date" office:date-value="2021-01-01" calcext:value-type="date" table:number-columns-spanned="5" table:number-rows-spanned="1">
            <text:p>01/2021</text:p>
          </table:table-cell>
          <table:covered-table-cell table:number-columns-repeated="4" table:style-name="ce17"/>
          <table:table-cell table:style-name="ce3" table:number-columns-repeated="2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4"/>
          <table:table-cell table:style-name="ce18" office:value-type="date" office:date-value="2021-02-10" calcext:value-type="date" table:number-columns-spanned="5" table:number-rows-spanned="1">
            <text:p>10/2/2021</text:p>
          </table:table-cell>
          <table:covered-table-cell table:number-columns-repeated="4" table:style-name="ce18"/>
          <table:table-cell table:style-name="ce3" table:number-columns-repeated="2"/>
          <table:table-cell table:style-name="Default" table:number-columns-repeated="1011"/>
          <table:table-cell table:number-columns-repeated="4"/>
        </table:table-row>
        <table:table-row table:style-name="ro4" table:number-rows-repeated="2">
          <table:table-cell table:style-name="ce3" table:number-columns-repeated="9"/>
          <table:table-cell table:style-name="Default" table:number-columns-repeated="1011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"/>
          <table:table-cell table:style-name="Default" table:number-columns-repeated="1011"/>
          <table:table-cell table:number-columns-repeated="4"/>
        </table:table-row>
        <table:table-row table:style-name="ro1">
          <table:table-cell table:style-name="ce5" table:number-columns-repeated="9"/>
          <table:table-cell table:style-name="ce27" table:number-columns-repeated="1011"/>
          <table:table-cell table:number-columns-repeated="4"/>
        </table:table-row>
        <table:table-header-rows>
          <table:table-row table:style-name="ro5">
            <table:table-cell table:style-name="ce6" office:value-type="string" calcext:value-type="string">
              <text:p>N°ORD</text:p>
            </table:table-cell>
            <table:table-cell table:style-name="ce6" office:value-type="string" calcext:value-type="string">
              <text:p>COMARCA</text:p>
            </table:table-cell>
            <table:table-cell table:style-name="ce6" office:value-type="string" calcext:value-type="string">
              <text:p>UNIDADE GESTORA</text:p>
            </table:table-cell>
            <table:table-cell table:style-name="ce6" office:value-type="string" calcext:value-type="string">
              <text:p>CÓD. FISCAL</text:p>
            </table:table-cell>
            <table:table-cell table:style-name="ce6" office:value-type="string" calcext:value-type="string">
              <text:p>AGÊNCIA</text:p>
            </table:table-cell>
            <table:table-cell table:style-name="ce6" office:value-type="string" calcext:value-type="string">
              <text:p>OP.</text:p>
            </table:table-cell>
            <table:table-cell table:style-name="ce6" office:value-type="string" calcext:value-type="string">
              <text:p>CONTA</text:p>
            </table:table-cell>
            <table:table-cell table:style-name="ce6" office:value-type="string" calcext:value-type="string">
              <text:p>SALDO EM 31/12/2020 (R$)</text:p>
            </table:table-cell>
            <table:table-cell table:style-name="ce6" office:value-type="string" calcext:value-type="string">
              <text:p>SALDO EM 31/01/2021 (R$)</text:p>
            </table:table-cell>
            <table:table-cell table:style-name="ce28" table:number-columns-repeated="1011"/>
            <table:table-cell table:number-columns-repeated="4"/>
          </table:table-row>
        </table:table-header-rows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ADI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96-3</text:p>
          </table:table-cell>
          <table:table-cell table:style-name="ce21" office:value-type="float" office:value="5157.04" calcext:value-type="float">
            <text:p>5.157,04</text:p>
          </table:table-cell>
          <table:table-cell table:style-name="ce21" office:value-type="float" office:value="5163.02" calcext:value-type="float">
            <text:p>5.163,0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REÚ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6378-7</text:p>
          </table:table-cell>
          <table:table-cell table:style-name="ce13" office:value-type="float" office:value="935.57" calcext:value-type="float">
            <text:p>935,57</text:p>
          </table:table-cell>
          <table:table-cell table:style-name="ce13" office:value-type="float" office:value="936.65" calcext:value-type="float">
            <text:p>936,6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2-A</text:p>
          </table:table-cell>
          <table:table-cell table:style-name="ce12" office:value-type="string" calcext:value-type="string">
            <text:p>ACREÚ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3-2</text:p>
          </table:table-cell>
          <table:table-cell table:style-name="ce21" office:value-type="float" office:value="17841.22" calcext:value-type="float">
            <text:p>17.841,22</text:p>
          </table:table-cell>
          <table:table-cell table:style-name="ce21" office:value-type="float" office:value="20202.89" calcext:value-type="float">
            <text:p>20.202,8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ÁGUAS LINDA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6-5</text:p>
          </table:table-cell>
          <table:table-cell table:style-name="ce21" office:value-type="float" office:value="95716.67" calcext:value-type="float">
            <text:p>95.716,67</text:p>
          </table:table-cell>
          <table:table-cell table:style-name="ce21" office:value-type="float" office:value="104225.56" calcext:value-type="float">
            <text:p>104.225,5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XA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28-0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LTO PARAÍSO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72-0</text:p>
          </table:table-cell>
          <table:table-cell table:style-name="ce21" office:value-type="float" office:value="4130.18" calcext:value-type="float">
            <text:p>4.130,18</text:p>
          </table:table-cell>
          <table:table-cell table:style-name="ce21" office:value-type="float" office:value="6164.26" calcext:value-type="float">
            <text:p>6.164,2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ALVORADA DO 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09-2</text:p>
          </table:table-cell>
          <table:table-cell table:style-name="ce21" office:value-type="float" office:value="1307.89" calcext:value-type="float">
            <text:p>1.307,89</text:p>
          </table:table-cell>
          <table:table-cell table:style-name="ce21" office:value-type="float" office:value="1309.41" calcext:value-type="float">
            <text:p>1.309,4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ANÁPOLIS</text:p>
          </table:table-cell>
          <table:table-cell table:style-name="ce7" office:value-type="string" calcext:value-type="string">
            <text:p>4ª Vara Crim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188-2</text:p>
          </table:table-cell>
          <table:table-cell table:style-name="ce21" office:value-type="float" office:value="89261.93" calcext:value-type="float">
            <text:p>89.261,93</text:p>
          </table:table-cell>
          <table:table-cell table:style-name="ce21" office:value-type="float" office:value="106340.1" calcext:value-type="float">
            <text:p>106.340,1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ANICUN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1</text:p>
          </table:table-cell>
          <table:table-cell table:style-name="ce21" office:value-type="float" office:value="79403.58" calcext:value-type="float">
            <text:p>79.403,58</text:p>
          </table:table-cell>
          <table:table-cell table:style-name="ce21" office:value-type="float" office:value="88496.87" calcext:value-type="float">
            <text:p>88.496,8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APARECIDA DE GOIANIA</text:p>
          </table:table-cell>
          <table:table-cell table:style-name="ce7" office:value-type="string" calcext:value-type="string">
            <text:p>4ª Vara Crim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7790-5</text:p>
          </table:table-cell>
          <table:table-cell table:style-name="ce21" office:value-type="float" office:value="153457.87" calcext:value-type="float">
            <text:p>153.457,87</text:p>
          </table:table-cell>
          <table:table-cell table:style-name="ce21" office:value-type="float" office:value="173621.75" calcext:value-type="float">
            <text:p>173.621,7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ARA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85-2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ARAGARÇ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9</text:p>
          </table:table-cell>
          <table:table-cell table:style-name="ce21" office:value-type="float" office:value="21375.49" calcext:value-type="float">
            <text:p>21.375,49</text:p>
          </table:table-cell>
          <table:table-cell table:style-name="ce21" office:value-type="float" office:value="21400.26" calcext:value-type="float">
            <text:p>21.400,2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ARUANÃ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1-0</text:p>
          </table:table-cell>
          <table:table-cell table:style-name="ce21" office:value-type="float" office:value="16762.48" calcext:value-type="float">
            <text:p>16.762,48</text:p>
          </table:table-cell>
          <table:table-cell table:style-name="ce21" office:value-type="float" office:value="16781.91" calcext:value-type="float">
            <text:p>16.781,9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AURILÃ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86-4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BARRO AL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07-4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BELA VIST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74" calcext:value-type="float">
            <text:p>43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9-0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BOM JARDIM DE GOIÁS</text:p>
          </table:table-cell>
          <table:table-cell table:style-name="ce7" office:value-type="string" calcext:value-type="string">
            <text:p>Escrivania do Crim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0" office:value-type="string" calcext:value-type="string">
            <text:p>Comarca não inst.</text:p>
          </table:table-cell>
          <table:table-cell table:style-name="ce13" table:number-columns-repeated="2"/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BOM JESU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64-6</text:p>
          </table:table-cell>
          <table:table-cell table:style-name="ce21" office:value-type="float" office:value="25342.18" calcext:value-type="float">
            <text:p>25.342,18</text:p>
          </table:table-cell>
          <table:table-cell table:style-name="ce21" office:value-type="float" office:value="26358.84" calcext:value-type="float">
            <text:p>26.358,8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BRITÂNIA</text:p>
          </table:table-cell>
          <table:table-cell table:style-name="ce7" office:value-type="string" calcext:value-type="string">
            <text:p>Escrivania do Crim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0" office:value-type="string" calcext:value-type="string">
            <text:p>Comarca não inst.</text:p>
          </table:table-cell>
          <table:table-cell table:style-name="ce13" table:number-columns-repeated="2"/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BURITI ALEGR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3-5</text:p>
          </table:table-cell>
          <table:table-cell table:style-name="ce21" office:value-type="float" office:value="47144.67" calcext:value-type="float">
            <text:p>47.144,67</text:p>
          </table:table-cell>
          <table:table-cell table:style-name="ce21" office:value-type="float" office:value="47199.31" calcext:value-type="float">
            <text:p>47.199,3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ACHOEIRA ALT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1-0</text:p>
          </table:table-cell>
          <table:table-cell table:style-name="ce21" office:value-type="float" office:value="18800.25" calcext:value-type="float">
            <text:p>18.800,25</text:p>
          </table:table-cell>
          <table:table-cell table:style-name="ce21" office:value-type="float" office:value="20403.44" calcext:value-type="float">
            <text:p>20.403,4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CACHOEIRA DOURAD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13106-3</text:p>
          </table:table-cell>
          <table:table-cell table:style-name="ce21" office:value-type="float" office:value="17291.47" calcext:value-type="float">
            <text:p>17.291,47</text:p>
          </table:table-cell>
          <table:table-cell table:style-name="ce21" office:value-type="float" office:value="19170.07" calcext:value-type="float">
            <text:p>19.170,0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CA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2-9</text:p>
          </table:table-cell>
          <table:table-cell table:style-name="ce21" office:value-type="float" office:value="1041.31" calcext:value-type="float">
            <text:p>1.041,31</text:p>
          </table:table-cell>
          <table:table-cell table:style-name="ce21" office:value-type="float" office:value="1042.52" calcext:value-type="float">
            <text:p>1.042,5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2" office:value-type="float" office:value="18804.6" calcext:value-type="float">
            <text:p>18.804,60</text:p>
          </table:table-cell>
          <table:table-cell table:style-name="ce22" office:value-type="float" office:value="22902.22" calcext:value-type="float">
            <text:p>22.902,22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22" office:value-type="float" office:value="24397.14" calcext:value-type="float">
            <text:p>24.397,14</text:p>
          </table:table-cell>
          <table:table-cell table:style-name="ce22" office:value-type="float" office:value="34497.31" calcext:value-type="float">
            <text:p>34.497,3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>
            <text:p>CAMPI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1</text:p>
          </table:table-cell>
          <table:table-cell table:style-name="ce22" office:value-type="float" office:value="54137.74" calcext:value-type="float">
            <text:p>54.137,74</text:p>
          </table:table-cell>
          <table:table-cell table:style-name="ce22" office:value-type="float" office:value="54270.55" calcext:value-type="float">
            <text:p>54.270,55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22" office:value-type="float" office:value="11152.15" calcext:value-type="float">
            <text:p>11.152,15</text:p>
          </table:table-cell>
          <table:table-cell table:style-name="ce22" office:value-type="float" office:value="11165.08" calcext:value-type="float">
            <text:p>11.165,08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22" office:value-type="float" office:value="45682.72" calcext:value-type="float">
            <text:p>45.682,72</text:p>
          </table:table-cell>
          <table:table-cell table:style-name="ce22" office:value-type="float" office:value="13892.98" calcext:value-type="float">
            <text:p>13.892,98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22" office:value-type="float" office:value="20269.78" calcext:value-type="float">
            <text:p>20.269,78</text:p>
          </table:table-cell>
          <table:table-cell table:style-name="ce22" office:value-type="float" office:value="20293.27" calcext:value-type="float">
            <text:p>20.293,27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style-name="ce22" office:value-type="float" office:value="211661.64" calcext:value-type="float">
            <text:p>211.661,64</text:p>
          </table:table-cell>
          <table:table-cell table:style-name="ce22" office:value-type="float" office:value="217906.57" calcext:value-type="float">
            <text:p>217.906,57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3" office:value-type="float" office:value="10627.23" calcext:value-type="float">
            <text:p>10.627,23</text:p>
          </table:table-cell>
          <table:table-cell table:style-name="ce23" office:value-type="float" office:value="11940.41" calcext:value-type="float">
            <text:p>11.940,4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23" office:value-type="float" office:value="1748904.24" calcext:value-type="float">
            <text:p>1.748.904,24</text:p>
          </table:table-cell>
          <table:table-cell table:style-name="ce23" office:value-type="float" office:value="1757481.51" calcext:value-type="float">
            <text:p>1.757.481,5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23" office:value-type="float" office:value="41407.99" calcext:value-type="float">
            <text:p>41.407,99</text:p>
          </table:table-cell>
          <table:table-cell table:style-name="ce23" office:value-type="float" office:value="41455.98" calcext:value-type="float">
            <text:p>41.455,9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3-2</text:p>
          </table:table-cell>
          <table:table-cell table:style-name="ce2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string" calcext:value-type="string">
            <text:p>37-A</text:p>
          </table:table-cell>
          <table:table-cell table:style-name="ce14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22" office:value-type="float" office:value="79500" calcext:value-type="float">
            <text:p>79.500,00</text:p>
          </table:table-cell>
          <table:table-cell table:style-name="ce23" office:value-type="float" office:value="81807" calcext:value-type="float">
            <text:p>81.807,0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14" office:value-type="float" office:value="836.71" calcext:value-type="float">
            <text:p>836,71</text:p>
          </table:table-cell>
          <table:table-cell table:style-name="ce14" office:value-type="float" office:value="1256.1" calcext:value-type="float">
            <text:p>1256,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FLORES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20-3</text:p>
          </table:table-cell>
          <table:table-cell table:style-name="ce24" office:value-type="float" office:value="17538.68" calcext:value-type="float">
            <text:p>17.538,68</text:p>
          </table:table-cell>
          <table:table-cell table:style-name="ce24" office:value-type="float" office:value="17559.01" calcext:value-type="float">
            <text:p>17.559,0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FORMOS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1-4</text:p>
          </table:table-cell>
          <table:table-cell table:style-name="ce21" office:value-type="float" office:value="132333.38" calcext:value-type="float">
            <text:p>132.333,38</text:p>
          </table:table-cell>
          <table:table-cell table:style-name="ce21" office:value-type="float" office:value="134248.18" calcext:value-type="float">
            <text:p>134.248,1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FORMOS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06-9</text:p>
          </table:table-cell>
          <table:table-cell table:style-name="ce21" office:value-type="float" office:value="9453.29" calcext:value-type="float">
            <text:p>9.453,29</text:p>
          </table:table-cell>
          <table:table-cell table:style-name="ce21" office:value-type="float" office:value="9464.25" calcext:value-type="float">
            <text:p>9.464,2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GOIANÁ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4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GOIANDI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0-3</text:p>
          </table:table-cell>
          <table:table-cell table:style-name="ce21" office:value-type="float" office:value="71676.65" calcext:value-type="float">
            <text:p>71.676,65</text:p>
          </table:table-cell>
          <table:table-cell table:style-name="ce21" office:value-type="float" office:value="72189.62" calcext:value-type="float">
            <text:p>72.189,6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GOIANÉS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4-7</text:p>
          </table:table-cell>
          <table:table-cell table:style-name="ce21" office:value-type="float" office:value="57386.71" calcext:value-type="float">
            <text:p>57.386,71</text:p>
          </table:table-cell>
          <table:table-cell table:style-name="ce21" office:value-type="float" office:value="58785.82" calcext:value-type="float">
            <text:p>58.785,8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GOIANIA</text:p>
          </table:table-cell>
          <table:table-cell table:style-name="ce7" office:value-type="string" calcext:value-type="string">
            <text:p>6ª Vara Crim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48-3</text:p>
          </table:table-cell>
          <table:table-cell table:style-name="ce21" office:value-type="float" office:value="918664.16" calcext:value-type="float">
            <text:p>918.664,16</text:p>
          </table:table-cell>
          <table:table-cell table:style-name="ce21" office:value-type="float" office:value="1015399.93" calcext:value-type="float">
            <text:p>1.015.399,9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GOIANIR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9-1</text:p>
          </table:table-cell>
          <table:table-cell table:style-name="ce21" office:value-type="float" office:value="21158.86" calcext:value-type="float">
            <text:p>21.158,86</text:p>
          </table:table-cell>
          <table:table-cell table:style-name="ce26" office:value-type="float" office:value="21533.69" calcext:value-type="float">
            <text:p>21.533,6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GOIÁ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2-9</text:p>
          </table:table-cell>
          <table:table-cell table:style-name="ce21" office:value-type="float" office:value="31155.69" calcext:value-type="float">
            <text:p>31.155,69</text:p>
          </table:table-cell>
          <table:table-cell table:style-name="ce24" office:value-type="float" office:value="31191.8" calcext:value-type="float">
            <text:p>31.191,8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GOIATUB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6-0</text:p>
          </table:table-cell>
          <table:table-cell table:style-name="ce21" office:value-type="float" office:value="76964.29" calcext:value-type="float">
            <text:p>76.964,29</text:p>
          </table:table-cell>
          <table:table-cell table:style-name="ce21" office:value-type="float" office:value="77766.24" calcext:value-type="float">
            <text:p>77.766,2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GUAPÓ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54-8</text:p>
          </table:table-cell>
          <table:table-cell table:style-name="ce21" office:value-type="float" office:value="18720.77" calcext:value-type="float">
            <text:p>18.720,77</text:p>
          </table:table-cell>
          <table:table-cell table:style-name="ce13" office:value-type="float" office:value="25263.04" calcext:value-type="float">
            <text:p>25263,0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HIDRO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55-6</text:p>
          </table:table-cell>
          <table:table-cell table:style-name="ce21" office:value-type="float" office:value="9727.5" calcext:value-type="float">
            <text:p>9.727,50</text:p>
          </table:table-cell>
          <table:table-cell table:style-name="ce21" office:value-type="float" office:value="9738.77" calcext:value-type="float">
            <text:p>9.738,7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IACIA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2-2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INHUMA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96-8</text:p>
          </table:table-cell>
          <table:table-cell table:style-name="ce21" office:value-type="float" office:value="32565.27" calcext:value-type="float">
            <text:p>32.565,27</text:p>
          </table:table-cell>
          <table:table-cell table:style-name="ce24" office:value-type="float" office:value="46838.66" calcext:value-type="float">
            <text:p>46.838,6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IPAMERI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0-9</text:p>
          </table:table-cell>
          <table:table-cell table:style-name="ce21" office:value-type="float" office:value="25433.6" calcext:value-type="float">
            <text:p>25.433,60</text:p>
          </table:table-cell>
          <table:table-cell table:style-name="ce24" office:value-type="float" office:value="32313.01" calcext:value-type="float">
            <text:p>32.313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IPORÁ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90-9</text:p>
          </table:table-cell>
          <table:table-cell table:style-name="ce21" office:value-type="float" office:value="33769.29" calcext:value-type="float">
            <text:p>33.769,29</text:p>
          </table:table-cell>
          <table:table-cell table:style-name="ce24" office:value-type="float" office:value="40797.75" calcext:value-type="float">
            <text:p>40.797,7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ISRAE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91-7</text:p>
          </table:table-cell>
          <table:table-cell table:style-name="ce24" office:value-type="float" office:value="19338.93" calcext:value-type="float">
            <text:p>19.338,93</text:p>
          </table:table-cell>
          <table:table-cell table:style-name="ce24" office:value-type="float" office:value="19361.34" calcext:value-type="float">
            <text:p>19.361,3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ITABERAÍ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42-6</text:p>
          </table:table-cell>
          <table:table-cell table:style-name="ce21" office:value-type="float" office:value="277330.86" calcext:value-type="float">
            <text:p>277.330,86</text:p>
          </table:table-cell>
          <table:table-cell table:style-name="ce21" office:value-type="float" office:value="248419.17" calcext:value-type="float">
            <text:p>248.419,17</text:p>
          </table:table-cell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ITAGUAR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15-9</text:p>
          </table:table-cell>
          <table:table-cell table:style-name="ce21" office:value-type="float" office:value="1593.09" calcext:value-type="float">
            <text:p>1.593,09</text:p>
          </table:table-cell>
          <table:table-cell table:style-name="ce24" office:value-type="float" office:value="1594.94" calcext:value-type="float">
            <text:p>1.594,9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ITAJÁ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3-7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ITAPACI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24-7</text:p>
          </table:table-cell>
          <table:table-cell table:style-name="ce21" office:value-type="float" office:value="41446.09" calcext:value-type="float">
            <text:p>41.446,09</text:p>
          </table:table-cell>
          <table:table-cell table:style-name="ce24" office:value-type="float" office:value="41494.13" calcext:value-type="float">
            <text:p>41.494,1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ITAPIRAPUÃ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73-0</text:p>
          </table:table-cell>
          <table:table-cell table:style-name="ce24" office:value-type="float" office:value="46930.75" calcext:value-type="float">
            <text:p>46.930,75</text:p>
          </table:table-cell>
          <table:table-cell table:style-name="ce21" office:value-type="float" office:value="46985.14" calcext:value-type="float">
            <text:p>46.985,1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ITAPURANG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6-8</text:p>
          </table:table-cell>
          <table:table-cell table:style-name="ce21" office:value-type="float" office:value="146352.87" calcext:value-type="float">
            <text:p>146.352,87</text:p>
          </table:table-cell>
          <table:table-cell table:style-name="ce21" office:value-type="float" office:value="144621.17" calcext:value-type="float">
            <text:p>144.621,17</text:p>
          </table:table-cell>
          <table:table-cell table:style-name="ce30" table:number-columns-repeated="1011"/>
          <table:table-cell table:number-columns-repeated="4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ITAU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97-6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ITUMBIAR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13174-8</text:p>
          </table:table-cell>
          <table:table-cell table:style-name="ce21" office:value-type="float" office:value="6609.56" calcext:value-type="float">
            <text:p>6.609,56</text:p>
          </table:table-cell>
          <table:table-cell table:style-name="ce21" office:value-type="float" office:value="6617.22" calcext:value-type="float">
            <text:p>6.617,2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22" office:value-type="float" office:value="84599.18" calcext:value-type="float">
            <text:p>84.599,18</text:p>
          </table:table-cell>
          <table:table-cell table:style-name="ce22" office:value-type="float" office:value="89203.16" calcext:value-type="float">
            <text:p>89.203,1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22" office:value-type="float" office:value="37316.01" calcext:value-type="float">
            <text:p>37.316,01</text:p>
          </table:table-cell>
          <table:table-cell table:style-name="ce22" office:value-type="float" office:value="45540.12" calcext:value-type="float">
            <text:p>45.540,1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22" office:value-type="float" office:value="4349.04" calcext:value-type="float">
            <text:p>4.349,04</text:p>
          </table:table-cell>
          <table:table-cell table:style-name="ce22" office:value-type="float" office:value="1020.61" calcext:value-type="float">
            <text:p>1.020,6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22" office:value-type="float" office:value="38277.62" calcext:value-type="float">
            <text:p>38.277,62</text:p>
          </table:table-cell>
          <table:table-cell table:style-name="ce22" office:value-type="float" office:value="40722.74" calcext:value-type="float">
            <text:p>40.722,7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22" office:value-type="float" office:value="8617.27" calcext:value-type="float">
            <text:p>8.617,27</text:p>
          </table:table-cell>
          <table:table-cell table:style-name="ce22" office:value-type="float" office:value="10050.13" calcext:value-type="float">
            <text:p>10.050,1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22" office:value-type="float" office:value="105747.25" calcext:value-type="float">
            <text:p>105.747,25</text:p>
          </table:table-cell>
          <table:table-cell table:style-name="ce22" office:value-type="float" office:value="96855.76" calcext:value-type="float">
            <text:p>96.855,7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2" office:value-type="float" office:value="67381.82" calcext:value-type="float">
            <text:p>67.381,82</text:p>
          </table:table-cell>
          <table:table-cell table:style-name="ce22" office:value-type="float" office:value="67836.51" calcext:value-type="float">
            <text:p>67.836,5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22" office:value-type="float" office:value="51234.23" calcext:value-type="float">
            <text:p>51.234,23</text:p>
          </table:table-cell>
          <table:table-cell table:style-name="ce22" office:value-type="float" office:value="51293.61" calcext:value-type="float">
            <text:p>51.293,6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22" office:value-type="float" office:value="46980.91" calcext:value-type="float">
            <text:p>46.980,91</text:p>
          </table:table-cell>
          <table:table-cell table:style-name="ce22" office:value-type="float" office:value="49868.11" calcext:value-type="float">
            <text:p>49.868,1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22" office:value-type="float" office:value="310942.62" calcext:value-type="float">
            <text:p>310.942,62</text:p>
          </table:table-cell>
          <table:table-cell table:style-name="ce22" office:value-type="float" office:value="335311.78" calcext:value-type="float">
            <text:p>335.311,7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22" office:value-type="float" office:value="12838.83" calcext:value-type="float">
            <text:p>12.838,83</text:p>
          </table:table-cell>
          <table:table-cell table:style-name="ce14" office:value-type="float" office:value="13424.03" calcext:value-type="float">
            <text:p>13424,0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22" office:value-type="float" office:value="21704.65" calcext:value-type="float">
            <text:p>21.704,65</text:p>
          </table:table-cell>
          <table:table-cell table:style-name="ce22" office:value-type="float" office:value="22117.66" calcext:value-type="float">
            <text:p>22.117,6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22" office:value-type="float" office:value="22743.19" calcext:value-type="float">
            <text:p>22.743,19</text:p>
          </table:table-cell>
          <table:table-cell table:style-name="ce22" office:value-type="float" office:value="22769.55" calcext:value-type="float">
            <text:p>22.769,5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22" office:value-type="float" office:value="20922.39" calcext:value-type="float">
            <text:p>20.922,39</text:p>
          </table:table-cell>
          <table:table-cell table:style-name="ce22" office:value-type="float" office:value="21567.24" calcext:value-type="float">
            <text:p>21.567,2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number-columns-repeated="2" table:style-name="ce14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22" office:value-type="float" office:value="25266.46" calcext:value-type="float">
            <text:p>25.266,46</text:p>
          </table:table-cell>
          <table:table-cell table:style-name="ce22" office:value-type="float" office:value="25295.74" calcext:value-type="float">
            <text:p>25.295,7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22" office:value-type="float" office:value="7252.32" calcext:value-type="float">
            <text:p>7.252,32</text:p>
          </table:table-cell>
          <table:table-cell table:style-name="ce22" office:value-type="float" office:value="14784.64" calcext:value-type="float">
            <text:p>14.784,64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2" office:value-type="float" office:value="42931.6" calcext:value-type="float">
            <text:p>42.931,60</text:p>
          </table:table-cell>
          <table:table-cell table:style-name="ce22" office:value-type="float" office:value="43935.71" calcext:value-type="float">
            <text:p>43.935,7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NOVO GAM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71-9</text:p>
          </table:table-cell>
          <table:table-cell table:style-name="ce21" office:value-type="float" office:value="123110.67" calcext:value-type="float">
            <text:p>123.110,67</text:p>
          </table:table-cell>
          <table:table-cell table:style-name="ce21" office:value-type="float" office:value="123453.45" calcext:value-type="float">
            <text:p>123.453,4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ORIZO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16" calcext:value-type="float">
            <text:p>44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2-7</text:p>
          </table:table-cell>
          <table:table-cell table:style-name="ce21" office:value-type="float" office:value="21936.48" calcext:value-type="float">
            <text:p>21.936,48</text:p>
          </table:table-cell>
          <table:table-cell table:style-name="ce21" office:value-type="float" office:value="22900.32" calcext:value-type="float">
            <text:p>22.900,3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PADRE BERNARD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89-3</text:p>
          </table:table-cell>
          <table:table-cell table:style-name="ce21" office:value-type="float" office:value="2996.09" calcext:value-type="float">
            <text:p>2.996,09</text:p>
          </table:table-cell>
          <table:table-cell table:style-name="ce21" office:value-type="float" office:value="2999.56" calcext:value-type="float">
            <text:p>2.999,5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91-A</text:p>
          </table:table-cell>
          <table:table-cell table:style-name="ce13" office:value-type="string" calcext:value-type="string">
            <text:p>PADRE BERNARD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51-8</text:p>
          </table:table-cell>
          <table:table-cell table:style-name="ce21" office:value-type="float" office:value="18513.59" calcext:value-type="float">
            <text:p>18.513,59</text:p>
          </table:table-cell>
          <table:table-cell table:style-name="ce21" office:value-type="float" office:value="20592.1" calcext:value-type="float">
            <text:p>20.592,1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PALMEIRAS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9-7</text:p>
          </table:table-cell>
          <table:table-cell table:style-name="ce13" office:value-type="float" office:value="83.19" calcext:value-type="float">
            <text:p>83,19</text:p>
          </table:table-cell>
          <table:table-cell table:style-name="ce13" office:value-type="float" office:value="83.29" calcext:value-type="float">
            <text:p>83,2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PANAMÁ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8-6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PARANAIGUA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5-4</text:p>
          </table:table-cell>
          <table:table-cell table:style-name="ce21" office:value-type="float" office:value="5696.42" calcext:value-type="float">
            <text:p>5.696,42</text:p>
          </table:table-cell>
          <table:table-cell table:style-name="ce21" office:value-type="float" office:value="5703.02" calcext:value-type="float">
            <text:p>5.703,0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15" office:value-type="string" calcext:value-type="string">
            <text:p>PARA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19" calcext:value-type="float">
            <text:p>44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1" office:value-type="float" office:value="5167.44" calcext:value-type="float">
            <text:p>5.167,44</text:p>
          </table:table-cell>
          <table:table-cell table:style-name="ce21" office:value-type="float" office:value="7299.02" calcext:value-type="float">
            <text:p>7.299,02</text:p>
          </table:table-cell>
          <table:table-cell table:style-name="ce30" table:number-columns-repeated="1011"/>
          <table:table-cell table:number-columns-repeated="4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PETROLIN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16-7</text:p>
          </table:table-cell>
          <table:table-cell table:style-name="ce21" office:value-type="float" office:value="31029.21" calcext:value-type="float">
            <text:p>31.029,21</text:p>
          </table:table-cell>
          <table:table-cell table:style-name="ce21" office:value-type="float" office:value="32171.72" calcext:value-type="float">
            <text:p>32.171,72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PIRACANJUB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27-1</text:p>
          </table:table-cell>
          <table:table-cell table:style-name="ce21" office:value-type="float" office:value="45550.91" calcext:value-type="float">
            <text:p>45.550,91</text:p>
          </table:table-cell>
          <table:table-cell table:style-name="ce21" office:value-type="float" office:value="55329.11" calcext:value-type="float">
            <text:p>55.329,1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PIRANH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39" calcext:value-type="float">
            <text:p>43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0</text:p>
          </table:table-cell>
          <table:table-cell table:style-name="ce21" office:value-type="float" office:value="17538.92" calcext:value-type="float">
            <text:p>17.538,92</text:p>
          </table:table-cell>
          <table:table-cell table:style-name="ce21" office:value-type="float" office:value="17559.25" calcext:value-type="float">
            <text:p>17.559,25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PIRE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3-7</text:p>
          </table:table-cell>
          <table:table-cell table:style-name="ce21" office:value-type="float" office:value="97038.53" calcext:value-type="float">
            <text:p>97.038,53</text:p>
          </table:table-cell>
          <table:table-cell table:style-name="ce21" office:value-type="float" office:value="117239.06" calcext:value-type="float">
            <text:p>117.239,06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PIRES DO RI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31-1</text:p>
          </table:table-cell>
          <table:table-cell table:style-name="ce21" office:value-type="float" office:value="12959.28" calcext:value-type="float">
            <text:p>12.959,28</text:p>
          </table:table-cell>
          <table:table-cell table:style-name="ce21" office:value-type="float" office:value="15610.55" calcext:value-type="float">
            <text:p>15.610,55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PLANALTI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6-2</text:p>
          </table:table-cell>
          <table:table-cell table:style-name="ce21" office:value-type="float" office:value="215707.67" calcext:value-type="float">
            <text:p>215.707,67</text:p>
          </table:table-cell>
          <table:table-cell table:style-name="ce21" office:value-type="float" office:value="249490.3" calcext:value-type="float">
            <text:p>249.490,30</text:p>
          </table:table-cell>
          <table:table-cell table:style-name="ce29" table:number-columns-repeated="1011"/>
          <table:table-cell table:number-columns-repeated="4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PONTALI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65-9</text:p>
          </table:table-cell>
          <table:table-cell table:style-name="ce21" office:value-type="float" office:value="18134.02" calcext:value-type="float">
            <text:p>18.134,02</text:p>
          </table:table-cell>
          <table:table-cell table:style-name="ce21" office:value-type="float" office:value="18155.04" calcext:value-type="float">
            <text:p>18.155,04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PORANGATU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07-7</text:p>
          </table:table-cell>
          <table:table-cell table:style-name="ce21" office:value-type="float" office:value="114614.35" calcext:value-type="float">
            <text:p>114.614,35</text:p>
          </table:table-cell>
          <table:table-cell table:style-name="ce21" office:value-type="float" office:value="118159.72" calcext:value-type="float">
            <text:p>118.159,72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POSS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3-0</text:p>
          </table:table-cell>
          <table:table-cell table:style-name="ce21" office:value-type="float" office:value="1115.93" calcext:value-type="float">
            <text:p>1.115,93</text:p>
          </table:table-cell>
          <table:table-cell table:style-name="ce21" office:value-type="float" office:value="1117.22" calcext:value-type="float">
            <text:p>1.117,22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QUIRI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4-5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RIALM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6-9</text:p>
          </table:table-cell>
          <table:table-cell table:style-name="ce21" office:value-type="float" office:value="2661.55" calcext:value-type="float">
            <text:p>2.661,55</text:p>
          </table:table-cell>
          <table:table-cell table:style-name="ce21" office:value-type="float" office:value="2664.63" calcext:value-type="float">
            <text:p>2.664,63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RIO VERDE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6417-1</text:p>
          </table:table-cell>
          <table:table-cell table:style-name="ce21" office:value-type="float" office:value="197293.17" calcext:value-type="float">
            <text:p>197.293,17</text:p>
          </table:table-cell>
          <table:table-cell table:style-name="ce21" office:value-type="float" office:value="204292.62" calcext:value-type="float">
            <text:p>204.292,62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RUBIATAB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4-2</text:p>
          </table:table-cell>
          <table:table-cell table:style-name="ce21" office:value-type="float" office:value="77434.01" calcext:value-type="float">
            <text:p>77.434,01</text:p>
          </table:table-cell>
          <table:table-cell table:style-name="ce21" office:value-type="float" office:value="81003.52" calcext:value-type="float">
            <text:p>81.003,52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SANCLER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88-0</text:p>
          </table:table-cell>
          <table:table-cell table:style-name="ce21" office:value-type="float" office:value="32035.66" calcext:value-type="float">
            <text:p>32.035,66</text:p>
          </table:table-cell>
          <table:table-cell table:style-name="ce21" office:value-type="float" office:value="35357.74" calcext:value-type="float">
            <text:p>35.357,74</text:p>
          </table:table-cell>
          <table:table-cell table:style-name="ce29" table:number-columns-repeated="1011"/>
          <table:table-cell table:number-columns-repeated="4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SANTA CRUZ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5-5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SANTA HELENA DE GOIÁ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09-0</text:p>
          </table:table-cell>
          <table:table-cell table:style-name="ce21" office:value-type="float" office:value="53827.02" calcext:value-type="float">
            <text:p>53.827,02</text:p>
          </table:table-cell>
          <table:table-cell table:style-name="ce21" office:value-type="float" office:value="53889.41" calcext:value-type="float">
            <text:p>53.889,41</text:p>
          </table:table-cell>
          <table:table-cell table:number-columns-repeated="1015"/>
        </table:table-row>
        <table:table-row table:style-name="ro6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SANTA TEREZINH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6</text:p>
          </table:table-cell>
          <table:table-cell table:style-name="ce21" office:value-type="float" office:value="51745.04" calcext:value-type="float">
            <text:p>51.745,04</text:p>
          </table:table-cell>
          <table:table-cell table:style-name="ce21" office:value-type="float" office:value="51962.75" calcext:value-type="float">
            <text:p>51.962,75</text:p>
          </table:table-cell>
          <table:table-cell table:number-columns-repeated="1015"/>
        </table:table-row>
        <table:table-row table:style-name="ro6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SANTO ANTÔNIO DO DESCOBER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7-3</text:p>
          </table:table-cell>
          <table:table-cell table:style-name="ce21" office:value-type="float" office:value="17372.4" calcext:value-type="float">
            <text:p>17.372,40</text:p>
          </table:table-cell>
          <table:table-cell table:style-name="ce21" office:value-type="float" office:value="17392.53" calcext:value-type="float">
            <text:p>17.392,5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13-A</text:p>
          </table:table-cell>
          <table:table-cell table:style-name="ce13" office:value-type="string" calcext:value-type="string">
            <text:p>SANTO ANTÔNIO DO DESCOBER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44-6</text:p>
          </table:table-cell>
          <table:table-cell table:style-name="ce21" office:value-type="float" office:value="96415.35" calcext:value-type="float">
            <text:p>96.415,35</text:p>
          </table:table-cell>
          <table:table-cell table:style-name="ce21" office:value-type="float" office:value="103300.11" calcext:value-type="float">
            <text:p>103.300,11</text:p>
          </table:table-cell>
          <table:table-cell table:number-columns-repeated="1015"/>
        </table:table-row>
        <table:table-row table:style-name="ro6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SÃO DOMINGO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4-9</text:p>
          </table:table-cell>
          <table:table-cell table:style-name="ce21" office:value-type="float" office:value="3356.58" calcext:value-type="float">
            <text:p>3.356,58</text:p>
          </table:table-cell>
          <table:table-cell table:style-name="ce21" office:value-type="float" office:value="3360.47" calcext:value-type="float">
            <text:p>3.360,47</text:p>
          </table:table-cell>
          <table:table-cell table:number-columns-repeated="1015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SÃO LUIS DOS MONTES BELO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91-0</text:p>
          </table:table-cell>
          <table:table-cell table:style-name="ce21" office:value-type="float" office:value="23888.47" calcext:value-type="float">
            <text:p>23.888,47</text:p>
          </table:table-cell>
          <table:table-cell table:style-name="ce21" office:value-type="float" office:value="25310.24" calcext:value-type="float">
            <text:p>25.310,24</text:p>
          </table:table-cell>
          <table:table-cell table:number-columns-repeated="1015"/>
        </table:table-row>
        <table:table-row table:style-name="ro6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SÃO MIGUEL DO ARAGUA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8-0</text:p>
          </table:table-cell>
          <table:table-cell table:style-name="ce21" office:value-type="float" office:value="157322.58" calcext:value-type="float">
            <text:p>157.322,58</text:p>
          </table:table-cell>
          <table:table-cell table:style-name="ce21" office:value-type="float" office:value="162952.46" calcext:value-type="float">
            <text:p>162.952,46</text:p>
          </table:table-cell>
          <table:table-cell table:number-columns-repeated="1015"/>
        </table:table-row>
        <table:table-row table:style-name="ro6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SÃO SIM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6-2</text:p>
          </table:table-cell>
          <table:table-cell table:style-name="ce21" office:value-type="float" office:value="21557.15" calcext:value-type="float">
            <text:p>21.557,15</text:p>
          </table:table-cell>
          <table:table-cell table:style-name="ce21" office:value-type="float" office:value="21582.13" calcext:value-type="float">
            <text:p>21.582,13</text:p>
          </table:table-cell>
          <table:table-cell table:number-columns-repeated="1015"/>
        </table:table-row>
        <table:table-row table:style-name="ro6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SENADOR CANEDO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2-6</text:p>
          </table:table-cell>
          <table:table-cell table:style-name="ce21" office:value-type="float" office:value="95698.73" calcext:value-type="float">
            <text:p>95.698,73</text:p>
          </table:table-cell>
          <table:table-cell table:style-name="ce21" office:value-type="float" office:value="100062.93" calcext:value-type="float">
            <text:p>100.062,93</text:p>
          </table:table-cell>
          <table:table-cell table:number-columns-repeated="1015"/>
        </table:table-row>
        <table:table-row table:style-name="ro6"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SERRA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49-9</text:p>
          </table:table-cell>
          <table:table-cell table:style-name="ce21" office:value-type="float" office:value="53707.09" calcext:value-type="float">
            <text:p>53.707,09</text:p>
          </table:table-cell>
          <table:table-cell table:style-name="ce21" office:value-type="float" office:value="59543.5" calcext:value-type="float">
            <text:p>59.543,50</text:p>
          </table:table-cell>
          <table:table-cell table:number-columns-repeated="1015"/>
        </table:table-row>
        <table:table-row table:style-name="ro6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SILV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4-3</text:p>
          </table:table-cell>
          <table:table-cell table:style-name="ce21" office:value-type="float" office:value="47010.37" calcext:value-type="float">
            <text:p>47.010,37</text:p>
          </table:table-cell>
          <table:table-cell table:style-name="ce21" office:value-type="float" office:value="47064.86" calcext:value-type="float">
            <text:p>47.064,86</text:p>
          </table:table-cell>
          <table:table-cell table:number-columns-repeated="1015"/>
        </table:table-row>
        <table:table-row table:style-name="ro6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TAQUARAL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43-4</text:p>
          </table:table-cell>
          <table:table-cell table:style-name="ce21" office:value-type="float" office:value="65896.83" calcext:value-type="float">
            <text:p>65.896,83</text:p>
          </table:table-cell>
          <table:table-cell table:style-name="ce21" office:value-type="float" office:value="67257.97" calcext:value-type="float">
            <text:p>67.257,97</text:p>
          </table:table-cell>
          <table:table-cell table:number-columns-repeated="1015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TRINDAD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03-0</text:p>
          </table:table-cell>
          <table:table-cell table:number-columns-repeated="2" table:style-name="ce13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TRINDADE</text:p>
          </table:table-cell>
          <table:table-cell table:style-name="ce7" office:value-type="string" calcext:value-type="string">
            <text:p>Juizado Especial Civiel e Crim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481-1</text:p>
          </table:table-cell>
          <table:table-cell table:style-name="ce21" office:value-type="float" office:value="9380.71" calcext:value-type="float">
            <text:p>9.380,71</text:p>
          </table:table-cell>
          <table:table-cell table:style-name="ce24" office:value-type="float" office:value="9391.58" calcext:value-type="float">
            <text:p>9.391,58</text:p>
          </table:table-cell>
          <table:table-cell table:number-columns-repeated="1015"/>
        </table:table-row>
        <table:table-row table:style-name="ro6"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TURV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0</text:p>
          </table:table-cell>
          <table:table-cell table:style-name="ce21" office:value-type="float" office:value="5886.67" calcext:value-type="float">
            <text:p>5.886,67</text:p>
          </table:table-cell>
          <table:table-cell table:style-name="ce21" office:value-type="float" office:value="5893.49" calcext:value-type="float">
            <text:p>5.893,49</text:p>
          </table:table-cell>
          <table:table-cell table:number-columns-repeated="1015"/>
        </table:table-row>
        <table:table-row table:style-name="ro6"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URUAÇU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32-7</text:p>
          </table:table-cell>
          <table:table-cell table:style-name="ce21" office:value-type="float" office:value="106828.93" calcext:value-type="float">
            <text:p>106.828,93</text:p>
          </table:table-cell>
          <table:table-cell table:style-name="ce21" office:value-type="float" office:value="117739.24" calcext:value-type="float">
            <text:p>117.739,24</text:p>
          </table:table-cell>
          <table:table-cell table:number-columns-repeated="1015"/>
        </table:table-row>
        <table:table-row table:style-name="ro6"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URUA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7-7</text:p>
          </table:table-cell>
          <table:table-cell table:style-name="ce21" office:value-type="float" office:value="10165.8" calcext:value-type="float">
            <text:p>10.165,80</text:p>
          </table:table-cell>
          <table:table-cell table:style-name="ce21" office:value-type="float" office:value="10177.58" calcext:value-type="float">
            <text:p>10.177,58</text:p>
          </table:table-cell>
          <table:table-cell table:number-columns-repeated="1015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URUTAÍ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6-3</text:p>
          </table:table-cell>
          <table:table-cell table:style-name="ce21" office:value-type="float" office:value="10146.75" calcext:value-type="float">
            <text:p>10.146,75</text:p>
          </table:table-cell>
          <table:table-cell table:style-name="ce21" office:value-type="float" office:value="15604.18" calcext:value-type="float">
            <text:p>15.604,18</text:p>
          </table:table-cell>
          <table:table-cell table:number-columns-repeated="1015"/>
        </table:table-row>
        <table:table-row table:style-name="ro6">
          <table:table-cell table:style-name="ce7" office:value-type="float" office:value="127" calcext:value-type="float">
            <text:p>127</text:p>
          </table:table-cell>
          <table:table-cell table:style-name="ce13" office:value-type="string" calcext:value-type="string">
            <text:p>VALPARAISO <text:s/>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9-1</text:p>
          </table:table-cell>
          <table:table-cell table:style-name="ce21" office:value-type="float" office:value="195691.94" calcext:value-type="float">
            <text:p>195.691,94</text:p>
          </table:table-cell>
          <table:table-cell table:style-name="ce21" office:value-type="float" office:value="201747.68" calcext:value-type="float">
            <text:p>201.747,68</text:p>
          </table:table-cell>
          <table:table-cell table:number-columns-repeated="1015"/>
        </table:table-row>
        <table:table-row table:style-name="ro6">
          <table:table-cell table:style-name="ce7" office:value-type="float" office:value="128" calcext:value-type="float">
            <text:p>128</text:p>
          </table:table-cell>
          <table:table-cell table:style-name="ce13" office:value-type="string" calcext:value-type="string">
            <text:p>VARJ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97-1</text:p>
          </table:table-cell>
          <table:table-cell table:style-name="ce21" office:value-type="float" office:value="15264.4" calcext:value-type="float">
            <text:p>15.264,40</text:p>
          </table:table-cell>
          <table:table-cell table:style-name="ce21" office:value-type="float" office:value="15629.26" calcext:value-type="float">
            <text:p>15.629,26</text:p>
          </table:table-cell>
          <table:table-cell table:number-columns-repeated="1015"/>
        </table:table-row>
        <table:table-row table:style-name="ro6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VIA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5</text:p>
          </table:table-cell>
          <table:table-cell table:style-name="ce21" office:value-type="float" office:value="69542.82" calcext:value-type="float">
            <text:p>69.542,82</text:p>
          </table:table-cell>
          <table:table-cell table:style-name="ce21" office:value-type="float" office:value="73424.13" calcext:value-type="float">
            <text:p>73.424,1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0"/>
          <table:table-cell table:style-name="ce25" table:formula="of:=SUM([.H21:.H154])" office:value-type="float" office:value="7918930.39" calcext:value-type="float">
            <text:p>7.918.930,39</text:p>
          </table:table-cell>
          <table:table-cell table:style-name="ce25" table:formula="of:=SUM([.I21:.I154])" office:value-type="float" office:value="8275933.81" calcext:value-type="float">
            <text:p>8.275.933,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nte: Sistema de Consulta de Depósitos Judiciais da Caixa Econômica Federal</text:p>
          </table:table-cell>
          <table:table-cell table:style-name="Default" table:number-columns-repeated="2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8">
          <table:table-cell table:style-name="Default" table:number-columns-repeated="3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undamento Legal: Resolução CNJ nº 154/2012</text:p>
          </table:table-cell>
          <table:table-cell table:style-name="Default" table:number-columns-repeated="2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3"/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1ABB02F7_4BCD_49DB_9606_5B23659F2A95_.wvu.PrintArea" table:base-cell-address="$'01-2021'.$A$1" table:cell-range-address="$'01-2021'.$A$1:.$I$163"/>
          <table:named-range table:name="Z_1ABB02F7_4BCD_49DB_9606_5B23659F2A95_.wvu.PrintTitles" table:base-cell-address="$'01-2021'.$A$1" table:cell-range-address="$'01-2021'.$A$20:.$AMJ$20"/>
          <table:named-range table:name="Z_263185EB_FDF6_4D3D_9878_E276A30B94D0_.wvu.PrintArea" table:base-cell-address="$'01-2021'.$A$1" table:cell-range-address="$'01-2021'.$A$1:.$I$163"/>
          <table:named-range table:name="Z_263185EB_FDF6_4D3D_9878_E276A30B94D0_.wvu.PrintTitles" table:base-cell-address="$'01-2021'.$A$1" table:cell-range-address="$'01-2021'.$A$20:.$AMJ$20"/>
          <table:named-range table:name="Z_38ACD3E3_B35D_4C87_B61C_AD49D7000F30_.wvu.PrintArea" table:base-cell-address="$'01-2021'.$A$1" table:cell-range-address="$'01-2021'.$A$1:.$I$163"/>
          <table:named-range table:name="Z_38ACD3E3_B35D_4C87_B61C_AD49D7000F30_.wvu.PrintTitles" table:base-cell-address="$'01-2021'.$A$1" table:cell-range-address="$'01-2021'.$A$20:.$AMJ$20"/>
          <table:named-range table:name="Z_56A35061_241E_4780_B21F_BF7A735D4A92_.wvu.PrintArea" table:base-cell-address="$'01-2021'.$A$1" table:cell-range-address="$'01-2021'.$A$1:.$I$163"/>
          <table:named-range table:name="Z_56A35061_241E_4780_B21F_BF7A735D4A92_.wvu.PrintTitles" table:base-cell-address="$'01-2021'.$A$1" table:cell-range-address="$'01-2021'.$A$20:.$AMJ$20"/>
          <table:named-range table:name="Z_57BAA25F_4F9E_4F61_9F57_5EFEE33172CA_.wvu.PrintTitles" table:base-cell-address="$'01-2021'.$A$1" table:cell-range-address="$'01-2021'.$A$20:.$AMJ$20"/>
          <table:named-range table:name="Z_65B40BBC_345A_4045_BAA8_056572E6D0FD_.wvu.PrintTitles" table:base-cell-address="$'01-2021'.$A$1" table:cell-range-address="$'01-2021'.$A$20:.$AMJ$20"/>
          <table:named-range table:name="Z_94169B06_954C_4EBB_BEB9_BBFE1C5B67D9_.wvu.PrintArea" table:base-cell-address="$'01-2021'.$A$1" table:cell-range-address="$'01-2021'.$A$1:.$I$163"/>
          <table:named-range table:name="Z_94169B06_954C_4EBB_BEB9_BBFE1C5B67D9_.wvu.PrintTitles" table:base-cell-address="$'01-2021'.$A$1" table:cell-range-address="$'01-2021'.$A$20:.$AMJ$20"/>
          <table:named-range table:name="Z_98546B0F_F260_417B_BA84_26FB41A5122C_.wvu.PrintArea" table:base-cell-address="$'01-2021'.$A$1" table:cell-range-address="$'01-2021'.$A$1:.$I$163"/>
          <table:named-range table:name="Z_98546B0F_F260_417B_BA84_26FB41A5122C_.wvu.PrintTitles" table:base-cell-address="$'01-2021'.$A$1" table:cell-range-address="$'01-2021'.$A$20:.$AMJ$20"/>
          <table:named-range table:name="Z_B3A59DBE_3FC0_4CE2_9FD1_1C2ADBA7798C_.wvu.PrintTitles" table:base-cell-address="$'01-2021'.$A$1" table:cell-range-address="$'01-2021'.$A$20:.$AMJ$20"/>
          <table:named-range table:name="Z_CFE81646_C174_4192_8837_923EF0349704_.wvu.PrintArea" table:base-cell-address="$'01-2021'.$A$1" table:cell-range-address="$'01-2021'.$A$1:.$I$163"/>
          <table:named-range table:name="Z_CFE81646_C174_4192_8837_923EF0349704_.wvu.PrintTitles" table:base-cell-address="$'01-2021'.$A$1" table:cell-range-address="$'01-2021'.$A$20:.$AMJ$20"/>
          <table:named-range table:name="Z_E4EC3FDE_AE2A_42C8_B12F_0B85381F7358_.wvu.PrintArea" table:base-cell-address="$'01-2021'.$A$1" table:cell-range-address="$'01-2021'.$A$1:.$I$163"/>
          <table:named-range table:name="Z_E4EC3FDE_AE2A_42C8_B12F_0B85381F7358_.wvu.PrintTitles" table:base-cell-address="$'01-2021'.$A$1" table:cell-range-address="$'01-2021'.$A$20:.$AMJ$20"/>
          <table:named-range table:name="_xlnm.Print_Area" table:base-cell-address="$'01-2021'.$A$1" table:cell-range-address="$'01-2021'.$A$1:.$I$163" table:range-usable-as="print-range"/>
          <table:named-range table:name="_xlnm.Print_Titles" table:base-cell-address="$'01-2021'.$A$1" table:cell-range-address="$'01-2021'.$A$20:.$AMJ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year number:style="long"/>
    </number:date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number number:decimal-places="1" loext:min-decimal-places="1" number:min-integer-digits="1"/>
    </number:number-style>
    <number:date-style style:name="N114">
      <number:day number:style="long"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1" style:display-name="PageStyle_01-2021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6-2020" style:display-name="PageStyle_06-2020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3-2020" style:display-name="PageStyle_03-2020" style:page-layout-name="Mpm6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-2020" style:display-name="PageStyle_12-2020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3</meta:editing-cycles>
    <meta:print-date>2020-10-09T12:11:28</meta:print-date>
    <meta:creation-date>2020-02-05T12:01:59</meta:creation-date>
    <dc:date>2021-02-10T18:50:35.622000000</dc:date>
    <dc:language>pt-BR</dc:language>
    <meta:editing-duration>PT2H2M36S</meta:editing-duration>
    <meta:generator>LibreOffice/5.1.4.2$Windows_x86 LibreOffice_project/f99d75f39f1c57ebdd7ffc5f42867c12031db97a</meta:generator>
    <meta:document-statistic meta:table-count="1" meta:cell-count="123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