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A358A984D25A2AD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5.431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3.219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3.08cm"/>
    </style:style>
    <style:style style:name="co13" style:family="table-column">
      <style:table-column-properties fo:break-before="auto" style:column-width="3.948cm"/>
    </style:style>
    <style:style style:name="co14" style:family="table-column">
      <style:table-column-properties fo:break-before="auto" style:column-width="4.032cm"/>
    </style:style>
    <style:style style:name="co15" style:family="table-column">
      <style:table-column-properties fo:break-before="auto" style:column-width="4.339cm"/>
    </style:style>
    <style:style style:name="co16" style:family="table-column">
      <style:table-column-properties fo:break-before="auto" style:column-width="3.052cm"/>
    </style:style>
    <style:style style:name="co17" style:family="table-column">
      <style:table-column-properties fo:break-before="auto" style:column-width="3.86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898cm"/>
    </style:style>
    <style:style style:name="co20" style:family="table-column">
      <style:table-column-properties fo:break-before="auto" style:column-width="3.477cm"/>
    </style:style>
    <style:style style:name="co21" style:family="table-column">
      <style:table-column-properties fo:break-before="auto" style:column-width="2.992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57cm" fo:break-before="page" style:use-optimal-row-height="true"/>
    </style:style>
    <style:style style:name="ro11" style:family="table-row">
      <style:table-row-properties style:row-height="1.369cm" fo:break-before="page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ta1" style:family="table" style:master-page-name="PageStyle_5f_Planilha_20_unifica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_20_11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_20_11" style:data-style-name="N10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_20_2" style:data-style-name="N10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_20_11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_20_11" style:data-style-name="N100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0.74pt dotted #000000" fo:background-color="transparent" fo:border-left="none" fo:padding="0.071cm" fo:border-right="0.06pt solid #000000" fo:border-top="0.74pt dotted #000000"/>
    </style:style>
    <style:style style:name="ce7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Vírgula_20_2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order-bottom="0.74pt dotted #000000" fo:background-color="transparent" fo:border-left="0.06pt solid #000000" fo:padding="0.071cm" fo:border-right="0.06pt solid #000000" fo:border-top="0.74pt dotted #000000"/>
    </style:style>
    <style:style style:name="ce82" style:family="table-cell" style:parent-style-name="Default" style:data-style-name="N3">
      <style:table-cell-properties fo:border-bottom="0.06pt solid #000000" fo:background-color="transparent" fo:border-left="0.06pt solid #000000" fo:padding="0.071cm" fo:border-right="0.06pt solid #000000" fo:border-top="0.74pt dotted #000000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0.06pt solid #000000" fo:background-color="transparent" fo:border-left="none" fo:padding="0.071cm" fo:border-right="0.06pt solid #000000" fo:border-top="0.74pt dotted #000000"/>
    </style:style>
    <style:style style:name="ce88" style:family="table-cell" style:parent-style-name="Default" style:data-style-name="N3">
      <style:table-cell-properties fo:border-bottom="0.74pt dotted #000000" fo:background-color="transparent" fo:border-left="none" fo:padding="0.071cm" fo:border-right="none" fo:border-top="0.74pt dotted #000000"/>
    </style:style>
    <style:style style:name="ce89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Vírgula_20_2" style:data-style-name="N144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Vírgula_20_2" style:data-style-name="N14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4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Vírgula_20_2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Vírgula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04">
      <style:table-cell-properties fo:background-color="transparent"/>
    </style:style>
    <style:style style:name="ce115" style:family="table-cell" style:parent-style-name="Default" style:data-style-name="N11">
      <style:table-cell-properties fo:background-color="transparent"/>
    </style:style>
    <style:style style:name="ce116" style:family="table-cell" style:parent-style-name="Default" style:data-style-name="N3">
      <style:table-cell-properties fo:background-color="transparent" fo:border="none" fo:padding="0.071cm"/>
    </style:style>
    <style:style style:name="ce117" style:family="table-cell" style:parent-style-name="Default">
      <style:table-cell-properties style:rotation-align="none"/>
    </style:style>
    <style:style style:name="ce118" style:family="table-cell" style:parent-style-name="Default" style:data-style-name="N104"/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unificada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84"/>
        <table:table-column table:style-name="co12" table:number-columns-repeated="2" table:default-cell-style-name="ce84"/>
        <table:table-column table:style-name="co11" table:default-cell-style-name="ce34"/>
        <table:table-column table:style-name="co13" table:visibility="collapse" table:default-cell-style-name="ce97"/>
        <table:table-column table:style-name="co14" table:visibility="collapse" table:default-cell-style-name="ce108"/>
        <table:table-column table:style-name="co15" table:visibility="collapse" table:default-cell-style-name="ce108"/>
        <table:table-column table:style-name="co16" table:visibility="collapse" table:default-cell-style-name="ce108"/>
        <table:table-column table:style-name="co17" table:visibility="collapse" table:default-cell-style-name="ce108"/>
        <table:table-column table:style-name="co18" table:visibility="collapse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Default"/>
        <table:table-column table:style-name="co22" table:default-cell-style-name="Default"/>
        <table:table-column table:style-name="co23" table:number-columns-repeated="1000" table:default-cell-style-name="Default"/>
        <table:table-row table:style-name="ro1">
          <table:table-cell table:style-name="ce1" table:number-columns-spanned="14" table:number-rows-spanned="1"/>
          <table:covered-table-cell table:number-columns-repeated="4" table:style-name="ce2"/>
          <table:covered-table-cell table:style-name="ce2">
            <draw:frame table:end-cell-address="'Planilha unificada'.I6" table:end-x="1.265cm" table:end-y="0.369cm" draw:z-index="0" draw:name="Imagem 4" draw:style-name="gr1" draw:text-style-name="P1" svg:width="5.981cm" svg:height="3.332cm" svg:x="3.376cm" svg:y="0cm">
              <draw:image xlink:href="Pictures/100000000000023700000121A358A984D25A2AD1.jpg" xlink:type="simple" xlink:show="embed" xlink:actuate="onLoad">
                <text:p/>
              </draw:image>
            </draw:frame>
          </table:covered-table-cell>
          <table:covered-table-cell table:number-columns-repeated="8" table:style-name="ce2"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1" table:number-columns-spanned="14" table:number-rows-spanned="1"/>
          <table:covered-table-cell table:number-columns-repeated="13" table:style-name="ce2"/>
          <table:table-cell table:number-columns-repeated="8"/>
          <table:table-cell table:style-name="ce117" table:number-columns-repeated="957"/>
          <table:table-cell table:number-columns-repeated="45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2" table:number-rows-repeated="5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4" office:value-type="string" calcext:value-type="string">
            <text:p>TJGO</text:p>
          </table:table-cell>
          <table:table-cell table:style-name="ce55" table:number-columns-repeated="11"/>
          <table:table-cell table:number-columns-repeated="1010"/>
        </table:table-row>
        <table:table-row table:style-name="ro2">
          <table:table-cell table:style-name="ce4" office:value-type="string" calcext:value-type="string">
            <text:p>Nome do Órgão</text:p>
          </table:table-cell>
          <table:table-cell table:style-name="ce4"/>
          <table:table-cell table:style-name="ce4" office:value-type="string" calcext:value-type="string">
            <text:p>Tribunal de Justiça do Estado de Goiás</text:p>
          </table:table-cell>
          <table:table-cell table:style-name="ce55" table:number-columns-repeated="11"/>
          <table:table-cell table:number-columns-repeated="1010"/>
        </table:table-row>
        <table:table-row table:style-name="ro2">
          <table:table-cell table:style-name="ce4" office:value-type="string" calcext:value-type="string">
            <text:p>Autoridade Máxima</text:p>
          </table:table-cell>
          <table:table-cell table:style-name="ce4"/>
          <table:table-cell table:style-name="ce4" office:value-type="string" calcext:value-type="string">
            <text:p>Desembargador Carlos Alberto França</text:p>
          </table:table-cell>
          <table:table-cell table:style-name="ce55" table:number-columns-repeated="11"/>
          <table:table-cell table:number-columns-repeated="1010"/>
        </table:table-row>
        <table:table-row table:style-name="ro1">
          <table:table-cell table:style-name="ce4" office:value-type="string" calcext:value-type="string">
            <text:p>Responsável pela Informação</text:p>
          </table:table-cell>
          <table:table-cell table:style-name="ce4"/>
          <table:table-cell table:style-name="ce4" office:value-type="string" calcext:value-type="string">
            <text:p>Divisão de Programação Orçamentária - DPO</text:p>
          </table:table-cell>
          <table:table-cell table:style-name="ce56" table:number-columns-repeated="11"/>
          <table:table-cell table:number-columns-repeated="1010"/>
        </table:table-row>
        <table:table-row table:style-name="ro1">
          <table:table-cell table:style-name="ce4" office:value-type="string" calcext:value-type="string">
            <text:p>Referência</text:p>
          </table:table-cell>
          <table:table-cell table:style-name="ce4"/>
          <table:table-cell table:style-name="ce4" office:value-type="float" office:value="2021" calcext:value-type="float">
            <text:p>2021</text:p>
          </table:table-cell>
          <table:table-cell table:style-name="ce56" table:number-columns-repeated="11"/>
          <table:table-cell table:number-columns-repeated="1010"/>
        </table:table-row>
        <table:table-row table:style-name="ro1">
          <table:table-cell table:style-name="ce4" office:value-type="string" calcext:value-type="string">
            <text:p>Data da Publicação</text:p>
          </table:table-cell>
          <table:table-cell table:style-name="ce4"/>
          <table:table-cell table:style-name="ce51" office:value-type="date" office:date-value="2021-03-09" calcext:value-type="date">
            <text:p>9/3/2021</text:p>
          </table:table-cell>
          <table:table-cell table:style-name="ce56" table:number-columns-repeated="11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2" table:number-rows-spanned="2">
            <text:p>Data da Publicação (desmembramento da fonte 137 na LOA)</text:p>
          </table:table-cell>
          <table:covered-table-cell table:style-name="ce4"/>
          <table:table-cell table:style-name="ce52" office:value-type="date" office:date-value="2021-04-07" calcext:value-type="date" table:number-columns-spanned="1" table:number-rows-spanned="2">
            <text:p>7/4/2021</text:p>
          </table:table-cell>
          <table:table-cell table:style-name="ce56" table:number-columns-repeated="11"/>
          <table:table-cell table:number-columns-repeated="1010"/>
        </table:table-row>
        <table:table-row table:style-name="ro3">
          <table:covered-table-cell table:number-columns-repeated="2" table:style-name="ce4"/>
          <table:covered-table-cell table:style-name="ce51"/>
          <table:table-cell table:style-name="ce56" table:number-columns-repeated="1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0400 - TRIBUNAL DE JUSTIÇA DO ESTADO DE GOIÁS</text:p>
          </table:table-cell>
          <table:covered-table-cell table:number-columns-repeated="13" table:style-name="ce2"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14" table:number-rows-spanned="1">
            <text:p>0452 - FUNDO ESPECIAL DE REAPARELHAMENTO E MODERNIZAÇÃO DO PODER JUDICIÁRIO - FUNDESP-PJ</text:p>
          </table:table-cell>
          <table:covered-table-cell table:number-columns-repeated="13" table:style-name="ce2"/>
          <table:table-cell table:style-name="Default" table:number-columns-repeated="8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14" table:number-rows-spanned="1">
            <text:p>0401 - GABINETE DO PRESIDENTE DO TRIBUNAL DE JUSTIÇA DO ESTADO DE GOIÁS</text:p>
          </table:table-cell>
          <table:covered-table-cell table:number-columns-repeated="13" table:style-name="ce2"/>
          <table:table-cell table:number-columns-repeated="8"/>
          <table:table-cell table:style-name="ce117" table:number-columns-repeated="95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2"/>
          <table:table-cell table:number-columns-repeated="8"/>
          <table:table-cell table:style-name="ce117" table:number-columns-repeated="957"/>
          <table:table-cell table:number-columns-repeated="45"/>
        </table:table-row>
        <table:table-row table:style-name="ro1">
          <table:table-cell table:style-name="ce1" office:value-type="string" calcext:value-type="string" table:number-columns-spanned="14" table:number-rows-spanned="1">
            <text:p>LEI ORÇAMENTÁRIA ANUAL – LOA 2021</text:p>
          </table:table-cell>
          <table:covered-table-cell table:number-columns-repeated="13" table:style-name="ce2"/>
          <table:table-cell table:style-name="Default" table:number-columns-repeated="8"/>
          <table:table-cell table:number-columns-repeated="1002"/>
        </table:table-row>
        <table:table-row table:style-name="ro4">
          <table:table-cell table:style-name="ce7" table:number-columns-repeated="4"/>
          <table:table-cell table:style-name="ce9" table:number-columns-repeated="3"/>
          <table:table-cell table:style-name="ce66" table:number-columns-repeated="3"/>
          <table:table-cell table:style-name="ce72" table:number-columns-repeated="3"/>
          <table:table-cell table:style-name="ce9"/>
          <table:table-cell table:style-name="ce98" table:formula="of:=SUM(n#REF!+n#REF!+n#REF!)" office:value-type="string" office:string-value="" calcext:value-type="error">
            <text:p>Erro:509</text:p>
          </table:table-cell>
          <table:table-cell table:style-name="ce109" table:formula="of:=391950000+200000" office:value-type="float" office:value="392150000" calcext:value-type="float">
            <text:p>392.150.000,00 </text:p>
          </table:table-cell>
          <table:table-cell table:style-name="ce112" table:formula="of:=[.P22]-[.O22]" office:value-type="string" office:string-value="" calcext:value-type="error">
            <text:p>Erro:509</text:p>
          </table:table-cell>
          <table:table-cell table:style-name="Default" table:number-columns-repeated="5"/>
          <table:table-cell table:number-columns-repeated="1002"/>
        </table:table-row>
        <table:table-row table:style-name="ro1">
          <table:table-cell table:style-name="ce8" office:value-type="string" calcext:value-type="string" table:number-columns-spanned="14" table:number-rows-spanned="1">
            <text:p><text:s text:c="2"/>Distribuição dos recursos entre os graus de jurisdição (RESOLUÇÃO 195 CNJ, art. 4º)</text:p>
          </table:table-cell>
          <table:covered-table-cell table:number-columns-repeated="13" table:style-name="ce35"/>
          <table:table-cell table:style-name="Default" table:number-columns-repeated="8"/>
          <table:table-cell table:number-columns-repeated="1002"/>
        </table:table-row>
        <table:table-row table:style-name="ro4">
          <table:table-cell table:style-name="ce9" table:number-columns-repeated="7"/>
          <table:table-cell table:style-name="ce66" table:number-columns-repeated="3"/>
          <table:table-cell table:style-name="ce72" table:number-columns-repeated="3"/>
          <table:table-cell table:style-name="ce9"/>
          <table:table-cell table:style-name="ce99"/>
          <table:table-cell table:style-name="Default" table:number-columns-repeated="7"/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36"/>
          <table:covered-table-cell table:style-name="ce70"/>
          <table:table-cell table:style-name="ce73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85"/>
          <table:covered-table-cell table:style-name="ce91"/>
          <table:table-cell table:style-name="ce100" office:value-type="float" office:value="160592000" calcext:value-type="float">
            <text:p>160.592.000 </text:p>
          </table:table-cell>
          <table:table-cell table:style-name="ce100" table:formula="of:=141050000" office:value-type="float" office:value="141050000" calcext:value-type="float">
            <text:p>141.050.000 </text:p>
          </table:table-cell>
          <table:table-cell table:style-name="ce100" table:formula="of:=7677000" office:value-type="float" office:value="7677000" calcext:value-type="float">
            <text:p>7.677.000 </text:p>
          </table:table-cell>
          <table:table-cell table:style-name="ce100" table:formula="of:=11865000" office:value-type="float" office:value="11865000" calcext:value-type="float">
            <text:p>11.865.000 </text:p>
          </table:table-cell>
          <table:table-cell table:style-name="Default" table:number-columns-repeated="4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38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60" office:value-type="string" calcext:value-type="string" table:number-columns-spanned="2" table:number-rows-spanned="1">
            <text:p>Descrição </text:p>
          </table:table-cell>
          <table:covered-table-cell table:style-name="ce63"/>
          <table:table-cell table:style-name="ce38" office:value-type="string" calcext:value-type="string" table:number-columns-spanned="1" table:number-rows-spanned="2">
            <text:p>Esfera</text:p>
          </table:table-cell>
          <table:table-cell table:style-name="ce67" office:value-type="string" calcext:value-type="string" table:number-columns-spanned="2" table:number-rows-spanned="1">
            <text:p>Fonte</text:p>
          </table:table-cell>
          <table:covered-table-cell table:style-name="ce68"/>
          <table:table-cell table:style-name="ce38" office:value-type="string" calcext:value-type="string" table:number-columns-spanned="1" table:number-rows-spanned="2">
            <text:p>GND</text:p>
          </table:table-cell>
          <table:table-cell table:style-name="ce74" office:value-type="string" calcext:value-type="string">
            <text:p>1º Grau</text:p>
          </table:table-cell>
          <table:table-cell table:style-name="ce74" office:value-type="string" calcext:value-type="string">
            <text:p>2º Grau</text:p>
          </table:table-cell>
          <table:table-cell table:style-name="ce74" office:value-type="string" calcext:value-type="string">
            <text:p>1º e 2º Graus (1)</text:p>
          </table:table-cell>
          <table:table-cell table:style-name="ce92" office:value-type="string" calcext:value-type="string">
            <text:p>Total</text:p>
          </table:table-cell>
          <table:table-cell table:style-name="ce100"/>
          <table:table-cell table:style-name="ce110" office:value-type="percentage" office:value="0.87831274285145" calcext:value-type="percentage">
            <text:p>88%</text:p>
          </table:table-cell>
          <table:table-cell table:style-name="ce110" office:value-type="percentage" office:value="0.0478043738168776" calcext:value-type="percentage">
            <text:p>5%</text:p>
          </table:table-cell>
          <table:table-cell table:style-name="ce110" office:value-type="percentage" office:value="0.0738828833316728" calcext:value-type="percentage">
            <text:p>7%</text:p>
          </table:table-cell>
          <table:table-cell table:style-name="Default" table:number-columns-repeated="4"/>
          <table:table-cell table:number-columns-repeated="1002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38" office:value-type="string" calcext:value-type="string">
            <text:p>Descrição</text:p>
          </table:table-cell>
          <table:covered-table-cell table:number-columns-repeated="2" table:style-name="ce38"/>
          <table:table-cell table:style-name="ce61" office:value-type="string" calcext:value-type="string">
            <text:p>Programa</text:p>
          </table:table-cell>
          <table:table-cell table:style-name="ce61" office:value-type="string" calcext:value-type="string">
            <text:p>Ação e Subtítulo</text:p>
          </table:table-cell>
          <table:covered-table-cell table:style-name="ce38"/>
          <table:table-cell table:style-name="ce61" office:value-type="string" calcext:value-type="string">
            <text:p>Código</text:p>
          </table:table-cell>
          <table:table-cell table:style-name="ce61" office:value-type="string" calcext:value-type="string">
            <text:p>Descrição</text:p>
          </table:table-cell>
          <table:covered-table-cell table:style-name="ce38"/>
          <table:table-cell table:style-name="ce75" office:value-type="string" calcext:value-type="string">
            <text:p>A</text:p>
          </table:table-cell>
          <table:table-cell table:style-name="ce86" office:value-type="string" calcext:value-type="string">
            <text:p>B</text:p>
          </table:table-cell>
          <table:table-cell table:style-name="ce86" office:value-type="string" calcext:value-type="string">
            <text:p>C</text:p>
          </table:table-cell>
          <table:table-cell table:style-name="ce93" office:value-type="string" calcext:value-type="string">
            <text:p>D=A+B+C</text:p>
          </table:table-cell>
          <table:table-cell table:style-name="Default"/>
          <table:table-cell table:style-name="ce100" table:number-columns-repeated="4"/>
          <table:table-cell table:style-name="Default" table:number-columns-repeated="3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14" table:number-rows-spanned="1">
            <text:p>Dotações para despesas obrigatórias (2)</text:p>
          </table:table-cell>
          <table:covered-table-cell table:number-columns-repeated="12" table:style-name="ce39"/>
          <table:covered-table-cell table:style-name="ce94"/>
          <table:table-cell table:style-name="Default"/>
          <table:table-cell table:style-name="ce100" table:number-columns-repeated="4"/>
          <table:table-cell table:style-name="Default" table:number-columns-repeated="3"/>
          <table:table-cell table:number-columns-repeated="1002"/>
        </table:table-row>
        <table:table-row table:style-name="ro6">
          <table:table-cell table:style-name="ce14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57" office:value-type="string" calcext:value-type="string">
            <text:p>4200 4.239</text:p>
          </table:table-cell>
          <table:table-cell table:style-name="ce57" office:value-type="string" calcext:value-type="string">
            <text:p>GESTÃO E MANUTENÇÃO</text:p>
          </table:table-cell>
          <table:table-cell table:style-name="ce57" office:value-type="string" calcext:value-type="string">
            <text:p> GESTÃO E MANUTENÇÃO DAS ATIVIDADES DO TJGO <text:span text:style-name="T1">(PIS/PASEP)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3</text:p>
          </table:table-cell>
          <table:table-cell table:style-name="ce76" office:value-type="float" office:value="274456" calcext:value-type="float">
            <text:p>274.456</text:p>
          </table:table-cell>
          <table:table-cell table:style-name="ce76" office:value-type="float" office:value="44506" calcext:value-type="float">
            <text:p>44.506</text:p>
          </table:table-cell>
          <table:table-cell table:style-name="ce88" office:value-type="float" office:value="51924" calcext:value-type="float">
            <text:p>51.924</text:p>
          </table:table-cell>
          <table:table-cell table:style-name="ce95" table:formula="of:=[.K29]+[.L29]+[.M29]" office:value-type="float" office:value="370886" calcext:value-type="float">
            <text:p>370.886 </text:p>
          </table:table-cell>
          <table:table-cell table:style-name="ce101"/>
          <table:table-cell table:style-name="ce100" table:number-columns-repeated="4"/>
          <table:table-cell table:style-name="ce103" table:number-columns-repeated="3"/>
          <table:table-cell table:number-columns-repeated="1002"/>
        </table:table-row>
        <table:table-row table:style-name="ro6">
          <table:table-cell table:style-name="ce14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57" office:value-type="string" calcext:value-type="string">
            <text:p>4200 4.239</text:p>
          </table:table-cell>
          <table:table-cell table:style-name="ce57" office:value-type="string" calcext:value-type="string">
            <text:p>GESTÃO E MANUTENÇÃO</text:p>
          </table:table-cell>
          <table:table-cell table:style-name="ce57" office:value-type="string" calcext:value-type="string">
            <text:p> GESTÃO E MANUTENÇÃO DAS ATIVIDADES DO TJGO <text:span text:style-name="T1">(PIS/PASEP)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8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3</text:p>
          </table:table-cell>
          <table:table-cell table:style-name="ce76" office:value-type="float" office:value="2651840" calcext:value-type="float">
            <text:p>2.651.840</text:p>
          </table:table-cell>
          <table:table-cell table:style-name="ce76" office:value-type="float" office:value="489570" calcext:value-type="float">
            <text:p>489.570</text:p>
          </table:table-cell>
          <table:table-cell table:style-name="ce88" office:value-type="float" office:value="938344" calcext:value-type="float">
            <text:p>938.344</text:p>
          </table:table-cell>
          <table:table-cell table:style-name="ce95" table:formula="of:=[.K30]+[.L30]+[.M30]" office:value-type="float" office:value="4079754" calcext:value-type="float">
            <text:p>4.079.754 </text:p>
          </table:table-cell>
          <table:table-cell table:style-name="ce101"/>
          <table:table-cell table:style-name="ce100" table:number-columns-repeated="4"/>
          <table:table-cell table:style-name="ce103" table:number-columns-repeated="3"/>
          <table:table-cell table:number-columns-repeated="1002"/>
        </table:table-row>
        <table:table-row table:style-name="ro6">
          <table:table-cell table:style-name="ce15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57" office:value-type="string" calcext:value-type="string">
            <text:p>4200 4.239</text:p>
          </table:table-cell>
          <table:table-cell table:style-name="ce57" office:value-type="string" calcext:value-type="string">
            <text:p>GESTÃO E MANUTENÇÃO</text:p>
          </table:table-cell>
          <table:table-cell table:style-name="ce22" office:value-type="string" calcext:value-type="string">
            <text:p> GESTÃO E MANUTENÇÃO DAS ATIVIDADES DO TJGO <text:span text:style-name="T2"> </text:span><text:span text:style-name="T3">(AUXÍLIO ALIMENTAÇÃO)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2" office:value-type="string" calcext:value-type="string">
            <text:p>3</text:p>
          </table:table-cell>
          <table:table-cell table:style-name="ce76" office:value-type="float" office:value="60962850" calcext:value-type="float">
            <text:p>60.962.850</text:p>
          </table:table-cell>
          <table:table-cell table:style-name="ce76" office:value-type="float" office:value="11254680" calcext:value-type="float">
            <text:p>11.254.680</text:p>
          </table:table-cell>
          <table:table-cell table:style-name="ce88" office:value-type="float" office:value="21571470" calcext:value-type="float">
            <text:p>21.571.470</text:p>
          </table:table-cell>
          <table:table-cell table:style-name="ce95" table:formula="of:=[.K31]+[.L31]+[.M31]" office:value-type="float" office:value="93789000" calcext:value-type="float">
            <text:p>93.789.000 </text:p>
          </table:table-cell>
          <table:table-cell table:style-name="ce101"/>
          <table:table-cell table:style-name="ce100" table:number-columns-repeated="4"/>
          <table:table-cell table:style-name="ce103" table:number-columns-repeated="3"/>
          <table:table-cell table:number-columns-repeated="1002"/>
        </table:table-row>
        <table:table-row table:style-name="ro6">
          <table:table-cell table:style-name="ce15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57" office:value-type="string" calcext:value-type="string">
            <text:p>4200 4.239</text:p>
          </table:table-cell>
          <table:table-cell table:style-name="ce57" office:value-type="string" calcext:value-type="string">
            <text:p>GESTÃO E MANUTENÇÃO</text:p>
          </table:table-cell>
          <table:table-cell table:style-name="ce22" office:value-type="string" calcext:value-type="string">
            <text:p> GESTÃO E MANUTENÇÃO DAS ATIVIDADES DO TJGO <text:span text:style-name="T1">(AUXÍLIO EDUCAÇÃO INFANTIL)</text:span>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2" office:value-type="string" calcext:value-type="string">
            <text:p>3</text:p>
          </table:table-cell>
          <table:table-cell table:style-name="ce76" office:value-type="float" office:value="5070000" calcext:value-type="float">
            <text:p>5.070.000</text:p>
          </table:table-cell>
          <table:table-cell table:style-name="ce76" office:value-type="float" office:value="936000" calcext:value-type="float">
            <text:p>936.000</text:p>
          </table:table-cell>
          <table:table-cell table:style-name="ce88" office:value-type="float" office:value="1794000" calcext:value-type="float">
            <text:p>1.794.000</text:p>
          </table:table-cell>
          <table:table-cell table:style-name="ce95" table:formula="of:=[.K32]+[.L32]+[.M32]" office:value-type="float" office:value="7800000" calcext:value-type="float">
            <text:p>7.800.000 </text:p>
          </table:table-cell>
          <table:table-cell table:style-name="ce99"/>
          <table:table-cell table:style-name="ce100" table:number-columns-repeated="4"/>
          <table:table-cell table:style-name="ce103" table:number-columns-repeated="3"/>
          <table:table-cell table:number-columns-repeated="1002"/>
        </table:table-row>
        <table:table-row table:style-name="ro7">
          <table:table-cell table:style-name="ce14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21" office:value-type="string" calcext:value-type="string">
            <text:p>02.061</text:p>
          </table:table-cell>
          <table:table-cell table:style-name="ce57" office:value-type="string" calcext:value-type="string">
            <text:p>4100 4.139</text:p>
          </table:table-cell>
          <table:table-cell table:style-name="ce57" office:value-type="string" calcext:value-type="string">
            <text:p>ENCARGOS DA FOLHA DE PAGAMENTO DOS SERVIDORES PÚBLICOS</text:p>
          </table:table-cell>
          <table:table-cell table:style-name="ce57" office:value-type="string" calcext:value-type="string">
            <text:p>FOLHA DE PAGAMENTO DE SERVIDORES PÚBLICO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RECEITAS ORDINÁRIAS</text:p>
          </table:table-cell>
          <table:table-cell table:style-name="ce21" office:value-type="string" calcext:value-type="string">
            <text:p>1</text:p>
          </table:table-cell>
          <table:table-cell table:style-name="ce76" office:value-type="float" office:value="878777250" calcext:value-type="float">
            <text:p>878.777.250</text:p>
          </table:table-cell>
          <table:table-cell table:style-name="ce76" office:value-type="float" office:value="162235800" calcext:value-type="float">
            <text:p>162.235.800</text:p>
          </table:table-cell>
          <table:table-cell table:style-name="ce88" office:value-type="float" office:value="310951950" calcext:value-type="float">
            <text:p>310.951.950</text:p>
          </table:table-cell>
          <table:table-cell table:style-name="ce95" table:formula="of:=[.K33]+[.L33]+[.M33]" office:value-type="float" office:value="1351965000" calcext:value-type="float">
            <text:p>1.351.965.000 </text:p>
          </table:table-cell>
          <table:table-cell table:style-name="ce99" table:formula="of:=1194335000+211424000" office:value-type="float" office:value="1405759000" calcext:value-type="float">
            <text:p>1.405.759.000,00 </text:p>
          </table:table-cell>
          <table:table-cell table:style-name="ce100" table:formula="of:=1194335000+211424000" office:value-type="float" office:value="1405759000" calcext:value-type="float">
            <text:p>1.405.759.000 </text:p>
          </table:table-cell>
          <table:table-cell table:style-name="ce112" table:formula="of:=[.P33]*[.$Q$37]" office:value-type="float" office:value="913743350" calcext:value-type="float">
            <text:p>913.743.350 </text:p>
          </table:table-cell>
          <table:table-cell table:style-name="ce112" table:formula="of:=[.P33]*[.$R$37]" office:value-type="float" office:value="168691080" calcext:value-type="float">
            <text:p>168.691.080 </text:p>
          </table:table-cell>
          <table:table-cell table:style-name="ce112" table:formula="of:=[.P33]*[.$S$37]" office:value-type="float" office:value="323324570" calcext:value-type="float">
            <text:p>323.324.570 </text:p>
          </table:table-cell>
          <table:table-cell table:number-columns-repeated="3"/>
          <table:table-cell table:style-name="ce117" table:number-columns-repeated="957"/>
          <table:table-cell table:number-columns-repeated="45"/>
        </table:table-row>
        <table:table-row table:style-name="ro6">
          <table:table-cell table:style-name="ce14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21" office:value-type="string" calcext:value-type="string">
            <text:p>09.272</text:p>
          </table:table-cell>
          <table:table-cell table:style-name="ce21" office:value-type="string" calcext:value-type="string">
            <text:p>0200 7.206</text:p>
          </table:table-cell>
          <table:table-cell table:style-name="ce21" office:value-type="string" calcext:value-type="string">
            <text:p>ENCARGOS DOS BENEFÍCIOS PREVIDENCIÁRIOS E ESPECIAIS</text:p>
          </table:table-cell>
          <table:table-cell table:style-name="ce21" office:value-type="string" calcext:value-type="string">
            <text:p>ENCARGOS COM BENEFÍCIOS PREVIDENCIÁRIOS PEL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RECEITAS ORDINÁRIAS</text:p>
          </table:table-cell>
          <table:table-cell table:style-name="ce21" office:value-type="string" calcext:value-type="string">
            <text:p>1</text:p>
          </table:table-cell>
          <table:table-cell table:style-name="ce76" office:value-type="float" office:value="65000000" calcext:value-type="float">
            <text:p>65.000.000</text:p>
          </table:table-cell>
          <table:table-cell table:style-name="ce76" office:value-type="float" office:value="12000000" calcext:value-type="float">
            <text:p>12.000.000</text:p>
          </table:table-cell>
          <table:table-cell table:style-name="ce88" office:value-type="float" office:value="23000000" calcext:value-type="float">
            <text:p>23.000.000</text:p>
          </table:table-cell>
          <table:table-cell table:style-name="ce95" table:formula="of:=[.K34]+[.L34]+[.M34]" office:value-type="float" office:value="100000000" calcext:value-type="float">
            <text:p>100.000.000 </text:p>
          </table:table-cell>
          <table:table-cell office:value-type="float" office:value="7206" calcext:value-type="float">
            <text:p>7206</text:p>
          </table:table-cell>
          <table:table-cell table:style-name="ce100" office:value-type="float" office:value="108741000" calcext:value-type="float">
            <text:p>108.741.000 </text:p>
          </table:table-cell>
          <table:table-cell table:style-name="ce112" table:formula="of:=[.P34]*[.$Q$37]" office:value-type="float" office:value="70681650" calcext:value-type="float">
            <text:p>70.681.650 </text:p>
          </table:table-cell>
          <table:table-cell table:style-name="ce112" table:formula="of:=[.P34]*[.$R$37]" office:value-type="float" office:value="13048920" calcext:value-type="float">
            <text:p>13.048.920 </text:p>
          </table:table-cell>
          <table:table-cell table:style-name="ce112" table:formula="of:=[.P34]*[.$S$37]" office:value-type="float" office:value="25010430" calcext:value-type="float">
            <text:p>25.010.430 </text:p>
          </table:table-cell>
          <table:table-cell table:number-columns-repeated="1005"/>
        </table:table-row>
        <table:table-row table:style-name="ro6">
          <table:table-cell table:style-name="ce14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21" office:value-type="string" calcext:value-type="string">
            <text:p>09.272</text:p>
          </table:table-cell>
          <table:table-cell table:style-name="ce21" office:value-type="string" calcext:value-type="string">
            <text:p>0200 7.206</text:p>
          </table:table-cell>
          <table:table-cell table:style-name="ce21" office:value-type="string" calcext:value-type="string">
            <text:p>ENCARGOS DOS BENEFÍCIOS PREVIDENCIÁRIOS E ESPECIAIS</text:p>
          </table:table-cell>
          <table:table-cell table:style-name="ce21" office:value-type="string" calcext:value-type="string">
            <text:p>ENCARGOS COM BENEFÍCIOS PREVIDENCIÁRIOS PEL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300</text:p>
          </table:table-cell>
          <table:table-cell table:style-name="ce21" office:value-type="string" calcext:value-type="string">
            <text:p>RECURSOS DESTINADOS AO RPPS</text:p>
          </table:table-cell>
          <table:table-cell table:style-name="ce22" office:value-type="string" calcext:value-type="string">
            <text:p>1</text:p>
          </table:table-cell>
          <table:table-cell table:style-name="ce76" office:value-type="float" office:value="234650000" calcext:value-type="float">
            <text:p>234.650.000</text:p>
          </table:table-cell>
          <table:table-cell table:style-name="ce76" office:value-type="float" office:value="43320000" calcext:value-type="float">
            <text:p>43.320.000</text:p>
          </table:table-cell>
          <table:table-cell table:style-name="ce88" office:value-type="float" office:value="83030000" calcext:value-type="float">
            <text:p>83.030.000</text:p>
          </table:table-cell>
          <table:table-cell table:style-name="ce95" table:formula="of:=[.K35]+[.L35]+[.M35]" office:value-type="float" office:value="361000000" calcext:value-type="float">
            <text:p>361.000.000 </text:p>
          </table:table-cell>
          <table:table-cell office:value-type="float" office:value="7206" calcext:value-type="float">
            <text:p>7206</text:p>
          </table:table-cell>
          <table:table-cell table:style-name="ce100" office:value-type="float" office:value="361000000" calcext:value-type="float">
            <text:p>361.000.000 </text:p>
          </table:table-cell>
          <table:table-cell table:style-name="ce112" table:formula="of:=[.P35]*[.$Q$37]" office:value-type="float" office:value="234650000" calcext:value-type="float">
            <text:p>234.650.000 </text:p>
          </table:table-cell>
          <table:table-cell table:style-name="ce112" table:formula="of:=[.P35]*[.$R$37]" office:value-type="float" office:value="43320000" calcext:value-type="float">
            <text:p>43.320.000 </text:p>
          </table:table-cell>
          <table:table-cell table:style-name="ce112" table:formula="of:=[.P35]*[.$S$37]" office:value-type="float" office:value="83030000" calcext:value-type="float">
            <text:p>83.030.000 </text:p>
          </table:table-cell>
          <table:table-cell table:number-columns-repeated="1005"/>
        </table:table-row>
        <table:table-row table:style-name="ro8">
          <table:table-cell table:style-name="ce16" office:value-type="string" calcext:value-type="string">
            <text:p>0401</text:p>
          </table:table-cell>
          <table:table-cell table:style-name="ce40" office:value-type="string" calcext:value-type="string">
            <text:p>GABINETE DO PRESIDENTE DO TJGO</text:p>
          </table:table-cell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text:p>0100 7.108</text:p>
          </table:table-cell>
          <table:table-cell table:style-name="ce62" office:value-type="string" calcext:value-type="string">
            <text:p>ENCARGOS ESPECIAIS</text:p>
          </table:table-cell>
          <table:table-cell table:style-name="ce62" office:value-type="string" calcext:value-type="string">
            <text:p>ENCARGOS JUDICIÁRIOS DO TJ</text:p>
          </table:table-cell>
          <table:table-cell table:style-name="ce21" office:value-type="string" calcext:value-type="string">
            <text:p>1</text:p>
          </table:table-cell>
          <table:table-cell table:style-name="ce40" office:value-type="string" calcext:value-type="string">
            <text:p>100</text:p>
          </table:table-cell>
          <table:table-cell table:style-name="ce40" office:value-type="string" calcext:value-type="string">
            <text:p>RECEITAS ORDINÁRIAS</text:p>
          </table:table-cell>
          <table:table-cell table:style-name="ce40" office:value-type="string" calcext:value-type="string">
            <text:p>1</text:p>
          </table:table-cell>
          <table:table-cell table:style-name="ce76" office:value-type="float" office:value="239525000" calcext:value-type="float">
            <text:p>239.525.000</text:p>
          </table:table-cell>
          <table:table-cell table:style-name="ce76" office:value-type="float" office:value="44220000" calcext:value-type="float">
            <text:p>44.220.000</text:p>
          </table:table-cell>
          <table:table-cell table:style-name="ce88" office:value-type="float" office:value="84755000" calcext:value-type="float">
            <text:p>84.755.000</text:p>
          </table:table-cell>
          <table:table-cell table:style-name="ce95" table:formula="of:=[.K36]+[.L36]+[.M36]" office:value-type="float" office:value="368500000" calcext:value-type="float">
            <text:p>368.500.000 </text:p>
          </table:table-cell>
          <table:table-cell office:value-type="float" office:value="7108" calcext:value-type="float">
            <text:p>7108</text:p>
          </table:table-cell>
          <table:table-cell table:style-name="ce100" office:value-type="float" office:value="188500000" calcext:value-type="float">
            <text:p>188.500.000 </text:p>
          </table:table-cell>
          <table:table-cell table:style-name="ce112" table:formula="of:=[.P36]*[.$Q$37]" office:value-type="float" office:value="122525000" calcext:value-type="float">
            <text:p>122.525.000 </text:p>
          </table:table-cell>
          <table:table-cell table:style-name="ce112" table:formula="of:=[.P36]*[.$R$37]" office:value-type="float" office:value="22620000" calcext:value-type="float">
            <text:p>22.620.000 </text:p>
          </table:table-cell>
          <table:table-cell table:style-name="ce112" table:formula="of:=[.P36]*[.$S$37]" office:value-type="float" office:value="43355000" calcext:value-type="float">
            <text:p>43.355.000 </text:p>
          </table:table-cell>
          <table:table-cell table:number-columns-repeated="1005"/>
        </table:table-row>
        <table:table-row table:style-name="ro9">
          <table:table-cell table:style-name="ce17" office:value-type="string" calcext:value-type="string" table:number-columns-spanned="10" table:number-rows-spanned="1">
            <text:p>Total das dotações para despesas obrigatórias do 0452 - FUNDO ESPECIAL DE REAPARELHAMENTO E MODERNIZAÇÃO DO PODER JUDICIÁRIO - FUNDESP-PJ</text:p>
          </table:table-cell>
          <table:covered-table-cell table:number-columns-repeated="9" table:style-name="ce41"/>
          <table:table-cell table:style-name="ce77" table:formula="of:=SUM([.K29:.K32])" office:value-type="float" office:value="68959146" calcext:value-type="float">
            <text:p>68.959.146 </text:p>
          </table:table-cell>
          <table:table-cell table:style-name="ce77" table:formula="of:=SUM([.L29:.L32])" office:value-type="float" office:value="12724756" calcext:value-type="float">
            <text:p>12.724.756 </text:p>
          </table:table-cell>
          <table:table-cell table:style-name="ce77" table:formula="of:=SUM([.M29:.M32])" office:value-type="float" office:value="24355738" calcext:value-type="float">
            <text:p>24.355.738 </text:p>
          </table:table-cell>
          <table:table-cell table:style-name="ce77" table:formula="of:=SUM([.N29:.N32])" office:value-type="float" office:value="106039640" calcext:value-type="float">
            <text:p>106.039.640 </text:p>
          </table:table-cell>
          <table:table-cell/>
          <table:table-cell table:style-name="ce100"/>
          <table:table-cell table:style-name="ce113" office:value-type="percentage" office:value="0.65" calcext:value-type="percentage">
            <text:p>65%</text:p>
          </table:table-cell>
          <table:table-cell table:style-name="ce113" office:value-type="percentage" office:value="0.12" calcext:value-type="percentage">
            <text:p>12%</text:p>
          </table:table-cell>
          <table:table-cell table:style-name="ce113" office:value-type="percentage" office:value="0.23" calcext:value-type="percentage">
            <text:p>23%</text:p>
          </table:table-cell>
          <table:table-cell table:number-columns-repeated="1005"/>
        </table:table-row>
        <table:table-row table:style-name="ro4">
          <table:table-cell table:style-name="ce17" office:value-type="string" calcext:value-type="string" table:number-columns-spanned="10" table:number-rows-spanned="1">
            <text:p>Total das dotações para despesas obrigatórias do 0401 - GABINETE DO PRESIDENTE DO TRIBUNAL DE JUSTIÇA DO ESTADO DE GOIÁS</text:p>
          </table:table-cell>
          <table:covered-table-cell table:number-columns-repeated="9" table:style-name="ce41"/>
          <table:table-cell table:style-name="ce78" table:formula="of:=SUM([.K33:.K36])" office:value-type="float" office:value="1417952250" calcext:value-type="float">
            <text:p>1.417.952.250 </text:p>
          </table:table-cell>
          <table:table-cell table:style-name="ce78" table:formula="of:=SUM([.L33:.L36])" office:value-type="float" office:value="261775800" calcext:value-type="float">
            <text:p>261.775.800 </text:p>
          </table:table-cell>
          <table:table-cell table:style-name="ce78" table:formula="of:=SUM([.M33:.M36])" office:value-type="float" office:value="501736950" calcext:value-type="float">
            <text:p>501.736.950 </text:p>
          </table:table-cell>
          <table:table-cell table:style-name="ce78" table:formula="of:=SUM([.N33:.N36])" office:value-type="float" office:value="2181465000" calcext:value-type="float">
            <text:p>2.181.465.000 </text:p>
          </table:table-cell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9" table:style-name="ce42"/>
          <table:table-cell table:style-name="ce79" table:formula="of:=SUM([.K29:.K36])" office:value-type="float" office:value="1486911396" calcext:value-type="float">
            <text:p>1.486.911.396 </text:p>
          </table:table-cell>
          <table:table-cell table:style-name="ce79" table:formula="of:=SUM([.L29:.L36])" office:value-type="float" office:value="274500556" calcext:value-type="float">
            <text:p>274.500.556 </text:p>
          </table:table-cell>
          <table:table-cell table:style-name="ce79" table:formula="of:=SUM([.M29:.M36])" office:value-type="float" office:value="526092688" calcext:value-type="float">
            <text:p>526.092.688 </text:p>
          </table:table-cell>
          <table:table-cell table:style-name="ce79" table:formula="of:=SUM([.N29:.N36])" office:value-type="float" office:value="2287504640" calcext:value-type="float">
            <text:p>2.287.504.640 </text:p>
          </table:table-cell>
          <table:table-cell table:number-columns-repeated="1010"/>
        </table:table-row>
        <table:table-row table:style-name="ro4">
          <table:table-cell table:style-name="ce19"/>
          <table:table-cell table:style-name="ce26" table:number-columns-repeated="9"/>
          <table:table-cell table:style-name="ce80" table:number-columns-repeated="4"/>
          <table:table-cell table:number-columns-repeated="1010"/>
        </table:table-row>
        <table:table-row table:style-name="ro10">
          <table:table-cell table:style-name="ce13" office:value-type="string" calcext:value-type="string" table:number-columns-spanned="14" table:number-rows-spanned="1">
            <text:p>Dotações para despesas discricionárias </text:p>
          </table:table-cell>
          <table:covered-table-cell table:number-columns-repeated="12" table:style-name="ce39"/>
          <table:covered-table-cell table:style-name="ce94"/>
          <table:table-cell table:style-name="ce98"/>
          <table:table-cell table:style-name="ce103"/>
          <table:table-cell table:style-name="ce110" office:value-type="percentage" office:value="0.87831274285145" calcext:value-type="percentage">
            <text:p>88%</text:p>
          </table:table-cell>
          <table:table-cell table:style-name="ce110" office:value-type="percentage" office:value="0.0478043738168776" calcext:value-type="percentage">
            <text:p>5%</text:p>
          </table:table-cell>
          <table:table-cell table:style-name="ce110" office:value-type="percentage" office:value="0.0738828833316728" calcext:value-type="percentage">
            <text:p>7%</text:p>
          </table:table-cell>
          <table:table-cell table:style-name="ce103" table:number-columns-repeated="3"/>
          <table:table-cell table:number-columns-repeated="1002"/>
        </table:table-row>
        <table:table-row table:style-name="ro6">
          <table:table-cell table:style-name="ce20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21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3</text:p>
          </table:table-cell>
          <table:table-cell table:style-name="ce81" office:value-type="float" office:value="124224091" calcext:value-type="float">
            <text:p>124.224.091</text:p>
          </table:table-cell>
          <table:table-cell table:style-name="ce76" office:value-type="float" office:value="7764005" calcext:value-type="float">
            <text:p>7.764.005</text:p>
          </table:table-cell>
          <table:table-cell table:style-name="ce76" office:value-type="float" office:value="23092018" calcext:value-type="float">
            <text:p>23.092.018</text:p>
          </table:table-cell>
          <table:table-cell table:style-name="ce95" table:formula="of:=[.K42]+[.L42]+[.M42]" office:value-type="float" office:value="155080114" calcext:value-type="float">
            <text:p>155.080.114 </text:p>
          </table:table-cell>
          <table:table-cell table:style-name="ce98" table:formula="of:=391950000-n#REF!-n#REF!-n#REF!" office:value-type="string" office:string-value="" calcext:value-type="error">
            <text:p>Erro:509</text:p>
          </table:table-cell>
          <table:table-cell table:style-name="ce100" table:formula="of:=391950000+200000-n#REF!-n#REF!-n#REF!" office:value-type="string" office:string-value="" calcext:value-type="error">
            <text:p>Erro:509</text:p>
          </table:table-cell>
          <table:table-cell table:style-name="ce100" table:formula="of:=[.P42]*[.$P$26]" office:value-type="string" office:string-value="" calcext:value-type="error">
            <text:p>Erro:509</text:p>
          </table:table-cell>
          <table:table-cell table:style-name="ce100" table:formula="of:=[.P42]*[.$Q$26]" office:value-type="string" office:string-value="" calcext:value-type="error">
            <text:p>Erro:509</text:p>
          </table:table-cell>
          <table:table-cell table:style-name="ce100" table:formula="of:=[.P42]*[.$R$26]" office:value-type="string" office:string-value="" calcext:value-type="error">
            <text:p>Erro:509</text:p>
          </table:table-cell>
          <table:table-cell table:style-name="ce103"/>
          <table:table-cell table:style-name="ce114" table:number-columns-repeated="2"/>
          <table:table-cell table:number-columns-repeated="1002"/>
        </table:table-row>
        <table:table-row table:style-name="ro6">
          <table:table-cell table:style-name="ce20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21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8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3</text:p>
          </table:table-cell>
          <table:table-cell table:style-name="ce81" office:value-type="float" office:value="52336197" calcext:value-type="float">
            <text:p>52.336.197</text:p>
          </table:table-cell>
          <table:table-cell table:style-name="ce76" office:value-type="float" office:value="3271012" calcext:value-type="float">
            <text:p>3.271.012</text:p>
          </table:table-cell>
          <table:table-cell table:style-name="ce76" office:value-type="float" office:value="9813037" calcext:value-type="float">
            <text:p>9.813.037</text:p>
          </table:table-cell>
          <table:table-cell table:style-name="ce95" table:formula="of:=[.K43]+[.L43]+[.M43]" office:value-type="float" office:value="65420246" calcext:value-type="float">
            <text:p>65.420.246 </text:p>
          </table:table-cell>
          <table:table-cell table:style-name="ce98"/>
          <table:table-cell table:style-name="ce100" table:number-columns-repeated="4"/>
          <table:table-cell table:style-name="ce103" table:number-columns-repeated="2"/>
          <table:table-cell table:style-name="ce114"/>
          <table:table-cell/>
          <table:table-cell table:style-name="ce118" table:formula="of:=[.V43]-[.W43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6">
          <table:table-cell table:style-name="ce20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21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41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3</text:p>
          </table:table-cell>
          <table:table-cell table:style-name="ce81" office:value-type="float" office:value="4236800" calcext:value-type="float">
            <text:p>4.236.800</text:p>
          </table:table-cell>
          <table:table-cell table:style-name="ce76" office:value-type="float" office:value="264800" calcext:value-type="float">
            <text:p>264.800</text:p>
          </table:table-cell>
          <table:table-cell table:style-name="ce76" office:value-type="float" office:value="794400" calcext:value-type="float">
            <text:p>794.400</text:p>
          </table:table-cell>
          <table:table-cell table:style-name="ce95" table:formula="of:=[.K44]+[.L44]+[.M44]" office:value-type="float" office:value="5296000" calcext:value-type="float">
            <text:p>5.296.000 </text:p>
          </table:table-cell>
          <table:table-cell table:style-name="ce98"/>
          <table:table-cell table:style-name="ce100" table:number-columns-repeated="4"/>
          <table:table-cell table:style-name="ce103"/>
          <table:table-cell table:style-name="ce115"/>
          <table:table-cell table:style-name="ce114" table:number-columns-repeated="2"/>
          <table:table-cell table:style-name="ce118" table:formula="of:=[.V44]-[.W44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6">
          <table:table-cell table:style-name="ce20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2" office:value-type="string" calcext:value-type="string">
            <text:p>GESTÃO E MANUTENÇÃO</text:p>
          </table:table-cell>
          <table:table-cell table:style-name="ce21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42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3</text:p>
          </table:table-cell>
          <table:table-cell table:style-name="ce81" office:value-type="float" office:value="6784000" calcext:value-type="float">
            <text:p>6.784.000</text:p>
          </table:table-cell>
          <table:table-cell table:style-name="ce76" office:value-type="float" office:value="424000" calcext:value-type="float">
            <text:p>424.000</text:p>
          </table:table-cell>
          <table:table-cell table:style-name="ce76" office:value-type="float" office:value="1272000" calcext:value-type="float">
            <text:p>1.272.000</text:p>
          </table:table-cell>
          <table:table-cell table:style-name="ce95" table:formula="of:=[.K45]+[.L45]+[.M45]" office:value-type="float" office:value="8480000" calcext:value-type="float">
            <text:p>8.480.000 </text:p>
          </table:table-cell>
          <table:table-cell table:style-name="ce98"/>
          <table:table-cell table:style-name="ce100" table:number-columns-repeated="4"/>
          <table:table-cell table:style-name="ce103"/>
          <table:table-cell table:style-name="ce114" table:number-columns-repeated="2"/>
          <table:table-cell table:style-name="ce118"/>
          <table:table-cell table:number-columns-repeated="1001"/>
        </table:table-row>
        <table:table-row table:style-name="ro6">
          <table:table-cell table:style-name="ce21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1" office:value-type="string" calcext:value-type="string">
            <text:p>GESTÃO E MANUTENÇÃO</text:p>
          </table:table-cell>
          <table:table-cell table:style-name="ce21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41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4</text:p>
          </table:table-cell>
          <table:table-cell table:style-name="ce81" office:value-type="float" office:value="175663" calcext:value-type="float">
            <text:p>175.663</text:p>
          </table:table-cell>
          <table:table-cell table:style-name="ce76" office:value-type="float" office:value="9561" calcext:value-type="float">
            <text:p>9.561</text:p>
          </table:table-cell>
          <table:table-cell table:style-name="ce76" office:value-type="float" office:value="14776" calcext:value-type="float">
            <text:p>14.776</text:p>
          </table:table-cell>
          <table:table-cell table:style-name="ce95" table:formula="of:=[.K46]+[.L46]+[.M46]" office:value-type="float" office:value="200000" calcext:value-type="float">
            <text:p>200.000 </text:p>
          </table:table-cell>
          <table:table-cell office:value-type="string" calcext:value-type="string">
            <text:p>4239-4</text:p>
          </table:table-cell>
          <table:table-cell table:style-name="ce100" office:value-type="float" office:value="200000" calcext:value-type="float">
            <text:p>200.000 </text:p>
          </table:table-cell>
          <table:table-cell table:style-name="ce100" table:formula="of:=[.P46]*[.$P$26]" office:value-type="float" office:value="175662.54857029" calcext:value-type="float">
            <text:p>175.663 </text:p>
          </table:table-cell>
          <table:table-cell table:style-name="ce100" table:formula="of:=[.P46]*[.$Q$26]" office:value-type="float" office:value="9560.87476337552" calcext:value-type="float">
            <text:p>9.561 </text:p>
          </table:table-cell>
          <table:table-cell table:style-name="ce100" table:formula="of:=[.P46]*[.$R$26]" office:value-type="float" office:value="14776.5766663346" calcext:value-type="float">
            <text:p>14.777 </text:p>
          </table:table-cell>
          <table:table-cell table:style-name="ce103"/>
          <table:table-cell table:style-name="ce114" table:number-columns-repeated="2"/>
          <table:table-cell table:number-columns-repeated="1002"/>
        </table:table-row>
        <table:table-row table:style-name="ro6">
          <table:table-cell table:style-name="ce21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1" office:value-type="string" calcext:value-type="string">
            <text:p>GESTÃO E MANUTENÇÃO</text:p>
          </table:table-cell>
          <table:table-cell table:style-name="ce21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4</text:p>
          </table:table-cell>
          <table:table-cell table:style-name="ce81" office:value-type="float" office:value="175663" calcext:value-type="float">
            <text:p>175.663</text:p>
          </table:table-cell>
          <table:table-cell table:style-name="ce76" office:value-type="float" office:value="9561" calcext:value-type="float">
            <text:p>9.561</text:p>
          </table:table-cell>
          <table:table-cell table:style-name="ce76" office:value-type="float" office:value="14776" calcext:value-type="float">
            <text:p>14.776</text:p>
          </table:table-cell>
          <table:table-cell table:style-name="ce95" table:formula="of:=[.K47]+[.L47]+[.M47]" office:value-type="float" office:value="200000" calcext:value-type="float">
            <text:p>200.000 </text:p>
          </table:table-cell>
          <table:table-cell/>
          <table:table-cell table:style-name="ce100" table:number-columns-repeated="4"/>
          <table:table-cell table:style-name="ce103"/>
          <table:table-cell table:style-name="ce114" table:number-columns-repeated="2"/>
          <table:table-cell table:number-columns-repeated="1002"/>
        </table:table-row>
        <table:table-row table:style-name="ro6">
          <table:table-cell table:style-name="ce21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4200 4.239</text:p>
          </table:table-cell>
          <table:table-cell table:style-name="ce21" office:value-type="string" calcext:value-type="string">
            <text:p>GESTÃO E MANUTENÇÃO</text:p>
          </table:table-cell>
          <table:table-cell table:style-name="ce21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42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5</text:p>
          </table:table-cell>
          <table:table-cell table:style-name="ce81" office:value-type="float" office:value="16000" calcext:value-type="float">
            <text:p>16.000</text:p>
          </table:table-cell>
          <table:table-cell table:style-name="ce76" office:value-type="float" office:value="1200" calcext:value-type="float">
            <text:p>1.200</text:p>
          </table:table-cell>
          <table:table-cell table:style-name="ce76" office:value-type="float" office:value="2800" calcext:value-type="float">
            <text:p>2.800</text:p>
          </table:table-cell>
          <table:table-cell table:style-name="ce95" table:formula="of:=[.K48]+[.L48]+[.M48]" office:value-type="float" office:value="20000" calcext:value-type="float">
            <text:p>20.000 </text:p>
          </table:table-cell>
          <table:table-cell office:value-type="string" calcext:value-type="string">
            <text:p>INVERSAO FINANCEIRA</text:p>
          </table:table-cell>
          <table:table-cell table:style-name="ce100" office:value-type="float" office:value="20000" calcext:value-type="float">
            <text:p>20.000 </text:p>
          </table:table-cell>
          <table:table-cell table:style-name="ce100" table:formula="of:=[.P48]*[.$P$26]" office:value-type="float" office:value="17566.254857029" calcext:value-type="float">
            <text:p>17.566 </text:p>
          </table:table-cell>
          <table:table-cell table:style-name="ce100" table:formula="of:=[.P48]*[.$Q$26]" office:value-type="float" office:value="956.087476337552" calcext:value-type="float">
            <text:p>956 </text:p>
          </table:table-cell>
          <table:table-cell table:style-name="ce100" table:formula="of:=[.P48]*[.$R$26]" office:value-type="float" office:value="1477.65766663346" calcext:value-type="float">
            <text:p>1.478 </text:p>
          </table:table-cell>
          <table:table-cell table:style-name="ce103"/>
          <table:table-cell table:style-name="ce116"/>
          <table:table-cell table:style-name="ce103"/>
          <table:table-cell table:number-columns-repeated="1002"/>
        </table:table-row>
        <table:table-row table:style-name="ro6">
          <table:table-cell table:style-name="ce21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1024 3.030</text:p>
          </table:table-cell>
          <table:table-cell table:style-name="ce21" office:value-type="string" calcext:value-type="string">
            <text:p>JUDICIÁRIO EFICIENTE</text:p>
          </table:table-cell>
          <table:table-cell table:style-name="ce21" office:value-type="string" calcext:value-type="string">
            <text:p>ATUAÇÃO ESTRATÉGIC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41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3</text:p>
          </table:table-cell>
          <table:table-cell table:style-name="ce81" office:value-type="float" office:value="614819" calcext:value-type="float">
            <text:p>614.819</text:p>
          </table:table-cell>
          <table:table-cell table:style-name="ce76" office:value-type="float" office:value="33463" calcext:value-type="float">
            <text:p>33.463</text:p>
          </table:table-cell>
          <table:table-cell table:style-name="ce76" office:value-type="float" office:value="51718" calcext:value-type="float">
            <text:p>51.718</text:p>
          </table:table-cell>
          <table:table-cell table:style-name="ce95" table:formula="of:=[.K49]+[.L49]+[.M49]" office:value-type="float" office:value="700000" calcext:value-type="float">
            <text:p>700.000 </text:p>
          </table:table-cell>
          <table:table-cell table:style-name="ce102" office:value-type="float" office:value="3030" calcext:value-type="float">
            <text:p>3.030 </text:p>
          </table:table-cell>
          <table:table-cell table:style-name="ce100" office:value-type="float" office:value="700000" calcext:value-type="float">
            <text:p>700.000 </text:p>
          </table:table-cell>
          <table:table-cell table:style-name="ce100" table:formula="of:=[.P49]*[.$P$26]" office:value-type="float" office:value="614818.919996015" calcext:value-type="float">
            <text:p>614.819 </text:p>
          </table:table-cell>
          <table:table-cell table:style-name="ce100" table:formula="of:=[.P49]*[.$Q$26]" office:value-type="float" office:value="33463.0616718143" calcext:value-type="float">
            <text:p>33.463 </text:p>
          </table:table-cell>
          <table:table-cell table:style-name="ce100" table:formula="of:=[.P49]*[.$R$26]" office:value-type="float" office:value="51718.018332171" calcext:value-type="float">
            <text:p>51.718 </text:p>
          </table:table-cell>
          <table:table-cell table:style-name="ce103" table:number-columns-repeated="2"/>
          <table:table-cell table:style-name="ce114"/>
          <table:table-cell table:number-columns-repeated="1002"/>
        </table:table-row>
        <table:table-row table:style-name="ro6">
          <table:table-cell table:style-name="ce21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1024 3.030</text:p>
          </table:table-cell>
          <table:table-cell table:style-name="ce21" office:value-type="string" calcext:value-type="string">
            <text:p>JUDICIÁRIO EFICIENTE</text:p>
          </table:table-cell>
          <table:table-cell table:style-name="ce21" office:value-type="string" calcext:value-type="string">
            <text:p>ATUAÇÃO ESTRATÉGIC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41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4</text:p>
          </table:table-cell>
          <table:table-cell table:style-name="ce81" office:value-type="float" office:value="1668794" calcext:value-type="float">
            <text:p>1.668.794</text:p>
          </table:table-cell>
          <table:table-cell table:style-name="ce76" office:value-type="float" office:value="90828" calcext:value-type="float">
            <text:p>90.828</text:p>
          </table:table-cell>
          <table:table-cell table:style-name="ce76" office:value-type="float" office:value="140378" calcext:value-type="float">
            <text:p>140.378</text:p>
          </table:table-cell>
          <table:table-cell table:style-name="ce95" table:formula="of:=[.K50]+[.L50]+[.M50]" office:value-type="float" office:value="1900000" calcext:value-type="float">
            <text:p>1.900.000 </text:p>
          </table:table-cell>
          <table:table-cell table:style-name="ce102" office:value-type="float" office:value="3030" calcext:value-type="float">
            <text:p>3.030 </text:p>
          </table:table-cell>
          <table:table-cell table:style-name="ce100" office:value-type="float" office:value="1900000" calcext:value-type="float">
            <text:p>1.900.000 </text:p>
          </table:table-cell>
          <table:table-cell table:style-name="ce100" table:formula="of:=[.P50]*[.$P$26]" office:value-type="float" office:value="1668794.21141776" calcext:value-type="float">
            <text:p>1.668.794 </text:p>
          </table:table-cell>
          <table:table-cell table:style-name="ce100" table:formula="of:=[.P50]*[.$Q$26]" office:value-type="float" office:value="90828.3102520674" calcext:value-type="float">
            <text:p>90.828 </text:p>
          </table:table-cell>
          <table:table-cell table:style-name="ce100" table:formula="of:=[.P50]*[.$R$26]" office:value-type="float" office:value="140377.478330178" calcext:value-type="float">
            <text:p>140.377 </text:p>
          </table:table-cell>
          <table:table-cell table:style-name="ce103" table:number-columns-repeated="3"/>
          <table:table-cell table:number-columns-repeated="1002"/>
        </table:table-row>
        <table:table-row table:style-name="ro6">
          <table:table-cell table:style-name="ce21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1024 3.030</text:p>
          </table:table-cell>
          <table:table-cell table:style-name="ce21" office:value-type="string" calcext:value-type="string">
            <text:p>JUDICIÁRIO EFICIENTE</text:p>
          </table:table-cell>
          <table:table-cell table:style-name="ce21" office:value-type="string" calcext:value-type="string">
            <text:p>ATUAÇÃO ESTRATÉGIC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3</text:p>
          </table:table-cell>
          <table:table-cell table:style-name="ce81" office:value-type="float" office:value="614819" calcext:value-type="float">
            <text:p>614.819</text:p>
          </table:table-cell>
          <table:table-cell table:style-name="ce76" office:value-type="float" office:value="33463" calcext:value-type="float">
            <text:p>33.463</text:p>
          </table:table-cell>
          <table:table-cell table:style-name="ce76" office:value-type="float" office:value="51718" calcext:value-type="float">
            <text:p>51.718</text:p>
          </table:table-cell>
          <table:table-cell table:style-name="ce95" table:formula="of:=[.K51]+[.L51]+[.M51]" office:value-type="float" office:value="700000" calcext:value-type="float">
            <text:p>700.000 </text:p>
          </table:table-cell>
          <table:table-cell table:style-name="ce102"/>
          <table:table-cell table:style-name="ce100" table:number-columns-repeated="4"/>
          <table:table-cell table:style-name="ce103" table:number-columns-repeated="3"/>
          <table:table-cell table:number-columns-repeated="1002"/>
        </table:table-row>
        <table:table-row table:style-name="ro6">
          <table:table-cell table:style-name="ce21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1024 3.030</text:p>
          </table:table-cell>
          <table:table-cell table:style-name="ce21" office:value-type="string" calcext:value-type="string">
            <text:p>JUDICIÁRIO EFICIENTE</text:p>
          </table:table-cell>
          <table:table-cell table:style-name="ce21" office:value-type="string" calcext:value-type="string">
            <text:p>ATUAÇÃO ESTRATÉGIC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1" office:value-type="string" calcext:value-type="string">
            <text:p>4</text:p>
          </table:table-cell>
          <table:table-cell table:style-name="ce81" office:value-type="float" office:value="1668794" calcext:value-type="float">
            <text:p>1.668.794</text:p>
          </table:table-cell>
          <table:table-cell table:style-name="ce76" office:value-type="float" office:value="90828" calcext:value-type="float">
            <text:p>90.828</text:p>
          </table:table-cell>
          <table:table-cell table:style-name="ce76" office:value-type="float" office:value="140378" calcext:value-type="float">
            <text:p>140.378</text:p>
          </table:table-cell>
          <table:table-cell table:style-name="ce95" table:formula="of:=[.K52]+[.L52]+[.M52]" office:value-type="float" office:value="1900000" calcext:value-type="float">
            <text:p>1.900.000 </text:p>
          </table:table-cell>
          <table:table-cell table:style-name="ce102"/>
          <table:table-cell table:style-name="ce100" table:number-columns-repeated="4"/>
          <table:table-cell table:style-name="ce103" table:number-columns-repeated="3"/>
          <table:table-cell table:number-columns-repeated="1002"/>
        </table:table-row>
        <table:table-row table:style-name="ro6">
          <table:table-cell table:style-name="ce22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2" office:value-type="string" calcext:value-type="string">
            <text:p>1024 2.086</text:p>
          </table:table-cell>
          <table:table-cell table:style-name="ce21" office:value-type="string" calcext:value-type="string">
            <text:p>JUDICIÁRIO EFICIENTE</text:p>
          </table:table-cell>
          <table:table-cell table:style-name="ce22" office:value-type="string" calcext:value-type="string">
            <text:p>ESCOLA JUDICI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41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2" office:value-type="string" calcext:value-type="string">
            <text:p>3</text:p>
          </table:table-cell>
          <table:table-cell table:style-name="ce81" office:value-type="float" office:value="1756625" calcext:value-type="float">
            <text:p>1.756.625</text:p>
          </table:table-cell>
          <table:table-cell table:style-name="ce76" office:value-type="float" office:value="95609" calcext:value-type="float">
            <text:p>95.609</text:p>
          </table:table-cell>
          <table:table-cell table:style-name="ce76" office:value-type="float" office:value="147766" calcext:value-type="float">
            <text:p>147.766</text:p>
          </table:table-cell>
          <table:table-cell table:style-name="ce95" table:formula="of:=[.K53]+[.L53]+[.M53]" office:value-type="float" office:value="2000000" calcext:value-type="float">
            <text:p>2.000.000 </text:p>
          </table:table-cell>
          <table:table-cell table:style-name="ce102" office:value-type="float" office:value="2086" calcext:value-type="float">
            <text:p>2.086 </text:p>
          </table:table-cell>
          <table:table-cell table:style-name="ce100" office:value-type="float" office:value="2000000" calcext:value-type="float">
            <text:p>2.000.000 </text:p>
          </table:table-cell>
          <table:table-cell table:style-name="ce100" table:formula="of:=[.P53]*[.$P$26]" office:value-type="float" office:value="1756625.4857029" calcext:value-type="float">
            <text:p>1.756.625 </text:p>
          </table:table-cell>
          <table:table-cell table:style-name="ce100" table:formula="of:=[.P53]*[.$Q$26]" office:value-type="float" office:value="95608.7476337552" calcext:value-type="float">
            <text:p>95.609 </text:p>
          </table:table-cell>
          <table:table-cell table:style-name="ce100" table:formula="of:=[.P53]*[.$R$26]" office:value-type="float" office:value="147765.766663346" calcext:value-type="float">
            <text:p>147.766 </text:p>
          </table:table-cell>
          <table:table-cell table:style-name="ce103" table:number-columns-repeated="3"/>
          <table:table-cell table:number-columns-repeated="1002"/>
        </table:table-row>
        <table:table-row table:style-name="ro6">
          <table:table-cell table:style-name="ce22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2" office:value-type="string" calcext:value-type="string">
            <text:p>1024 2.086</text:p>
          </table:table-cell>
          <table:table-cell table:style-name="ce21" office:value-type="string" calcext:value-type="string">
            <text:p>JUDICIÁRIO EFICIENTE</text:p>
          </table:table-cell>
          <table:table-cell table:style-name="ce22" office:value-type="string" calcext:value-type="string">
            <text:p>ESCOLA JUDICI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41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2" office:value-type="string" calcext:value-type="string">
            <text:p>4</text:p>
          </table:table-cell>
          <table:table-cell table:style-name="ce81" office:value-type="float" office:value="307409" calcext:value-type="float">
            <text:p>307.409</text:p>
          </table:table-cell>
          <table:table-cell table:style-name="ce76" office:value-type="float" office:value="16732" calcext:value-type="float">
            <text:p>16.732</text:p>
          </table:table-cell>
          <table:table-cell table:style-name="ce76" office:value-type="float" office:value="25859" calcext:value-type="float">
            <text:p>25.859</text:p>
          </table:table-cell>
          <table:table-cell table:style-name="ce95" table:formula="of:=[.K54]+[.L54]+[.M54]" office:value-type="float" office:value="350000" calcext:value-type="float">
            <text:p>350.000 </text:p>
          </table:table-cell>
          <table:table-cell table:style-name="ce102" office:value-type="float" office:value="2086" calcext:value-type="float">
            <text:p>2.086 </text:p>
          </table:table-cell>
          <table:table-cell table:style-name="ce100" office:value-type="float" office:value="350000" calcext:value-type="float">
            <text:p>350.000 </text:p>
          </table:table-cell>
          <table:table-cell table:style-name="ce100" table:formula="of:=[.P54]*[.$P$26]" office:value-type="float" office:value="307409.459998007" calcext:value-type="float">
            <text:p>307.409 </text:p>
          </table:table-cell>
          <table:table-cell table:style-name="ce100" table:formula="of:=[.P54]*[.$Q$26]" office:value-type="float" office:value="16731.5308359072" calcext:value-type="float">
            <text:p>16.732 </text:p>
          </table:table-cell>
          <table:table-cell table:style-name="ce100" table:formula="of:=[.P54]*[.$R$26]" office:value-type="float" office:value="25859.0091660855" calcext:value-type="float">
            <text:p>25.859 </text:p>
          </table:table-cell>
          <table:table-cell table:style-name="ce103" table:number-columns-repeated="3"/>
          <table:table-cell table:number-columns-repeated="1002"/>
        </table:table-row>
        <table:table-row table:style-name="ro6">
          <table:table-cell table:style-name="ce22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2" office:value-type="string" calcext:value-type="string">
            <text:p>1024 2.086</text:p>
          </table:table-cell>
          <table:table-cell table:style-name="ce21" office:value-type="string" calcext:value-type="string">
            <text:p>JUDICIÁRIO EFICIENTE</text:p>
          </table:table-cell>
          <table:table-cell table:style-name="ce22" office:value-type="string" calcext:value-type="string">
            <text:p>ESCOLA JUDICI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2" office:value-type="string" calcext:value-type="string">
            <text:p>3</text:p>
          </table:table-cell>
          <table:table-cell table:style-name="ce81" office:value-type="float" office:value="1756625" calcext:value-type="float">
            <text:p>1.756.625</text:p>
          </table:table-cell>
          <table:table-cell table:style-name="ce76" office:value-type="float" office:value="95609" calcext:value-type="float">
            <text:p>95.609</text:p>
          </table:table-cell>
          <table:table-cell table:style-name="ce76" office:value-type="float" office:value="147766" calcext:value-type="float">
            <text:p>147.766</text:p>
          </table:table-cell>
          <table:table-cell table:style-name="ce95" table:formula="of:=[.K55]+[.L55]+[.M55]" office:value-type="float" office:value="2000000" calcext:value-type="float">
            <text:p>2.000.000 </text:p>
          </table:table-cell>
          <table:table-cell table:style-name="ce102"/>
          <table:table-cell table:style-name="ce100" table:number-columns-repeated="4"/>
          <table:table-cell table:style-name="ce103" table:number-columns-repeated="3"/>
          <table:table-cell table:number-columns-repeated="1002"/>
        </table:table-row>
        <table:table-row table:style-name="ro6">
          <table:table-cell table:style-name="ce22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2" office:value-type="string" calcext:value-type="string">
            <text:p>1024 2.086</text:p>
          </table:table-cell>
          <table:table-cell table:style-name="ce21" office:value-type="string" calcext:value-type="string">
            <text:p>JUDICIÁRIO EFICIENTE</text:p>
          </table:table-cell>
          <table:table-cell table:style-name="ce22" office:value-type="string" calcext:value-type="string">
            <text:p>ESCOLA JUDICI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2" office:value-type="string" calcext:value-type="string">
            <text:p>4</text:p>
          </table:table-cell>
          <table:table-cell table:style-name="ce81" office:value-type="float" office:value="307409" calcext:value-type="float">
            <text:p>307.409</text:p>
          </table:table-cell>
          <table:table-cell table:style-name="ce76" office:value-type="float" office:value="16732" calcext:value-type="float">
            <text:p>16.732</text:p>
          </table:table-cell>
          <table:table-cell table:style-name="ce76" office:value-type="float" office:value="25859" calcext:value-type="float">
            <text:p>25.859</text:p>
          </table:table-cell>
          <table:table-cell table:style-name="ce95" table:formula="of:=[.K56]+[.L56]+[.M56]" office:value-type="float" office:value="350000" calcext:value-type="float">
            <text:p>350.000 </text:p>
          </table:table-cell>
          <table:table-cell table:style-name="ce102"/>
          <table:table-cell table:style-name="ce100" table:number-columns-repeated="4"/>
          <table:table-cell table:style-name="ce103" table:number-columns-repeated="3"/>
          <table:table-cell table:number-columns-repeated="1002"/>
        </table:table-row>
        <table:table-row table:style-name="ro6">
          <table:table-cell table:style-name="ce22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2" office:value-type="string" calcext:value-type="string">
            <text:p>1024 2.087</text:p>
          </table:table-cell>
          <table:table-cell table:style-name="ce21" office:value-type="string" calcext:value-type="string">
            <text:p>JUDICIÁRIO EFICIENTE</text:p>
          </table:table-cell>
          <table:table-cell table:style-name="ce22" office:value-type="string" calcext:value-type="string">
            <text:p>INFRAESTRUTURA 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41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2" office:value-type="string" calcext:value-type="string">
            <text:p>3</text:p>
          </table:table-cell>
          <table:table-cell table:style-name="ce81" office:value-type="float" office:value="26349382" calcext:value-type="float">
            <text:p>26.349.382</text:p>
          </table:table-cell>
          <table:table-cell table:style-name="ce76" office:value-type="float" office:value="1434131" calcext:value-type="float">
            <text:p>1.434.131</text:p>
          </table:table-cell>
          <table:table-cell table:style-name="ce76" office:value-type="float" office:value="2216487" calcext:value-type="float">
            <text:p>2.216.487</text:p>
          </table:table-cell>
          <table:table-cell table:style-name="ce95" table:formula="of:=[.K57]+[.L57]+[.M57]" office:value-type="float" office:value="30000000" calcext:value-type="float">
            <text:p>30.000.000 </text:p>
          </table:table-cell>
          <table:table-cell table:style-name="ce102" office:value-type="float" office:value="2087" calcext:value-type="float">
            <text:p>2.087 </text:p>
          </table:table-cell>
          <table:table-cell table:style-name="ce100" office:value-type="float" office:value="30000000" calcext:value-type="float">
            <text:p>30.000.000 </text:p>
          </table:table-cell>
          <table:table-cell table:style-name="ce100" table:formula="of:=[.P57]*[.$P$26]" office:value-type="float" office:value="26349382.2855435" calcext:value-type="float">
            <text:p>26.349.382 </text:p>
          </table:table-cell>
          <table:table-cell table:style-name="ce100" table:formula="of:=[.P57]*[.$Q$26]" office:value-type="float" office:value="1434131.21450633" calcext:value-type="float">
            <text:p>1.434.131 </text:p>
          </table:table-cell>
          <table:table-cell table:style-name="ce100" table:formula="of:=[.P57]*[.$R$26]" office:value-type="float" office:value="2216486.49995018" calcext:value-type="float">
            <text:p>2.216.486 </text:p>
          </table:table-cell>
          <table:table-cell table:style-name="ce103" table:number-columns-repeated="3"/>
          <table:table-cell table:number-columns-repeated="1002"/>
        </table:table-row>
        <table:table-row table:style-name="ro6">
          <table:table-cell table:style-name="ce22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2" office:value-type="string" calcext:value-type="string">
            <text:p>1024 2.087</text:p>
          </table:table-cell>
          <table:table-cell table:style-name="ce21" office:value-type="string" calcext:value-type="string">
            <text:p>JUDICIÁRIO EFICIENTE</text:p>
          </table:table-cell>
          <table:table-cell table:style-name="ce22" office:value-type="string" calcext:value-type="string">
            <text:p>INFRAESTRUTURA 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41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2" office:value-type="string" calcext:value-type="string">
            <text:p>4</text:p>
          </table:table-cell>
          <table:table-cell table:style-name="ce81" office:value-type="float" office:value="14653770" calcext:value-type="float">
            <text:p>14.653.770</text:p>
          </table:table-cell>
          <table:table-cell table:style-name="ce76" office:value-type="float" office:value="797568" calcext:value-type="float">
            <text:p>797.568</text:p>
          </table:table-cell>
          <table:table-cell table:style-name="ce76" office:value-type="float" office:value="1232662" calcext:value-type="float">
            <text:p>1.232.662</text:p>
          </table:table-cell>
          <table:table-cell table:style-name="ce95" table:formula="of:=[.K58]+[.L58]+[.M58]" office:value-type="float" office:value="16684000" calcext:value-type="float">
            <text:p>16.684.000 </text:p>
          </table:table-cell>
          <table:table-cell table:style-name="ce102" office:value-type="float" office:value="2087" calcext:value-type="float">
            <text:p>2.087 </text:p>
          </table:table-cell>
          <table:table-cell table:style-name="ce100" office:value-type="float" office:value="14680000" calcext:value-type="float">
            <text:p>14.680.000 </text:p>
          </table:table-cell>
          <table:table-cell table:style-name="ce100" table:formula="of:=[.P58]*[.$P$26]" office:value-type="float" office:value="12893631.0650593" calcext:value-type="float">
            <text:p>12.893.631 </text:p>
          </table:table-cell>
          <table:table-cell table:style-name="ce100" table:formula="of:=[.P58]*[.$Q$26]" office:value-type="float" office:value="701768.207631763" calcext:value-type="float">
            <text:p>701.768 </text:p>
          </table:table-cell>
          <table:table-cell table:style-name="ce100" table:formula="of:=[.P58]*[.$R$26]" office:value-type="float" office:value="1084600.72730896" calcext:value-type="float">
            <text:p>1.084.601 </text:p>
          </table:table-cell>
          <table:table-cell table:style-name="ce103" table:number-columns-repeated="3"/>
          <table:table-cell table:number-columns-repeated="1002"/>
        </table:table-row>
        <table:table-row table:style-name="ro6">
          <table:table-cell table:style-name="ce22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2" office:value-type="string" calcext:value-type="string">
            <text:p>1024 2.087</text:p>
          </table:table-cell>
          <table:table-cell table:style-name="ce21" office:value-type="string" calcext:value-type="string">
            <text:p>JUDICIÁRIO EFICIENTE</text:p>
          </table:table-cell>
          <table:table-cell table:style-name="ce22" office:value-type="string" calcext:value-type="string">
            <text:p>INFRAESTRUTURA 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2" office:value-type="string" calcext:value-type="string">
            <text:p>3</text:p>
          </table:table-cell>
          <table:table-cell table:style-name="ce81" office:value-type="float" office:value="26349382" calcext:value-type="float">
            <text:p>26.349.382</text:p>
          </table:table-cell>
          <table:table-cell table:style-name="ce76" office:value-type="float" office:value="1434131" calcext:value-type="float">
            <text:p>1.434.131</text:p>
          </table:table-cell>
          <table:table-cell table:style-name="ce76" office:value-type="float" office:value="2216487" calcext:value-type="float">
            <text:p>2.216.487</text:p>
          </table:table-cell>
          <table:table-cell table:style-name="ce95" table:formula="of:=[.K59]+[.L59]+[.M59]" office:value-type="float" office:value="30000000" calcext:value-type="float">
            <text:p>30.000.000 </text:p>
          </table:table-cell>
          <table:table-cell table:style-name="ce102"/>
          <table:table-cell table:style-name="ce100" table:number-columns-repeated="4"/>
          <table:table-cell table:style-name="ce103" table:number-columns-repeated="3"/>
          <table:table-cell table:number-columns-repeated="1002"/>
        </table:table-row>
        <table:table-row table:style-name="ro6">
          <table:table-cell table:style-name="ce22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2" office:value-type="string" calcext:value-type="string">
            <text:p>1024 2.087</text:p>
          </table:table-cell>
          <table:table-cell table:style-name="ce21" office:value-type="string" calcext:value-type="string">
            <text:p>JUDICIÁRIO EFICIENTE</text:p>
          </table:table-cell>
          <table:table-cell table:style-name="ce22" office:value-type="string" calcext:value-type="string">
            <text:p>INFRAESTRUTURA 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37</text:p>
          </table:table-cell>
          <table:table-cell table:style-name="ce21" office:value-type="string" calcext:value-type="string">
            <text:p>RECURSOS VINCULADOS À FUNDOS ESPECIAIS</text:p>
          </table:table-cell>
          <table:table-cell table:style-name="ce22" office:value-type="string" calcext:value-type="string">
            <text:p>4</text:p>
          </table:table-cell>
          <table:table-cell table:style-name="ce81" office:value-type="float" office:value="14653770" calcext:value-type="float">
            <text:p>14.653.770</text:p>
          </table:table-cell>
          <table:table-cell table:style-name="ce76" office:value-type="float" office:value="797568" calcext:value-type="float">
            <text:p>797.568</text:p>
          </table:table-cell>
          <table:table-cell table:style-name="ce76" office:value-type="float" office:value="1232662" calcext:value-type="float">
            <text:p>1.232.662</text:p>
          </table:table-cell>
          <table:table-cell table:style-name="ce95" table:formula="of:=[.K60]+[.L60]+[.M60]" office:value-type="float" office:value="16684000" calcext:value-type="float">
            <text:p>16.684.000 </text:p>
          </table:table-cell>
          <table:table-cell table:style-name="ce102"/>
          <table:table-cell table:style-name="ce100" table:number-columns-repeated="4"/>
          <table:table-cell table:style-name="ce103" table:number-columns-repeated="3"/>
          <table:table-cell table:number-columns-repeated="1002"/>
        </table:table-row>
        <table:table-row table:style-name="ro11">
          <table:table-cell table:style-name="ce22" office:value-type="string" calcext:value-type="string">
            <text:p>0452</text:p>
          </table:table-cell>
          <table:table-cell table:style-name="ce21" office:value-type="string" calcext:value-type="string">
            <text:p>FUNDESP-PJ</text:p>
          </table:table-cell>
          <table:table-cell table:style-name="ce21" office:value-type="string" calcext:value-type="string">
            <text:p>02.061</text:p>
          </table:table-cell>
          <table:table-cell table:style-name="ce22" office:value-type="string" calcext:value-type="string">
            <text:p>1024 2.087</text:p>
          </table:table-cell>
          <table:table-cell table:style-name="ce21" office:value-type="string" calcext:value-type="string">
            <text:p>JUDICIÁRIO EFICIENTE</text:p>
          </table:table-cell>
          <table:table-cell table:style-name="ce22" office:value-type="string" calcext:value-type="string">
            <text:p>INFRAESTRUTURA 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24</text:p>
          </table:table-cell>
          <table:table-cell table:style-name="ce21" office:value-type="string" calcext:value-type="string">
            <text:p>RECURSOS DE ALIENAÇÃO DE BENS ATIVOS</text:p>
          </table:table-cell>
          <table:table-cell table:style-name="ce21" office:value-type="string" calcext:value-type="string">
            <text:p>4</text:p>
          </table:table-cell>
          <table:table-cell table:style-name="ce81" office:value-type="float" office:value="878313" calcext:value-type="float">
            <text:p>878.313</text:p>
          </table:table-cell>
          <table:table-cell table:style-name="ce76" office:value-type="float" office:value="47804" calcext:value-type="float">
            <text:p>47.804</text:p>
          </table:table-cell>
          <table:table-cell table:style-name="ce76" office:value-type="float" office:value="73883" calcext:value-type="float">
            <text:p>73.883</text:p>
          </table:table-cell>
          <table:table-cell table:style-name="ce95" table:formula="of:=[.K61]+[.L61]+[.M61]" office:value-type="float" office:value="1000000" calcext:value-type="float">
            <text:p>1.000.000 </text:p>
          </table:table-cell>
          <table:table-cell table:style-name="ce102" office:value-type="float" office:value="2087" calcext:value-type="float">
            <text:p>2.087 </text:p>
          </table:table-cell>
          <table:table-cell table:style-name="ce100" office:value-type="float" office:value="1000000" calcext:value-type="float">
            <text:p>1.000.000 </text:p>
          </table:table-cell>
          <table:table-cell table:style-name="ce100" table:formula="of:=[.P61]*[.$P$26]" office:value-type="float" office:value="878312.74285145" calcext:value-type="float">
            <text:p>878.313 </text:p>
          </table:table-cell>
          <table:table-cell table:style-name="ce100" table:formula="of:=[.P61]*[.$Q$26]" office:value-type="float" office:value="47804.3738168776" calcext:value-type="float">
            <text:p>47.804 </text:p>
          </table:table-cell>
          <table:table-cell table:style-name="ce100" table:formula="of:=[.P61]*[.$R$26]" office:value-type="float" office:value="73882.8833316728" calcext:value-type="float">
            <text:p>73.883 </text:p>
          </table:table-cell>
          <table:table-cell table:number-columns-repeated="3"/>
          <table:table-cell table:style-name="ce117" table:number-columns-repeated="957"/>
          <table:table-cell table:number-columns-repeated="45"/>
        </table:table-row>
        <table:table-row table:style-name="ro8">
          <table:table-cell table:style-name="ce23" office:value-type="string" calcext:value-type="string">
            <text:p>0401</text:p>
          </table:table-cell>
          <table:table-cell table:style-name="ce23" office:value-type="string" calcext:value-type="string">
            <text:p>GABINETE DO PRESIDENTE DO TJGO</text:p>
          </table:table-cell>
          <table:table-cell table:style-name="ce21" office:value-type="string" calcext:value-type="string">
            <text:p>02.061</text:p>
          </table:table-cell>
          <table:table-cell table:style-name="ce58" office:value-type="string" calcext:value-type="string">
            <text:p>4200 4.239</text:p>
          </table:table-cell>
          <table:table-cell table:style-name="ce23" office:value-type="string" calcext:value-type="string">
            <text:p>GESTÃO E MANUTENÇÃO</text:p>
          </table:table-cell>
          <table:table-cell table:style-name="ce58" office:value-type="string" calcext:value-type="string">
            <text:p><text:s/>GESTÃO E MANUTENÇÃO DAS ATIVIDADES DO TJGO</text:p>
          </table:table-cell>
          <table:table-cell table:style-name="ce23" office:value-type="string" calcext:value-type="string">
            <text:p>1</text:p>
          </table:table-cell>
          <table:table-cell table:style-name="ce23" office:value-type="string" calcext:value-type="string">
            <text:p>100</text:p>
          </table:table-cell>
          <table:table-cell table:style-name="ce23" office:value-type="string" calcext:value-type="string">
            <text:p>RECEITAS ORDINÁRIAS</text:p>
          </table:table-cell>
          <table:table-cell table:style-name="ce23" office:value-type="string" calcext:value-type="string">
            <text:p>3</text:p>
          </table:table-cell>
          <table:table-cell table:style-name="ce81" office:value-type="float" office:value="19500" calcext:value-type="float">
            <text:p>19.500</text:p>
          </table:table-cell>
          <table:table-cell table:style-name="ce76" office:value-type="float" office:value="3600" calcext:value-type="float">
            <text:p>3.600</text:p>
          </table:table-cell>
          <table:table-cell table:style-name="ce76" office:value-type="float" office:value="6900" calcext:value-type="float">
            <text:p>6.900</text:p>
          </table:table-cell>
          <table:table-cell table:style-name="ce95" table:formula="of:=[.K62]+[.L62]+[.M62]" office:value-type="float" office:value="30000" calcext:value-type="float">
            <text:p>30.000 </text:p>
          </table:table-cell>
          <table:table-cell office:value-type="string" calcext:value-type="string">
            <text:p>4239 - 3</text:p>
          </table:table-cell>
          <table:table-cell table:style-name="ce100" office:value-type="float" office:value="30000" calcext:value-type="float">
            <text:p>30.000 </text:p>
          </table:table-cell>
          <table:table-cell table:style-name="ce112" table:formula="of:=[.$P$62]*Q#REF!" office:value-type="string" office:string-value="" calcext:value-type="error">
            <text:p>#NOME?</text:p>
          </table:table-cell>
          <table:table-cell table:style-name="ce112" table:formula="of:=[.$P$62]*R#REF!" office:value-type="string" office:string-value="" calcext:value-type="error">
            <text:p>#NOME?</text:p>
          </table:table-cell>
          <table:table-cell table:style-name="ce112" table:formula="of:=[.$P$62]*S#REF!" office:value-type="string" office:string-value="" calcext:value-type="error">
            <text:p>#NOME?</text:p>
          </table:table-cell>
          <table:table-cell table:style-name="ce103" table:number-columns-repeated="3"/>
          <table:table-cell table:number-columns-repeated="1002"/>
        </table:table-row>
        <table:table-row table:style-name="ro8">
          <table:table-cell table:style-name="ce23" office:value-type="string" calcext:value-type="string">
            <text:p>0401</text:p>
          </table:table-cell>
          <table:table-cell table:style-name="ce43" office:value-type="string" calcext:value-type="string">
            <text:p>GABINETE DO PRESIDENTE DO TJGO</text:p>
          </table:table-cell>
          <table:table-cell table:style-name="ce53" office:value-type="string" calcext:value-type="string">
            <text:p>02.061</text:p>
          </table:table-cell>
          <table:table-cell table:style-name="ce59" office:value-type="string" calcext:value-type="string">
            <text:p>4200 4.239</text:p>
          </table:table-cell>
          <table:table-cell table:style-name="ce43" office:value-type="string" calcext:value-type="string">
            <text:p>GESTÃO E MANUTENÇÃO</text:p>
          </table:table-cell>
          <table:table-cell table:style-name="ce59" office:value-type="string" calcext:value-type="string">
            <text:p><text:s/>GESTÃO E MANUTENÇÃO DAS ATIVIDADES DO TJGO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100</text:p>
          </table:table-cell>
          <table:table-cell table:style-name="ce43" office:value-type="string" calcext:value-type="string">
            <text:p>RECEITAS ORDINÁRIAS</text:p>
          </table:table-cell>
          <table:table-cell table:style-name="ce43" office:value-type="string" calcext:value-type="string">
            <text:p>4</text:p>
          </table:table-cell>
          <table:table-cell table:style-name="ce82" office:value-type="float" office:value="19500" calcext:value-type="float">
            <text:p>19.500</text:p>
          </table:table-cell>
          <table:table-cell table:style-name="ce87" office:value-type="float" office:value="3600" calcext:value-type="float">
            <text:p>3.600</text:p>
          </table:table-cell>
          <table:table-cell table:style-name="ce87" office:value-type="float" office:value="6900" calcext:value-type="float">
            <text:p>6.900</text:p>
          </table:table-cell>
          <table:table-cell table:style-name="ce96" table:formula="of:=[.K63]+[.L63]+[.M63]" office:value-type="float" office:value="30000" calcext:value-type="float">
            <text:p>30.000 </text:p>
          </table:table-cell>
          <table:table-cell office:value-type="string" calcext:value-type="string">
            <text:p>4239 - 4</text:p>
          </table:table-cell>
          <table:table-cell table:style-name="ce100" office:value-type="float" office:value="30000" calcext:value-type="float">
            <text:p>30.000 </text:p>
          </table:table-cell>
          <table:table-cell table:style-name="ce103" table:number-columns-repeated="6"/>
          <table:table-cell table:number-columns-repeated="1002"/>
        </table:table-row>
        <table:table-row table:style-name="ro12">
          <table:table-cell table:style-name="ce24" office:value-type="string" calcext:value-type="string" table:number-columns-spanned="10" table:number-rows-spanned="1">
            <text:p>Total das dotações para despesas discricionárias do 0452 - FUNDO ESPECIAL DE REAPARELHAMENTO E MODERNIZAÇÃO DO PODER JUDICIÁRIO - FUNDESP-PJ</text:p>
          </table:table-cell>
          <table:covered-table-cell table:number-columns-repeated="9" table:style-name="ce24"/>
          <table:table-cell table:style-name="ce78" table:formula="of:=SUM([.K42:.K61])" office:value-type="float" office:value="279528325" calcext:value-type="float">
            <text:p>279.528.325 </text:p>
          </table:table-cell>
          <table:table-cell table:style-name="ce78" table:formula="of:=SUM([.L42:.L61])" office:value-type="float" office:value="16728605" calcext:value-type="float">
            <text:p>16.728.605 </text:p>
          </table:table-cell>
          <table:table-cell table:style-name="ce78" table:formula="of:=SUM([.M42:.M61])" office:value-type="float" office:value="42707430" calcext:value-type="float">
            <text:p>42.707.430 </text:p>
          </table:table-cell>
          <table:table-cell table:style-name="ce95" table:formula="of:=[.K64]+[.L64]+[.M64]" office:value-type="float" office:value="338964360" calcext:value-type="float">
            <text:p>338.964.360 </text:p>
          </table:table-cell>
          <table:table-cell table:number-columns-repeated="8"/>
          <table:table-cell table:style-name="ce117" table:number-columns-repeated="957"/>
          <table:table-cell table:number-columns-repeated="45"/>
        </table:table-row>
        <table:table-row table:style-name="ro13">
          <table:table-cell table:style-name="ce24" office:value-type="string" calcext:value-type="string" table:number-columns-spanned="10" table:number-rows-spanned="1">
            <text:p>Total das dotações para despesas discricionárias do 0401 - GABINETE DO PRESIDENTE DO TRIBUNAL DE JUSTIÇA DO ESTADO DE GOIÁS</text:p>
          </table:table-cell>
          <table:covered-table-cell table:number-columns-repeated="9" table:style-name="ce24"/>
          <table:table-cell table:style-name="ce78" table:formula="of:=SUM([.K62:.K63])" office:value-type="float" office:value="39000" calcext:value-type="float">
            <text:p>39.000 </text:p>
          </table:table-cell>
          <table:table-cell table:style-name="ce78" table:formula="of:=SUM([.L62:.L63])" office:value-type="float" office:value="7200" calcext:value-type="float">
            <text:p>7.200 </text:p>
          </table:table-cell>
          <table:table-cell table:style-name="ce78" table:formula="of:=SUM([.M62:.M63])" office:value-type="float" office:value="13800" calcext:value-type="float">
            <text:p>13.800 </text:p>
          </table:table-cell>
          <table:table-cell table:style-name="ce95" table:formula="of:=[.K65]+[.L65]+[.M65]" office:value-type="float" office:value="60000" calcext:value-type="float">
            <text:p>60.000 </text:p>
          </table:table-cell>
          <table:table-cell table:number-columns-repeated="8"/>
          <table:table-cell table:style-name="ce117" table:number-columns-repeated="957"/>
          <table:table-cell table:number-columns-repeated="45"/>
        </table:table-row>
        <table:table-row table:style-name="ro14">
          <table:table-cell table:style-name="ce25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25"/>
          <table:table-cell table:style-name="ce78" table:formula="of:=SUM([.K64:.K65])" office:value-type="float" office:value="279567325" calcext:value-type="float">
            <text:p>279.567.325 </text:p>
          </table:table-cell>
          <table:table-cell table:style-name="ce78" table:formula="of:=SUM([.L64:.L65])" office:value-type="float" office:value="16735805" calcext:value-type="float">
            <text:p>16.735.805 </text:p>
          </table:table-cell>
          <table:table-cell table:style-name="ce78" table:formula="of:=SUM([.M64:.M65])" office:value-type="float" office:value="42721230" calcext:value-type="float">
            <text:p>42.721.230 </text:p>
          </table:table-cell>
          <table:table-cell table:style-name="ce96" table:formula="of:=[.K66]+[.L66]+[.M66]" office:value-type="float" office:value="339024360" calcext:value-type="float">
            <text:p>339.024.360 </text:p>
          </table:table-cell>
          <table:table-cell table:style-name="ce103" table:number-columns-repeated="8"/>
          <table:table-cell table:number-columns-repeated="1002"/>
        </table:table-row>
        <table:table-row table:style-name="ro4">
          <table:table-cell table:style-name="ce26" table:number-columns-spanned="10" table:number-rows-spanned="1"/>
          <table:covered-table-cell table:number-columns-repeated="9" table:style-name="ce26"/>
          <table:table-cell table:style-name="ce80" table:number-columns-repeated="4"/>
          <table:table-cell table:number-columns-repeated="8"/>
          <table:table-cell table:style-name="ce117" table:number-columns-repeated="957"/>
          <table:table-cell table:number-columns-repeated="45"/>
        </table:table-row>
        <table:table-row table:style-name="ro15">
          <table:table-cell table:style-name="ce27" office:value-type="string" calcext:value-type="string" table:number-columns-spanned="10" table:number-rows-spanned="1">
            <text:p>Total Geral 0452 - FUNDO ESPECIAL DE REAPARELHAMENTO E MODERNIZAÇÃO DO PODER JUDICIÁRIO - FUNDESP-PJ (Despesas Obrigatórias + Despesas Discricionárias)</text:p>
          </table:table-cell>
          <table:covered-table-cell table:number-columns-repeated="9" table:style-name="ce27"/>
          <table:table-cell table:style-name="ce78" table:formula="of:=[.K37]+[.K64]" office:value-type="float" office:value="348487471" calcext:value-type="float">
            <text:p>348.487.471 </text:p>
          </table:table-cell>
          <table:table-cell table:style-name="ce78" table:formula="of:=[.L37]+[.L64]" office:value-type="float" office:value="29453361" calcext:value-type="float">
            <text:p>29.453.361 </text:p>
          </table:table-cell>
          <table:table-cell table:style-name="ce78" table:formula="of:=[.M37]+[.M64]" office:value-type="float" office:value="67063168" calcext:value-type="float">
            <text:p>67.063.168 </text:p>
          </table:table-cell>
          <table:table-cell table:style-name="ce89" table:formula="of:=[.K68]+[.L68]+[.M68]" office:value-type="float" office:value="445004000" calcext:value-type="float">
            <text:p>445.004.000 </text:p>
          </table:table-cell>
          <table:table-cell table:style-name="ce104"/>
          <table:table-cell table:style-name="ce111"/>
          <table:table-cell table:number-columns-repeated="1008"/>
        </table:table-row>
        <table:table-row table:style-name="ro4">
          <table:table-cell table:style-name="ce26" table:number-columns-repeated="10"/>
          <table:table-cell table:style-name="ce80" table:number-columns-repeated="4"/>
          <table:table-cell table:number-columns-repeated="1010"/>
        </table:table-row>
        <table:table-row table:style-name="ro16">
          <table:table-cell table:style-name="ce27" office:value-type="string" calcext:value-type="string" table:number-columns-spanned="10" table:number-rows-spanned="1">
            <text:p>Total Geral 0401 - GABINETE DO PRESIDENTE DO TRIBUNAL DE JUSTIÇA DO ESTADO DE GOIÁS (Despesas Obrigatórias + Despesas Discricionárias)</text:p>
          </table:table-cell>
          <table:covered-table-cell table:number-columns-repeated="8" table:style-name="ce44"/>
          <table:covered-table-cell table:style-name="ce37"/>
          <table:table-cell table:style-name="ce78" table:formula="of:=[.K38]+[.K65]" office:value-type="float" office:value="1417991250" calcext:value-type="float">
            <text:p>1.417.991.250 </text:p>
          </table:table-cell>
          <table:table-cell table:style-name="ce78" table:formula="of:=[.L38]+[.L65]" office:value-type="float" office:value="261783000" calcext:value-type="float">
            <text:p>261.783.000 </text:p>
          </table:table-cell>
          <table:table-cell table:style-name="ce89" table:formula="of:=[.M38]+[.M65]" office:value-type="float" office:value="501750750" calcext:value-type="float">
            <text:p>501.750.750 </text:p>
          </table:table-cell>
          <table:table-cell table:style-name="ce89" table:formula="of:=[.K70]+[.L70]+[.M70]" office:value-type="float" office:value="2181525000" calcext:value-type="float">
            <text:p>2.181.525.000 </text:p>
          </table:table-cell>
          <table:table-cell/>
          <table:table-cell table:style-name="ce112"/>
          <table:table-cell table:number-columns-repeated="1008"/>
        </table:table-row>
        <table:table-row table:style-name="ro4">
          <table:table-cell table:style-name="ce26" table:number-columns-repeated="10"/>
          <table:table-cell table:style-name="ce80" table:number-columns-repeated="4"/>
          <table:table-cell table:style-name="ce105"/>
          <table:table-cell table:style-name="ce111"/>
          <table:table-cell table:number-columns-repeated="1008"/>
        </table:table-row>
        <table:table-row table:style-name="ro4">
          <table:table-cell table:style-name="ce27" office:value-type="string" calcext:value-type="string" table:number-columns-spanned="10" table:number-rows-spanned="1">
            <text:p>Total Geral <text:s/>(Despesas Obrigatórias + Despesas Discricionárias)</text:p>
          </table:table-cell>
          <table:covered-table-cell table:number-columns-repeated="9" table:style-name="ce27"/>
          <table:table-cell table:style-name="ce77" table:formula="of:=SUM([.K68]+[.K70])" office:value-type="float" office:value="1766478721" calcext:value-type="float">
            <text:p>1.766.478.721 </text:p>
          </table:table-cell>
          <table:table-cell table:style-name="ce77" table:formula="of:=SUM([.L68]+[.L70])" office:value-type="float" office:value="291236361" calcext:value-type="float">
            <text:p>291.236.361 </text:p>
          </table:table-cell>
          <table:table-cell table:style-name="ce77" table:formula="of:=SUM([.M68]+[.M70])" office:value-type="float" office:value="568813918" calcext:value-type="float">
            <text:p>568.813.918 </text:p>
          </table:table-cell>
          <table:table-cell table:style-name="ce89" table:formula="of:=[.K72]+[.L72]+[.M72]" office:value-type="float" office:value="2626529000" calcext:value-type="float">
            <text:p>2.626.529.000 </text:p>
          </table:table-cell>
          <table:table-cell table:style-name="Default" table:number-columns-repeated="8"/>
          <table:table-cell table:number-columns-repeated="1002"/>
        </table:table-row>
        <table:table-row table:style-name="ro4">
          <table:table-cell table:style-name="Default" table:number-columns-repeated="22"/>
          <table:table-cell table:number-columns-repeated="1002"/>
        </table:table-row>
        <table:table-row table:style-name="ro4">
          <table:table-cell table:style-name="ce9"/>
          <table:table-cell table:style-name="ce9" office:value-type="string" calcext:value-type="string">
            <text:p>(1) O preenchimanto desta coluna é de caráter excepcional. Ocorre quando a dotação atender a ambos os graus de jurisdição sem possibilidade de detalhamento. </text:p>
          </table:table-cell>
          <table:table-cell table:style-name="ce9" table:number-columns-repeated="5"/>
          <table:table-cell table:style-name="ce66" table:number-columns-repeated="3"/>
          <table:table-cell table:style-name="ce72" table:number-columns-repeated="3"/>
          <table:table-cell table:style-name="ce9"/>
          <table:table-cell table:style-name="Default" table:number-columns-repeated="8"/>
          <table:table-cell table:number-columns-repeated="1002"/>
        </table:table-row>
        <table:table-row table:style-name="ro4">
          <table:table-cell table:style-name="ce9"/>
          <table:table-cell table:style-name="ce9" office:value-type="string" calcext:value-type="string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style-name="ce9" table:number-columns-repeated="5"/>
          <table:table-cell table:style-name="ce66" table:number-columns-repeated="3"/>
          <table:table-cell table:style-name="ce72" table:number-columns-repeated="3"/>
          <table:table-cell table:style-name="ce9"/>
          <table:table-cell table:style-name="Default" table:number-columns-repeated="8"/>
          <table:table-cell table:number-columns-repeated="1002"/>
        </table:table-row>
        <table:table-row table:style-name="ro4">
          <table:table-cell table:style-name="ce9" office:value-type="string" calcext:value-type="string">
            <text:p>Obs.:</text:p>
          </table:table-cell>
          <table:table-cell table:style-name="ce9" office:value-type="string" calcext:value-type="string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style-name="ce9" table:number-columns-repeated="5"/>
          <table:table-cell table:style-name="ce66" table:number-columns-repeated="3"/>
          <table:table-cell table:style-name="ce72" table:number-columns-repeated="3"/>
          <table:table-cell table:style-name="ce9"/>
          <table:table-cell table:style-name="Default" table:number-columns-repeated="8"/>
          <table:table-cell table:number-columns-repeated="1002"/>
        </table:table-row>
        <table:table-row table:style-name="ro4">
          <table:table-cell table:style-name="ce28"/>
          <table:table-cell table:style-name="ce45" office:value-type="string" calcext:value-type="string" table:number-columns-spanned="4" table:number-rows-spanned="1">
            <text:p>1. Classificação Funcional:</text:p>
          </table:table-cell>
          <table:covered-table-cell table:number-columns-repeated="3" table:style-name="ce54"/>
          <table:table-cell table:style-name="ce64" office:value-type="string" calcext:value-type="string" table:number-columns-spanned="2" table:number-rows-spanned="1">
            <text:p>2. Classificação por Esfera Orçamentária: </text:p>
          </table:table-cell>
          <table:covered-table-cell table:style-name="ce64"/>
          <table:table-cell table:style-name="ce64" office:value-type="string" calcext:value-type="string" table:number-columns-spanned="5" table:number-rows-spanned="1">
            <text:p>4. Classificação da Receita por Fonte de Recursos:</text:p>
          </table:table-cell>
          <table:covered-table-cell table:number-columns-repeated="4" table:style-name="ce64"/>
          <table:table-cell table:style-name="ce90"/>
          <table:table-cell table:style-name="ce28"/>
          <table:table-cell table:style-name="Default" table:number-columns-repeated="8"/>
          <table:table-cell table:number-columns-repeated="1002"/>
        </table:table-row>
        <table:table-row table:style-name="ro4">
          <table:table-cell table:style-name="ce29"/>
          <table:table-cell table:style-name="ce46" office:value-type="string" calcext:value-type="string" table:number-columns-spanned="4" table:number-rows-spanned="1">
            <text:p>Função <text:s text:c="8"/>: 02 - Judiciária </text:p>
          </table:table-cell>
          <table:covered-table-cell table:number-columns-repeated="3" table:style-name="ce47"/>
          <table:table-cell table:style-name="ce65" office:value-type="string" calcext:value-type="string" table:number-columns-spanned="2" table:number-rows-spanned="1">
            <text:p>Esfera 1 <text:s/>: Fiscal </text:p>
          </table:table-cell>
          <table:covered-table-cell table:style-name="ce65"/>
          <table:table-cell table:style-name="ce65" office:value-type="string" calcext:value-type="string" table:number-columns-spanned="5" table:number-rows-spanned="1">
            <text:p>Fonte 100 : Tesouro <text:s/>- Receitas Ordinárias</text:p>
          </table:table-cell>
          <table:covered-table-cell table:number-columns-repeated="4" table:style-name="ce65"/>
          <table:table-cell table:style-name="ce90"/>
          <table:table-cell table:style-name="ce28"/>
          <table:table-cell table:style-name="Default" table:number-columns-repeated="8"/>
          <table:table-cell table:number-columns-repeated="1002"/>
        </table:table-row>
        <table:table-row table:style-name="ro4">
          <table:table-cell table:style-name="ce28"/>
          <table:table-cell table:style-name="ce46" office:value-type="string" calcext:value-type="string" table:number-columns-spanned="4" table:number-rows-spanned="1">
            <text:p>Função <text:s text:c="8"/>: 09 - Previdência Social </text:p>
          </table:table-cell>
          <table:covered-table-cell table:number-columns-repeated="3" table:style-name="ce47"/>
          <table:table-cell table:style-name="ce64" office:value-type="string" calcext:value-type="string" table:number-columns-spanned="2" table:number-rows-spanned="1">
            <text:p>3. GND: Grupo da Natureza da Despesa:</text:p>
          </table:table-cell>
          <table:covered-table-cell table:style-name="ce64"/>
          <table:table-cell table:style-name="ce65" office:value-type="string" calcext:value-type="string">
            <text:p>Fonte 280 : Tesouro - Convênios, Ajustes e Acordos com Órgãos Federais</text:p>
          </table:table-cell>
          <table:table-cell table:style-name="ce65" table:number-columns-repeated="2"/>
          <table:table-cell table:style-name="ce83" table:number-columns-repeated="2"/>
          <table:table-cell table:style-name="ce90"/>
          <table:table-cell table:style-name="ce28"/>
          <table:table-cell table:style-name="Default" table:number-columns-repeated="8"/>
          <table:table-cell table:number-columns-repeated="1002"/>
        </table:table-row>
        <table:table-row table:style-name="ro4">
          <table:table-cell table:style-name="ce28"/>
          <table:table-cell table:style-name="ce46" office:value-type="string" calcext:value-type="string" table:number-columns-spanned="4" table:number-rows-spanned="1">
            <text:p>Função <text:s text:c="8"/>: 28 - Encargos Especiais</text:p>
          </table:table-cell>
          <table:covered-table-cell table:number-columns-repeated="3" table:style-name="ce47"/>
          <table:table-cell table:style-name="ce65" office:value-type="string" calcext:value-type="string" table:number-columns-spanned="2" table:number-rows-spanned="1">
            <text:p>GND 1 : <text:s/>Pessoal e Encargos Sociais </text:p>
          </table:table-cell>
          <table:covered-table-cell table:style-name="ce65"/>
          <table:table-cell table:style-name="ce65" office:value-type="string" calcext:value-type="string">
            <text:p>Fonte 281: <text:s/>Próprio - Convênios, Ajustes e Acordos com Órgãos Municipais </text:p>
          </table:table-cell>
          <table:table-cell table:style-name="ce65" table:number-columns-repeated="2"/>
          <table:table-cell table:style-name="ce83" table:number-columns-repeated="2"/>
          <table:table-cell table:style-name="ce90"/>
          <table:table-cell table:style-name="ce28"/>
          <table:table-cell table:style-name="Default" table:number-columns-repeated="8"/>
          <table:table-cell table:number-columns-repeated="1002"/>
        </table:table-row>
        <table:table-row table:style-name="ro4">
          <table:table-cell table:style-name="ce28"/>
          <table:table-cell table:style-name="ce46" office:value-type="string" calcext:value-type="string" table:number-columns-spanned="4" table:number-rows-spanned="1">
            <text:p>Subfunção <text:s/>: 061 - Ação Judiciária </text:p>
          </table:table-cell>
          <table:covered-table-cell table:number-columns-repeated="3" table:style-name="ce47"/>
          <table:table-cell table:style-name="ce65" office:value-type="string" calcext:value-type="string" table:number-columns-spanned="2" table:number-rows-spanned="1">
            <text:p>GND 3 : <text:s/>Outras Despesas Correntes </text:p>
          </table:table-cell>
          <table:covered-table-cell table:style-name="ce65"/>
          <table:table-cell table:style-name="ce65" office:value-type="string" calcext:value-type="string">
            <text:p>Fonte 282 : Próprio - Outros Convênios, Ajustes e Acordos</text:p>
          </table:table-cell>
          <table:table-cell table:style-name="ce65" table:number-columns-repeated="2"/>
          <table:table-cell table:style-name="ce83" table:number-columns-repeated="2"/>
          <table:table-cell table:style-name="ce90"/>
          <table:table-cell table:style-name="ce28"/>
          <table:table-cell table:style-name="Default" table:number-columns-repeated="8"/>
          <table:table-cell table:number-columns-repeated="1002"/>
        </table:table-row>
        <table:table-row table:style-name="ro4">
          <table:table-cell table:style-name="ce28"/>
          <table:table-cell table:style-name="ce46" office:value-type="string" calcext:value-type="string" table:number-columns-spanned="4" table:number-rows-spanned="1">
            <text:p>Subfunção <text:s/>: 846 - Outros Encargos Especiais</text:p>
          </table:table-cell>
          <table:covered-table-cell table:number-columns-repeated="3" table:style-name="ce47"/>
          <table:table-cell table:style-name="ce65" office:value-type="string" calcext:value-type="string" table:number-columns-spanned="2" table:number-rows-spanned="1">
            <text:p>GND 4 : Investimentos </text:p>
          </table:table-cell>
          <table:covered-table-cell table:style-name="ce65"/>
          <table:table-cell table:style-name="ce65" office:value-type="string" calcext:value-type="string">
            <text:p>Fonte 284 : Próprio - Convênios, Ajustes e Acordos com Entidades Internacionais</text:p>
          </table:table-cell>
          <table:table-cell table:style-name="ce65" table:number-columns-repeated="2"/>
          <table:table-cell table:style-name="ce83" table:number-columns-repeated="2"/>
          <table:table-cell table:style-name="ce90"/>
          <table:table-cell table:style-name="ce28"/>
          <table:table-cell table:style-name="Default" table:number-columns-repeated="8"/>
          <table:table-cell table:number-columns-repeated="1002"/>
        </table:table-row>
        <table:table-row table:style-name="ro4">
          <table:table-cell table:style-name="ce28"/>
          <table:table-cell table:style-name="ce47" table:number-columns-repeated="4"/>
          <table:table-cell table:style-name="ce65" table:number-columns-repeated="5"/>
          <table:table-cell table:style-name="ce83" table:number-columns-repeated="2"/>
          <table:table-cell table:style-name="ce90"/>
          <table:table-cell table:style-name="ce28"/>
          <table:table-cell table:number-columns-repeated="8"/>
          <table:table-cell table:style-name="ce117" table:number-columns-repeated="957"/>
          <table:table-cell table:number-columns-repeated="45"/>
        </table:table-row>
        <table:table-row table:style-name="ro4">
          <table:table-cell table:style-name="ce30" table:number-columns-spanned="6" table:number-rows-spanned="1"/>
          <table:covered-table-cell table:number-columns-repeated="5" table:style-name="ce48"/>
          <table:table-cell table:style-name="ce48"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14" table:number-rows-spanned="1">
            <text:p>Geórgia Bianka Moura Caetano</text:p>
          </table:table-cell>
          <table:covered-table-cell table:number-columns-repeated="13" table:style-name="ce49"/>
          <table:table-cell table:style-name="Default" table:number-columns-repeated="8"/>
          <table:table-cell table:number-columns-repeated="1002"/>
        </table:table-row>
        <table:table-row table:style-name="ro4">
          <table:table-cell table:style-name="ce32" office:value-type="string" calcext:value-type="string" table:number-columns-spanned="14" table:number-rows-spanned="1">
            <text:p>Diretora de Divisão de Programação Orçamentária - DPO</text:p>
          </table:table-cell>
          <table:covered-table-cell table:number-columns-repeated="13" table:style-name="ce50"/>
          <table:table-cell table:style-name="ce106" table:number-columns-repeated="8"/>
          <table:table-cell table:number-columns-repeated="1002"/>
        </table:table-row>
        <table:table-row table:style-name="ro4">
          <table:table-cell table:style-name="ce32" table:number-columns-spanned="14" table:number-rows-spanned="1"/>
          <table:covered-table-cell table:number-columns-repeated="13" table:style-name="ce50"/>
          <table:table-cell table:style-name="ce106" table:number-columns-repeated="8"/>
          <table:table-cell table:style-name="ce117" table:number-columns-repeated="957"/>
          <table:table-cell table:number-columns-repeated="45"/>
        </table:table-row>
        <table:table-row table:style-name="ro4">
          <table:table-cell table:style-name="ce30" table:number-columns-spanned="7" table:number-rows-spanned="1"/>
          <table:covered-table-cell table:number-columns-repeated="6" table:style-name="ce48"/>
          <table:table-cell/>
          <table:table-cell table:style-name="ce69" table:number-columns-spanned="6" table:number-rows-spanned="1"/>
          <table:covered-table-cell table:number-columns-repeated="5" table:style-name="ce71"/>
          <table:table-cell table:style-name="ce107" table:number-columns-repeated="8"/>
          <table:table-cell table:number-columns-repeated="1002"/>
        </table:table-row>
        <table:table-row table:style-name="ro4">
          <table:table-cell table:style-name="ce33" office:value-type="string" calcext:value-type="string" table:number-columns-spanned="13" table:number-rows-spanned="1">
            <text:p>Rua 19, Qd- A-08, Lt-06, Setor Oeste, - Anexo do Tribunal de Justiça, Goiânia Goiás – CEP 74.120-100 – Telefone (62) 3236-2401– e-mail: financeiradpo@tjgo.jus.br - www.tjgo.jus.br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min-integer-digits="1"/>
      <number:text> </number:text>
    </number:number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3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3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3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3P0"/>
      <style:map style:condition="value()&lt;0" style:apply-style-name="N123P1"/>
    </number:currency-style>
    <number:number-style style:name="N124">
      <number:number number:decimal-places="7" number:min-integer-digits="1"/>
    </number:number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">
      <number:number number:decimal-places="6" number:min-integer-digits="1" number:grouping="true"/>
    </number:number-style>
    <number:number-style style:name="N128">
      <number:number number:decimal-places="3" number:min-integer-digits="1"/>
    </number:number-style>
    <number:number-style style:name="N129">
      <number:number number:decimal-places="3" number:min-integer-digits="0" number:decimal-replacement="" number:display-factor="1000"/>
    </number:number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 R$ (</number:text>
      <number:number number:decimal-places="2" number:min-integer-digits="1" number:grouping="true"/>
      <number:text>)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32">
      <number:text> R$ </number:text>
      <number:number number:decimal-places="2" number:min-integer-digits="1" number:grouping="true"/>
      <number:text> </number:text>
    </number:number-style>
    <number:number-style style:name="N133">
      <number:text> R$ (</number:text>
      <number:number number:decimal-places="2" number:min-integer-digits="1" number:grouping="true"/>
      <number:text>)</number:text>
    </number:number-style>
    <number:number-style style:name="N134">
      <number:text> R$ -</number:text>
      <number:number number:decimal-places="0" number:min-integer-digits="0"/>
      <number:text> </number:text>
    </number:number-style>
    <number:number-style style:name="N136">
      <number:number number:decimal-places="2" number:min-integer-digits="1" number:grouping="true"/>
      <number:text> </number:text>
    </number:number-style>
    <number:number-style style:name="N137">
      <number:text> (</number:text>
      <number:number number:decimal-places="2" number:min-integer-digits="1" number:grouping="true"/>
      <number:text>)</number:text>
    </number:number-style>
    <number:number-style style:name="N138">
      <number:text> -</number:text>
      <number:number number:decimal-places="0" number:min-integer-digits="0"/>
      <number:text> </number:text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currency-style style:name="N14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5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-</number:text>
      <number:number number:decimal-places="2" number:min-integer-digits="1" number:grouping="true"/>
      <number:text> </number:text>
    </number:number-style>
    <number:number-style style:name="N152">
      <number:text> -</number:text>
      <number:number number:decimal-places="0" number:min-integer-digits="2"/>
      <number:text> </number:text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2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2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/>
      <number:text> </number:text>
    </number:number-style>
    <number:number-style style:name="N156">
      <number:text> (</number:text>
      <number:number number:decimal-places="0" number:min-integer-digits="1"/>
      <number:text>)</number:text>
    </number:number-style>
    <number:number-style style:name="N157">
      <number:text> - </number:text>
    </number:number-style>
    <number:number-style style:name="N158P0" style:volatile="true">
      <number:number number:decimal-places="0" number:min-integer-digits="1"/>
      <number:text> </number:text>
    </number:number-style>
    <number:number-style style:name="N158P1" style:volatile="true">
      <number:text> (</number:text>
      <number:number number:decimal-places="0" number:min-integer-digits="1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$</number:text>
      <number:number number:decimal-places="0" number:min-integer-digits="1"/>
      <number:text> </number:text>
    </number:number-style>
    <number:number-style style:name="N160P0" style:volatile="true">
      <number:text>$</number:text>
      <number:number number:decimal-places="0" number:min-integer-digits="1"/>
      <number:text> </number:text>
    </number:number-style>
    <number:number-style style:name="N160">
      <number:text>($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text> R$ -</number:text>
      <number:number number:decimal-places="0" number:min-integer-digits="2"/>
      <number:text> </number:text>
    </number:number-style>
    <number:number-style style:name="N162P0" style:volatile="true">
      <number:text> R$ </number:text>
      <number:number number:decimal-places="2" number:min-integer-digits="1" number:grouping="true"/>
      <number:text> </number:text>
    </number:number-style>
    <number:number-style style:name="N162P1" style:volatile="true">
      <number:text> R$ (</number:text>
      <number:number number:decimal-places="2" number:min-integer-digits="1" number:grouping="true"/>
      <number:text>)</number:text>
    </number:number-style>
    <number:number-style style:name="N162P2" style:volatile="true">
      <number:text> R$ -</number:text>
      <number:number number:decimal-places="0" number:min-integer-digits="2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number:min-integer-digits="0"/>
    </number:number-style>
    <number:number-style style:name="N164">
      <number:number number:decimal-places="1" number:min-integer-digits="0" number:display-factor="1000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P1" style:volatile="true">
      <number:text> (</number:text>
      <number:number number:decimal-places="0" number:min-integer-digits="1"/>
      <number:text>)</number:text>
    </number:number-style>
    <number:number-style style:name="N165P2" style:volatile="true">
      <number:text> -</number:text>
      <number:number number:decimal-places="0" number:min-integer-digits="2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R$ </number:text>
      <number:number number:decimal-places="0" number:min-integer-digits="1"/>
      <number:text> </number:text>
    </number:number-style>
    <number:number-style style:name="N167P0" style:volatile="true">
      <number:text>R$ </number:text>
      <number:number number:decimal-places="0" number:min-integer-digits="1"/>
      <number:text> </number:text>
    </number:number-style>
    <number:number-style style:name="N167">
      <style:text-properties fo:color="#ff0000"/>
      <number:text>(R$ 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70P0" style:volatile="true">
      <number:text>R$ </number:text>
      <number:number number:decimal-places="0" number:min-integer-digits="1" number:grouping="true"/>
    </number:number-style>
    <number:number-style style:name="N170">
      <number:text>-R$ 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number:text>-R$ 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</number:number-style>
    <number:number-style style:name="N175">
      <number:text>-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</number:number-style>
    <number:number-style style:name="N176">
      <number:text>-</number:text>
      <number:number number:decimal-places="2" number:min-integer-digits="1" number:grouping="true"/>
      <style:map style:condition="value()&gt;=0" style:apply-style-name="N176P0"/>
    </number:number-style>
    <number:number-style style:name="N17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8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82P2" style:volatile="true">
      <number:text> R$ </number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8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Sim</number:text>
    </number:number-style>
    <number:number-style style:name="N190P1" style:volatile="true">
      <number:text>Sim</number:text>
    </number:number-style>
    <number:number-style style:name="N190">
      <number:text>Nã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iro</number:text>
    </number:number-style>
    <number:number-style style:name="N192P1" style:volatile="true">
      <number:text>Verdadei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tivado</number:text>
    </number:number-style>
    <number:number-style style:name="N194P1" style:volatile="true">
      <number:text>Ativado</number:text>
    </number:number-style>
    <number:number-style style:name="N194">
      <number:text>Desa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96P0"/>
    </number:currency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2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2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1_20_20" style:display-name="20% - Ênfase1 2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1" style:display-name="20% - Ênfase1 2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2" style:display-name="20% - Ênfase1 2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3" style:display-name="20% - Ênfase1 2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4" style:display-name="20% - Ênfase1 2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5" style:display-name="20% - Ênfase1 2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6" style:display-name="20% - Ênfase1 2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7" style:display-name="20% - Ênfase1 2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8" style:display-name="20% - Ênfase1 2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" style:display-name="20% - Ênfase1 2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_20_2" style:display-name="20% - Ênfase1 29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_20_2_20_2" style:display-name="20% - Ênfase1 29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_20_3" style:display-name="20% - Ênfase1 29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" style:display-name="20% - Ênfase1 30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_20_2" style:display-name="20% - Ênfase1 30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_20_2_20_2" style:display-name="20% - Ênfase1 30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_20_3" style:display-name="20% - Ênfase1 30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" style:display-name="20% - Ênfase1 3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_20_2" style:display-name="20% - Ênfase1 3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_20_2_20_2" style:display-name="20% - Ênfase1 31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_20_3" style:display-name="20% - Ênfase1 3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" style:display-name="20% - Ênfase1 3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_20_2" style:display-name="20% - Ênfase1 3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_20_2_20_2" style:display-name="20% - Ênfase1 3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_20_3" style:display-name="20% - Ênfase1 3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3" style:display-name="20% - Ênfase1 3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3_20_2" style:display-name="20% - Ênfase1 3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4" style:display-name="20% - Ênfase1 3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4_20_2" style:display-name="20% - Ênfase1 3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5" style:display-name="20% - Ênfase1 3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5_20_2" style:display-name="20% - Ênfase1 35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6" style:display-name="20% - Ênfase1 3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6_20_2" style:display-name="20% - Ênfase1 36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7" style:display-name="20% - Ênfase1 3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8" style:display-name="20% - Ênfase1 3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9" style:display-name="20% - Ênfase1 3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2_20_20" style:display-name="20% - Ênfase2 2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1" style:display-name="20% - Ênfase2 2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2" style:display-name="20% - Ênfase2 2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3" style:display-name="20% - Ênfase2 2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4" style:display-name="20% - Ênfase2 2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5" style:display-name="20% - Ênfase2 2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6" style:display-name="20% - Ênfase2 2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7" style:display-name="20% - Ênfase2 2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8" style:display-name="20% - Ênfase2 2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" style:display-name="20% - Ênfase2 2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_20_2" style:display-name="20% - Ênfase2 29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_20_2_20_2" style:display-name="20% - Ênfase2 29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_20_3" style:display-name="20% - Ênfase2 29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" style:display-name="20% - Ênfase2 30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_20_2" style:display-name="20% - Ênfase2 30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_20_2_20_2" style:display-name="20% - Ênfase2 30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_20_3" style:display-name="20% - Ênfase2 30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" style:display-name="20% - Ênfase2 31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_20_2" style:display-name="20% - Ênfase2 31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_20_2_20_2" style:display-name="20% - Ênfase2 31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_20_3" style:display-name="20% - Ênfase2 31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" style:display-name="20% - Ênfase2 3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_20_2" style:display-name="20% - Ênfase2 3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_20_2_20_2" style:display-name="20% - Ênfase2 3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_20_3" style:display-name="20% - Ênfase2 3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3" style:display-name="20% - Ênfase2 3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3_20_2" style:display-name="20% - Ênfase2 3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4" style:display-name="20% - Ênfase2 3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4_20_2" style:display-name="20% - Ênfase2 3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5" style:display-name="20% - Ênfase2 3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5_20_2" style:display-name="20% - Ênfase2 35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6" style:display-name="20% - Ênfase2 3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6_20_2" style:display-name="20% - Ênfase2 36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7" style:display-name="20% - Ênfase2 3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8" style:display-name="20% - Ênfase2 3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9" style:display-name="20% - Ênfase2 3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3_20_20" style:display-name="20% - Ênfase3 2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1" style:display-name="20% - Ênfase3 2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2" style:display-name="20% - Ênfase3 2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3" style:display-name="20% - Ênfase3 2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4" style:display-name="20% - Ênfase3 2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5" style:display-name="20% - Ênfase3 2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6" style:display-name="20% - Ênfase3 2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7" style:display-name="20% - Ênfase3 2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8" style:display-name="20% - Ênfase3 2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" style:display-name="20% - Ênfase3 2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_20_2" style:display-name="20% - Ênfase3 29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_20_2_20_2" style:display-name="20% - Ênfase3 29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_20_3" style:display-name="20% - Ênfase3 29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" style:display-name="20% - Ênfase3 30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_20_2" style:display-name="20% - Ênfase3 30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_20_2_20_2" style:display-name="20% - Ênfase3 30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_20_3" style:display-name="20% - Ênfase3 30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" style:display-name="20% - Ênfase3 31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_20_2" style:display-name="20% - Ênfase3 31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_20_2_20_2" style:display-name="20% - Ênfase3 31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_20_3" style:display-name="20% - Ênfase3 31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" style:display-name="20% - Ênfase3 3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_20_2" style:display-name="20% - Ênfase3 3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_20_2_20_2" style:display-name="20% - Ênfase3 3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_20_3" style:display-name="20% - Ênfase3 3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3" style:display-name="20% - Ênfase3 3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3_20_2" style:display-name="20% - Ênfase3 3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4" style:display-name="20% - Ênfase3 3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4_20_2" style:display-name="20% - Ênfase3 3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5" style:display-name="20% - Ênfase3 3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5_20_2" style:display-name="20% - Ênfase3 35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6" style:display-name="20% - Ênfase3 3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6_20_2" style:display-name="20% - Ênfase3 36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7" style:display-name="20% - Ênfase3 3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8" style:display-name="20% - Ênfase3 3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9" style:display-name="20% - Ênfase3 3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4_20_20" style:display-name="20% - Ênfase4 2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1" style:display-name="20% - Ênfase4 2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2" style:display-name="20% - Ênfase4 2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3" style:display-name="20% - Ênfase4 2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4" style:display-name="20% - Ênfase4 2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5" style:display-name="20% - Ênfase4 2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6" style:display-name="20% - Ênfase4 2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7" style:display-name="20% - Ênfase4 2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8" style:display-name="20% - Ênfase4 2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" style:display-name="20% - Ênfase4 2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_20_2" style:display-name="20% - Ênfase4 29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_20_2_20_2" style:display-name="20% - Ênfase4 29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_20_3" style:display-name="20% - Ênfase4 29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" style:display-name="20% - Ênfase4 30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_20_2" style:display-name="20% - Ênfase4 30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_20_2_20_2" style:display-name="20% - Ênfase4 30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_20_3" style:display-name="20% - Ênfase4 30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" style:display-name="20% - Ênfase4 31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_20_2" style:display-name="20% - Ênfase4 31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_20_2_20_2" style:display-name="20% - Ênfase4 31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_20_3" style:display-name="20% - Ênfase4 31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" style:display-name="20% - Ênfase4 3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_20_2" style:display-name="20% - Ênfase4 3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_20_2_20_2" style:display-name="20% - Ênfase4 3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_20_3" style:display-name="20% - Ênfase4 3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3" style:display-name="20% - Ênfase4 3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3_20_2" style:display-name="20% - Ênfase4 3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4" style:display-name="20% - Ênfase4 3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4_20_2" style:display-name="20% - Ênfase4 3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5" style:display-name="20% - Ênfase4 3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5_20_2" style:display-name="20% - Ênfase4 35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6" style:display-name="20% - Ênfase4 3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6_20_2" style:display-name="20% - Ênfase4 36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7" style:display-name="20% - Ênfase4 3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8" style:display-name="20% - Ênfase4 3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9" style:display-name="20% - Ênfase4 3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5_20_20" style:display-name="20% - Ênfase5 2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1" style:display-name="20% - Ênfase5 2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2" style:display-name="20% - Ênfase5 2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3" style:display-name="20% - Ênfase5 2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4" style:display-name="20% - Ênfase5 2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5" style:display-name="20% - Ênfase5 2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6" style:display-name="20% - Ênfase5 2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7" style:display-name="20% - Ênfase5 2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8" style:display-name="20% - Ênfase5 2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" style:display-name="20% - Ênfase5 2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_20_2" style:display-name="20% - Ênfase5 29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_20_2_20_2" style:display-name="20% - Ênfase5 29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_20_3" style:display-name="20% - Ênfase5 29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" style:display-name="20% - Ênfase5 30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_20_2" style:display-name="20% - Ênfase5 30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_20_2_20_2" style:display-name="20% - Ênfase5 30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_20_3" style:display-name="20% - Ênfase5 30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" style:display-name="20% - Ênfase5 31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_20_2" style:display-name="20% - Ênfase5 31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_20_2_20_2" style:display-name="20% - Ênfase5 31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_20_3" style:display-name="20% - Ênfase5 31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" style:display-name="20% - Ênfase5 3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_20_2" style:display-name="20% - Ênfase5 3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_20_2_20_2" style:display-name="20% - Ênfase5 3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_20_3" style:display-name="20% - Ênfase5 3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3" style:display-name="20% - Ênfase5 3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3_20_2" style:display-name="20% - Ênfase5 3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4" style:display-name="20% - Ênfase5 3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4_20_2" style:display-name="20% - Ênfase5 3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5" style:display-name="20% - Ênfase5 3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5_20_2" style:display-name="20% - Ênfase5 3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6" style:display-name="20% - Ênfase5 3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6_20_2" style:display-name="20% - Ênfase5 36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7" style:display-name="20% - Ênfase5 3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8" style:display-name="20% - Ênfase5 3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9" style:display-name="20% - Ênfase5 3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6_20_20" style:display-name="20% - Ênfase6 2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1" style:display-name="20% - Ênfase6 2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2" style:display-name="20% - Ênfase6 2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3" style:display-name="20% - Ênfase6 2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4" style:display-name="20% - Ênfase6 2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5" style:display-name="20% - Ênfase6 2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6" style:display-name="20% - Ênfase6 2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7" style:display-name="20% - Ênfase6 2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8" style:display-name="20% - Ênfase6 2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" style:display-name="20% - Ênfase6 2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_20_2" style:display-name="20% - Ênfase6 29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_20_2_20_2" style:display-name="20% - Ênfase6 29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_20_3" style:display-name="20% - Ênfase6 29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" style:display-name="20% - Ênfase6 30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_20_2" style:display-name="20% - Ênfase6 30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_20_2_20_2" style:display-name="20% - Ênfase6 30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_20_3" style:display-name="20% - Ênfase6 30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" style:display-name="20% - Ênfase6 31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_20_2" style:display-name="20% - Ênfase6 31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_20_2_20_2" style:display-name="20% - Ênfase6 31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_20_3" style:display-name="20% - Ênfase6 31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" style:display-name="20% - Ênfase6 3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_20_2" style:display-name="20% - Ênfase6 3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_20_2_20_2" style:display-name="20% - Ênfase6 3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_20_3" style:display-name="20% - Ênfase6 3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3" style:display-name="20% - Ênfase6 3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3_20_2" style:display-name="20% - Ênfase6 3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4" style:display-name="20% - Ênfase6 3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4_20_2" style:display-name="20% - Ênfase6 3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5" style:display-name="20% - Ênfase6 3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5_20_2" style:display-name="20% - Ênfase6 35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6" style:display-name="20% - Ênfase6 3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6_20_2" style:display-name="20% - Ênfase6 3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7" style:display-name="20% - Ênfase6 3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8" style:display-name="20% - Ênfase6 3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9" style:display-name="20% - Ênfase6 3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1_20_20" style:display-name="40% - Ênfase1 2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1" style:display-name="40% - Ênfase1 2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2" style:display-name="40% - Ênfase1 2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3" style:display-name="40% - Ênfase1 2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4" style:display-name="40% - Ênfase1 2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5" style:display-name="40% - Ênfase1 2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6" style:display-name="40% - Ênfase1 2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7" style:display-name="40% - Ênfase1 2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8" style:display-name="40% - Ênfase1 2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" style:display-name="40% - Ênfase1 2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_20_2" style:display-name="40% - Ênfase1 29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_20_2_20_2" style:display-name="40% - Ênfase1 29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_20_3" style:display-name="40% - Ênfase1 29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" style:display-name="40% - Ênfase1 30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_20_2" style:display-name="40% - Ênfase1 30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_20_2_20_2" style:display-name="40% - Ênfase1 30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_20_3" style:display-name="40% - Ênfase1 30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" style:display-name="40% - Ênfase1 3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_20_2" style:display-name="40% - Ênfase1 3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_20_2_20_2" style:display-name="40% - Ênfase1 31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_20_3" style:display-name="40% - Ênfase1 3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" style:display-name="40% - Ênfase1 3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_20_2" style:display-name="40% - Ênfase1 3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_20_2_20_2" style:display-name="40% - Ênfase1 3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_20_3" style:display-name="40% - Ênfase1 3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3" style:display-name="40% - Ênfase1 3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3_20_2" style:display-name="40% - Ênfase1 3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4" style:display-name="40% - Ênfase1 3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4_20_2" style:display-name="40% - Ênfase1 3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5" style:display-name="40% - Ênfase1 3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5_20_2" style:display-name="40% - Ênfase1 35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6" style:display-name="40% - Ênfase1 3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6_20_2" style:display-name="40% - Ênfase1 36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7" style:display-name="40% - Ênfase1 3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8" style:display-name="40% - Ênfase1 3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9" style:display-name="40% - Ênfase1 3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2_20_20" style:display-name="40% - Ênfase2 2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1" style:display-name="40% - Ênfase2 2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2" style:display-name="40% - Ênfase2 2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3" style:display-name="40% - Ênfase2 2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4" style:display-name="40% - Ênfase2 2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5" style:display-name="40% - Ênfase2 2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6" style:display-name="40% - Ênfase2 2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7" style:display-name="40% - Ênfase2 2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8" style:display-name="40% - Ênfase2 2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" style:display-name="40% - Ênfase2 2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_20_2" style:display-name="40% - Ênfase2 29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_20_2_20_2" style:display-name="40% - Ênfase2 29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_20_3" style:display-name="40% - Ênfase2 29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" style:display-name="40% - Ênfase2 30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_20_2" style:display-name="40% - Ênfase2 30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_20_2_20_2" style:display-name="40% - Ênfase2 30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_20_3" style:display-name="40% - Ênfase2 30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" style:display-name="40% - Ênfase2 31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_20_2" style:display-name="40% - Ênfase2 31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_20_2_20_2" style:display-name="40% - Ênfase2 31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_20_3" style:display-name="40% - Ênfase2 31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" style:display-name="40% - Ênfase2 3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_20_2" style:display-name="40% - Ênfase2 3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_20_2_20_2" style:display-name="40% - Ênfase2 3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_20_3" style:display-name="40% - Ênfase2 3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3" style:display-name="40% - Ênfase2 3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3_20_2" style:display-name="40% - Ênfase2 3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4" style:display-name="40% - Ênfase2 3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4_20_2" style:display-name="40% - Ênfase2 3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5" style:display-name="40% - Ênfase2 3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5_20_2" style:display-name="40% - Ênfase2 35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6" style:display-name="40% - Ênfase2 3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6_20_2" style:display-name="40% - Ênfase2 36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7" style:display-name="40% - Ênfase2 3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8" style:display-name="40% - Ênfase2 3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9" style:display-name="40% - Ênfase2 3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3_20_20" style:display-name="40% - Ênfase3 2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1" style:display-name="40% - Ênfase3 2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2" style:display-name="40% - Ênfase3 2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3" style:display-name="40% - Ênfase3 2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4" style:display-name="40% - Ênfase3 2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5" style:display-name="40% - Ênfase3 2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6" style:display-name="40% - Ênfase3 2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7" style:display-name="40% - Ênfase3 2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8" style:display-name="40% - Ênfase3 2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" style:display-name="40% - Ênfase3 2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_20_2" style:display-name="40% - Ênfase3 29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_20_2_20_2" style:display-name="40% - Ênfase3 29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_20_3" style:display-name="40% - Ênfase3 29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" style:display-name="40% - Ênfase3 30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_20_2" style:display-name="40% - Ênfase3 30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_20_2_20_2" style:display-name="40% - Ênfase3 30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_20_3" style:display-name="40% - Ênfase3 30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" style:display-name="40% - Ênfase3 31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_20_2" style:display-name="40% - Ênfase3 31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_20_2_20_2" style:display-name="40% - Ênfase3 31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_20_3" style:display-name="40% - Ênfase3 31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" style:display-name="40% - Ênfase3 3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_20_2" style:display-name="40% - Ênfase3 3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_20_2_20_2" style:display-name="40% - Ênfase3 3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_20_3" style:display-name="40% - Ênfase3 3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3" style:display-name="40% - Ênfase3 3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3_20_2" style:display-name="40% - Ênfase3 3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4" style:display-name="40% - Ênfase3 3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4_20_2" style:display-name="40% - Ênfase3 3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5" style:display-name="40% - Ênfase3 3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5_20_2" style:display-name="40% - Ênfase3 35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6" style:display-name="40% - Ênfase3 3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6_20_2" style:display-name="40% - Ênfase3 36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7" style:display-name="40% - Ênfase3 3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8" style:display-name="40% - Ênfase3 3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9" style:display-name="40% - Ênfase3 3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4_20_20" style:display-name="40% - Ênfase4 2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1" style:display-name="40% - Ênfase4 2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2" style:display-name="40% - Ênfase4 2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3" style:display-name="40% - Ênfase4 2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4" style:display-name="40% - Ênfase4 2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5" style:display-name="40% - Ênfase4 2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6" style:display-name="40% - Ênfase4 2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7" style:display-name="40% - Ênfase4 2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8" style:display-name="40% - Ênfase4 2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" style:display-name="40% - Ênfase4 2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_20_2" style:display-name="40% - Ênfase4 29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_20_2_20_2" style:display-name="40% - Ênfase4 29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_20_3" style:display-name="40% - Ênfase4 29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" style:display-name="40% - Ênfase4 30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_20_2" style:display-name="40% - Ênfase4 30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_20_2_20_2" style:display-name="40% - Ênfase4 30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_20_3" style:display-name="40% - Ênfase4 30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" style:display-name="40% - Ênfase4 31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_20_2" style:display-name="40% - Ênfase4 31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_20_2_20_2" style:display-name="40% - Ênfase4 31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_20_3" style:display-name="40% - Ênfase4 31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" style:display-name="40% - Ênfase4 3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_20_2" style:display-name="40% - Ênfase4 3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_20_2_20_2" style:display-name="40% - Ênfase4 3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_20_3" style:display-name="40% - Ênfase4 3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3" style:display-name="40% - Ênfase4 3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3_20_2" style:display-name="40% - Ênfase4 3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4" style:display-name="40% - Ênfase4 3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4_20_2" style:display-name="40% - Ênfase4 3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5" style:display-name="40% - Ênfase4 3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5_20_2" style:display-name="40% - Ênfase4 35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6" style:display-name="40% - Ênfase4 3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6_20_2" style:display-name="40% - Ênfase4 36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7" style:display-name="40% - Ênfase4 3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8" style:display-name="40% - Ênfase4 3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9" style:display-name="40% - Ênfase4 3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5_20_20" style:display-name="40% - Ênfase5 2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1" style:display-name="40% - Ênfase5 2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2" style:display-name="40% - Ênfase5 2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3" style:display-name="40% - Ênfase5 2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4" style:display-name="40% - Ênfase5 2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5" style:display-name="40% - Ênfase5 2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6" style:display-name="40% - Ênfase5 2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7" style:display-name="40% - Ênfase5 2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8" style:display-name="40% - Ênfase5 2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" style:display-name="40% - Ênfase5 2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_20_2" style:display-name="40% - Ênfase5 29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_20_2_20_2" style:display-name="40% - Ênfase5 29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_20_3" style:display-name="40% - Ênfase5 29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" style:display-name="40% - Ênfase5 30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_20_2" style:display-name="40% - Ênfase5 30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_20_2_20_2" style:display-name="40% - Ênfase5 30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_20_3" style:display-name="40% - Ênfase5 30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" style:display-name="40% - Ênfase5 31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_20_2" style:display-name="40% - Ênfase5 31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_20_2_20_2" style:display-name="40% - Ênfase5 31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_20_3" style:display-name="40% - Ênfase5 31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" style:display-name="40% - Ênfase5 3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_20_2" style:display-name="40% - Ênfase5 3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_20_2_20_2" style:display-name="40% - Ênfase5 3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_20_3" style:display-name="40% - Ênfase5 3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3" style:display-name="40% - Ênfase5 3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3_20_2" style:display-name="40% - Ênfase5 3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4" style:display-name="40% - Ênfase5 3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4_20_2" style:display-name="40% - Ênfase5 3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5" style:display-name="40% - Ênfase5 3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5_20_2" style:display-name="40% - Ênfase5 3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6" style:display-name="40% - Ênfase5 3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6_20_2" style:display-name="40% - Ênfase5 36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7" style:display-name="40% - Ênfase5 3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8" style:display-name="40% - Ênfase5 3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9" style:display-name="40% - Ênfase5 3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6_20_20" style:display-name="40% - Ênfase6 2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1" style:display-name="40% - Ênfase6 2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2" style:display-name="40% - Ênfase6 2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3" style:display-name="40% - Ênfase6 2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4" style:display-name="40% - Ênfase6 2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5" style:display-name="40% - Ênfase6 2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6" style:display-name="40% - Ênfase6 2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7" style:display-name="40% - Ênfase6 2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8" style:display-name="40% - Ênfase6 2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" style:display-name="40% - Ênfase6 2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_20_2" style:display-name="40% - Ênfase6 29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_20_2_20_2" style:display-name="40% - Ênfase6 29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_20_3" style:display-name="40% - Ênfase6 29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" style:display-name="40% - Ênfase6 30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_20_2" style:display-name="40% - Ênfase6 30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_20_2_20_2" style:display-name="40% - Ênfase6 30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_20_3" style:display-name="40% - Ênfase6 30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" style:display-name="40% - Ênfase6 31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_20_2" style:display-name="40% - Ênfase6 31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_20_2_20_2" style:display-name="40% - Ênfase6 31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_20_3" style:display-name="40% - Ênfase6 31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" style:display-name="40% - Ênfase6 3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_20_2" style:display-name="40% - Ênfase6 3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_20_2_20_2" style:display-name="40% - Ênfase6 3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_20_3" style:display-name="40% - Ênfase6 3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3" style:display-name="40% - Ênfase6 3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3_20_2" style:display-name="40% - Ênfase6 3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4" style:display-name="40% - Ênfase6 3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4_20_2" style:display-name="40% - Ênfase6 3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5" style:display-name="40% - Ênfase6 3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5_20_2" style:display-name="40% - Ênfase6 35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6" style:display-name="40% - Ênfase6 3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6_20_2" style:display-name="40% - Ênfase6 3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7" style:display-name="40% - Ênfase6 3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8" style:display-name="40% - Ênfase6 3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9" style:display-name="40% - Ênfase6 3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1_20_20" style:display-name="60% - Ênfase1 2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1" style:display-name="60% - Ênfase1 2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2" style:display-name="60% - Ênfase1 2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3" style:display-name="60% - Ênfase1 2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4" style:display-name="60% - Ênfase1 2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5" style:display-name="60% - Ênfase1 2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6" style:display-name="60% - Ênfase1 2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7" style:display-name="60% - Ênfase1 2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8" style:display-name="60% - Ênfase1 2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2_20_20" style:display-name="60% - Ênfase2 2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1" style:display-name="60% - Ênfase2 2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2" style:display-name="60% - Ênfase2 2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3" style:display-name="60% - Ênfase2 2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4" style:display-name="60% - Ênfase2 2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5" style:display-name="60% - Ênfase2 2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6" style:display-name="60% - Ênfase2 2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7" style:display-name="60% - Ênfase2 2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8" style:display-name="60% - Ênfase2 2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3_20_20" style:display-name="60% - Ênfase3 2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1" style:display-name="60% - Ênfase3 2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2" style:display-name="60% - Ênfase3 2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3" style:display-name="60% - Ênfase3 2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4" style:display-name="60% - Ênfase3 2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5" style:display-name="60% - Ênfase3 2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6" style:display-name="60% - Ênfase3 2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7" style:display-name="60% - Ênfase3 2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8" style:display-name="60% - Ênfase3 2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4_20_20" style:display-name="60% - Ênfase4 2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1" style:display-name="60% - Ênfase4 2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2" style:display-name="60% - Ênfase4 2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3" style:display-name="60% - Ênfase4 2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4" style:display-name="60% - Ênfase4 2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5" style:display-name="60% - Ênfase4 2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6" style:display-name="60% - Ênfase4 2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7" style:display-name="60% - Ênfase4 2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8" style:display-name="60% - Ênfase4 2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5_20_20" style:display-name="60% - Ênfase5 2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1" style:display-name="60% - Ênfase5 2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2" style:display-name="60% - Ênfase5 2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3" style:display-name="60% - Ênfase5 2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4" style:display-name="60% - Ênfase5 2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5" style:display-name="60% - Ênfase5 2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6" style:display-name="60% - Ênfase5 2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7" style:display-name="60% - Ênfase5 2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8" style:display-name="60% - Ênfase5 2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6_20_20" style:display-name="60% - Ênfase6 2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1" style:display-name="60% - Ênfase6 2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2" style:display-name="60% - Ênfase6 2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3" style:display-name="60% - Ênfase6 2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4" style:display-name="60% - Ênfase6 2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5" style:display-name="60% - Ênfase6 2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6" style:display-name="60% - Ênfase6 2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7" style:display-name="60% - Ênfase6 2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8" style:display-name="60% - Ênfase6 2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1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1" style:font-family-complex="'Times New Roman'" style:font-family-generic-complex="roman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Bom_20_20" style:display-name="Bom 2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1" style:display-name="Bom 2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2" style:display-name="Bom 2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3" style:display-name="Bom 2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4" style:display-name="Bom 2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5" style:display-name="Bom 2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6" style:display-name="Bom 2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7" style:display-name="Bom 2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8" style:display-name="Bom 2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1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2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2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" style:display-name="Cálculo 1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_20_2" style:display-name="Cálculo 1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_20_2_20_2" style:display-name="Cálculo 1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_20_3" style:display-name="Cálculo 1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" style:display-name="Cálculo 1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_20_2" style:display-name="Cálculo 1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_20_2_20_2" style:display-name="Cálculo 1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_20_3" style:display-name="Cálculo 1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" style:display-name="Cálculo 10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_20_2" style:display-name="Cálculo 10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_20_2_20_2" style:display-name="Cálculo 10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_20_3" style:display-name="Cálculo 10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" style:display-name="Cálculo 10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_20_2" style:display-name="Cálculo 10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_20_2_20_2" style:display-name="Cálculo 10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_20_3" style:display-name="Cálculo 10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" style:display-name="Cálculo 11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_20_2" style:display-name="Cálculo 11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_20_2_20_2" style:display-name="Cálculo 11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_20_3" style:display-name="Cálculo 11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" style:display-name="Cálculo 11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_20_2" style:display-name="Cálculo 11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_20_2_20_2" style:display-name="Cálculo 11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_20_3" style:display-name="Cálculo 11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" style:display-name="Cálculo 1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_20_2" style:display-name="Cálculo 1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_20_2_20_2" style:display-name="Cálculo 12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_20_3" style:display-name="Cálculo 12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" style:display-name="Cálculo 1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_20_2" style:display-name="Cálculo 12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_20_2_20_2" style:display-name="Cálculo 12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_20_3" style:display-name="Cálculo 12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" style:display-name="Cálculo 1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_20_2" style:display-name="Cálculo 1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_20_2_20_2" style:display-name="Cálculo 13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_20_3" style:display-name="Cálculo 13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" style:display-name="Cálculo 1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_20_2" style:display-name="Cálculo 13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_20_2_20_2" style:display-name="Cálculo 13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_20_3" style:display-name="Cálculo 13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" style:display-name="Cálculo 1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_20_2" style:display-name="Cálculo 14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_20_2_20_2" style:display-name="Cálculo 14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_20_3" style:display-name="Cálculo 14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" style:display-name="Cálculo 14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_20_2" style:display-name="Cálculo 14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_20_2_20_2" style:display-name="Cálculo 14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_20_3" style:display-name="Cálculo 14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" style:display-name="Cálculo 1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_20_2" style:display-name="Cálculo 15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_20_2_20_2" style:display-name="Cálculo 15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_20_3" style:display-name="Cálculo 15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" style:display-name="Cálculo 15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_20_2" style:display-name="Cálculo 15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_20_2_20_2" style:display-name="Cálculo 15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_20_3" style:display-name="Cálculo 15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" style:display-name="Cálculo 16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_20_2" style:display-name="Cálculo 16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_20_2_20_2" style:display-name="Cálculo 16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_20_3" style:display-name="Cálculo 16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" style:display-name="Cálculo 16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_20_2" style:display-name="Cálculo 16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_20_2_20_2" style:display-name="Cálculo 16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_20_3" style:display-name="Cálculo 16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" style:display-name="Cálculo 17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_20_2" style:display-name="Cálculo 17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_20_2_20_2" style:display-name="Cálculo 17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_20_3" style:display-name="Cálculo 17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" style:display-name="Cálculo 17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_20_2" style:display-name="Cálculo 17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_20_2_20_2" style:display-name="Cálculo 17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_20_3" style:display-name="Cálculo 17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" style:display-name="Cálculo 18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_20_2" style:display-name="Cálculo 18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_20_2_20_2" style:display-name="Cálculo 18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_20_3" style:display-name="Cálculo 18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" style:display-name="Cálculo 18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_20_2" style:display-name="Cálculo 18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_20_2_20_2" style:display-name="Cálculo 18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_20_3" style:display-name="Cálculo 18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" style:display-name="Cálculo 19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_20_2" style:display-name="Cálculo 19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_20_2_20_2" style:display-name="Cálculo 19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_20_3" style:display-name="Cálculo 19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" style:display-name="Cálculo 19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_20_2" style:display-name="Cálculo 19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_20_2_20_2" style:display-name="Cálculo 19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_20_3" style:display-name="Cálculo 19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_20_2" style:display-name="Cálculo 2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2_20_2" style:display-name="Cálculo 2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3" style:display-name="Cálculo 2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_20_2" style:display-name="Cálculo 2 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Cálculo_20_2_20_5_20_2" style:display-name="Cálculo 2 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Cálculo_20_20" style:display-name="Cálculo 20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" style:display-name="Cálculo 20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_20_2" style:display-name="Cálculo 20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_20_2_20_2" style:display-name="Cálculo 20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_20_3" style:display-name="Cálculo 20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" style:display-name="Cálculo 20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_20_2" style:display-name="Cálculo 20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_20_2_20_2" style:display-name="Cálculo 20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_20_3" style:display-name="Cálculo 20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" style:display-name="Cálculo 2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" style:display-name="Cálculo 21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_20_2" style:display-name="Cálculo 21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_20_2_20_2" style:display-name="Cálculo 21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_20_3" style:display-name="Cálculo 21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" style:display-name="Cálculo 21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_20_2" style:display-name="Cálculo 21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_20_2_20_2" style:display-name="Cálculo 21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_20_3" style:display-name="Cálculo 21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" style:display-name="Cálculo 2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" style:display-name="Cálculo 2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_20_2" style:display-name="Cálculo 2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_20_2_20_2" style:display-name="Cálculo 22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_20_3" style:display-name="Cálculo 22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" style:display-name="Cálculo 2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_20_2" style:display-name="Cálculo 22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_20_2_20_2" style:display-name="Cálculo 22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_20_3" style:display-name="Cálculo 22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" style:display-name="Cálculo 2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" style:display-name="Cálculo 2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_20_2" style:display-name="Cálculo 2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_20_2_20_2" style:display-name="Cálculo 23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_20_3" style:display-name="Cálculo 23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" style:display-name="Cálculo 2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_20_2" style:display-name="Cálculo 23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_20_2_20_2" style:display-name="Cálculo 23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_20_3" style:display-name="Cálculo 23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" style:display-name="Cálculo 2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" style:display-name="Cálculo 2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_20_2" style:display-name="Cálculo 24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_20_2_20_2" style:display-name="Cálculo 24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_20_3" style:display-name="Cálculo 24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" style:display-name="Cálculo 24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_20_2" style:display-name="Cálculo 24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_20_2_20_2" style:display-name="Cálculo 24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_20_3" style:display-name="Cálculo 24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" style:display-name="Cálculo 2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" style:display-name="Cálculo 2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_20_2" style:display-name="Cálculo 25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_20_2_20_2" style:display-name="Cálculo 25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_20_3" style:display-name="Cálculo 25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" style:display-name="Cálculo 25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_20_2" style:display-name="Cálculo 25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_20_2_20_2" style:display-name="Cálculo 25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_20_3" style:display-name="Cálculo 25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" style:display-name="Cálculo 2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" style:display-name="Cálculo 26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_20_2" style:display-name="Cálculo 26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_20_2_20_2" style:display-name="Cálculo 26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_20_3" style:display-name="Cálculo 26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" style:display-name="Cálculo 26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_20_2" style:display-name="Cálculo 26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_20_2_20_2" style:display-name="Cálculo 26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_20_3" style:display-name="Cálculo 26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" style:display-name="Cálculo 2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" style:display-name="Cálculo 27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_20_2" style:display-name="Cálculo 27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_20_2_20_2" style:display-name="Cálculo 27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_20_3" style:display-name="Cálculo 27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" style:display-name="Cálculo 27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_20_2" style:display-name="Cálculo 27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_20_2_20_2" style:display-name="Cálculo 27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_20_3" style:display-name="Cálculo 27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" style:display-name="Cálculo 2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" style:display-name="Cálculo 28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_20_2" style:display-name="Cálculo 28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_20_2_20_2" style:display-name="Cálculo 28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_20_3" style:display-name="Cálculo 28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" style:display-name="Cálculo 28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_20_2" style:display-name="Cálculo 28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_20_2_20_2" style:display-name="Cálculo 28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_20_3" style:display-name="Cálculo 28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_20_2" style:display-name="Cálculo 3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_20_2" style:display-name="Cálculo 3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_20_2_20_2" style:display-name="Cálculo 3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_20_3" style:display-name="Cálculo 3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_20_2" style:display-name="Cálculo 4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_20_2_20_2" style:display-name="Cálculo 4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_20_3" style:display-name="Cálculo 4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_20_2" style:display-name="Cálculo 4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_20_2_20_2" style:display-name="Cálculo 4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_20_3" style:display-name="Cálculo 4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_20_2" style:display-name="Cálculo 5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_20_2_20_2" style:display-name="Cálculo 5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_20_3" style:display-name="Cálculo 5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" style:display-name="Cálculo 5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_20_2" style:display-name="Cálculo 5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_20_2_20_2" style:display-name="Cálculo 5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_20_3" style:display-name="Cálculo 5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_20_2" style:display-name="Cálculo 6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_20_2_20_2" style:display-name="Cálculo 6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_20_3" style:display-name="Cálculo 6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" style:display-name="Cálculo 6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_20_2" style:display-name="Cálculo 6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_20_2_20_2" style:display-name="Cálculo 6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_20_3" style:display-name="Cálculo 6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" style:display-name="Cálculo 7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_20_2" style:display-name="Cálculo 7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_20_2_20_2" style:display-name="Cálculo 7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_20_3" style:display-name="Cálculo 7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" style:display-name="Cálculo 7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_20_2" style:display-name="Cálculo 7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_20_2_20_2" style:display-name="Cálculo 7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_20_3" style:display-name="Cálculo 7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" style:display-name="Cálculo 8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_20_2" style:display-name="Cálculo 8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_20_2_20_2" style:display-name="Cálculo 8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_20_3" style:display-name="Cálculo 8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" style:display-name="Cálculo 8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_20_2" style:display-name="Cálculo 8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_20_2_20_2" style:display-name="Cálculo 8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_20_3" style:display-name="Cálculo 8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" style:display-name="Cálculo 9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_20_2" style:display-name="Cálculo 9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_20_2_20_2" style:display-name="Cálculo 9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_20_3" style:display-name="Cálculo 9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" style:display-name="Cálculo 9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_20_2" style:display-name="Cálculo 9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_20_2_20_2" style:display-name="Cálculo 9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_20_3" style:display-name="Cálculo 9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Célula_20_de_20_Verificação_20_20" style:display-name="Célula de Verificação 20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1" style:display-name="Célula de Verificação 21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2" style:display-name="Célula de Verificação 2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3" style:display-name="Célula de Verificação 2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4" style:display-name="Célula de Verificação 24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5" style:display-name="Célula de Verificação 25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6" style:display-name="Célula de Verificação 26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7" style:display-name="Célula de Verificação 27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8" style:display-name="Célula de Verificação 28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0" style:display-name="Célula Vinculada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Célula_20_Vinculada_20_20" style:display-name="Célula Vinculada 2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1" style:display-name="Célula Vinculada 2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2" style:display-name="Célula Vinculada 2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3" style:display-name="Célula Vinculada 2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4" style:display-name="Célula Vinculada 2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5" style:display-name="Célula Vinculada 2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6" style:display-name="Célula Vinculada 2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7" style:display-name="Célula Vinculada 2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8" style:display-name="Célula Vinculada 2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" style:display-name="Entrada 1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_20_2" style:display-name="Entrada 1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_20_2_20_2" style:display-name="Entrada 1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_20_3" style:display-name="Entrada 1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" style:display-name="Entrada 1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_20_2" style:display-name="Entrada 1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_20_2_20_2" style:display-name="Entrada 1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_20_3" style:display-name="Entrada 1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" style:display-name="Entrada 10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_20_2" style:display-name="Entrada 10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_20_2_20_2" style:display-name="Entrada 10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_20_3" style:display-name="Entrada 10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" style:display-name="Entrada 10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_20_2" style:display-name="Entrada 10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_20_2_20_2" style:display-name="Entrada 10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_20_3" style:display-name="Entrada 10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" style:display-name="Entrada 11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_20_2" style:display-name="Entrada 11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_20_2_20_2" style:display-name="Entrada 11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_20_3" style:display-name="Entrada 11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" style:display-name="Entrada 11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_20_2" style:display-name="Entrada 11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_20_2_20_2" style:display-name="Entrada 11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_20_3" style:display-name="Entrada 11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" style:display-name="Entrada 1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_20_2" style:display-name="Entrada 1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_20_2_20_2" style:display-name="Entrada 12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_20_3" style:display-name="Entrada 12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" style:display-name="Entrada 1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_20_2" style:display-name="Entrada 12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_20_2_20_2" style:display-name="Entrada 12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_20_3" style:display-name="Entrada 12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" style:display-name="Entrada 1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_20_2" style:display-name="Entrada 1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_20_2_20_2" style:display-name="Entrada 13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_20_3" style:display-name="Entrada 13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" style:display-name="Entrada 1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_20_2" style:display-name="Entrada 13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_20_2_20_2" style:display-name="Entrada 13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_20_3" style:display-name="Entrada 13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" style:display-name="Entrada 1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_20_2" style:display-name="Entrada 14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_20_2_20_2" style:display-name="Entrada 14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_20_3" style:display-name="Entrada 14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" style:display-name="Entrada 14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_20_2" style:display-name="Entrada 14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_20_2_20_2" style:display-name="Entrada 14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_20_3" style:display-name="Entrada 14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" style:display-name="Entrada 1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_20_2" style:display-name="Entrada 15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_20_2_20_2" style:display-name="Entrada 15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_20_3" style:display-name="Entrada 15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" style:display-name="Entrada 15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_20_2" style:display-name="Entrada 15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_20_2_20_2" style:display-name="Entrada 15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_20_3" style:display-name="Entrada 15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" style:display-name="Entrada 16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_20_2" style:display-name="Entrada 16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_20_2_20_2" style:display-name="Entrada 16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_20_3" style:display-name="Entrada 16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" style:display-name="Entrada 16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_20_2" style:display-name="Entrada 16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_20_2_20_2" style:display-name="Entrada 16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_20_3" style:display-name="Entrada 16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" style:display-name="Entrada 17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_20_2" style:display-name="Entrada 17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_20_2_20_2" style:display-name="Entrada 17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_20_3" style:display-name="Entrada 17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" style:display-name="Entrada 17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_20_2" style:display-name="Entrada 17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_20_2_20_2" style:display-name="Entrada 17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_20_3" style:display-name="Entrada 17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" style:display-name="Entrada 18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_20_2" style:display-name="Entrada 18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_20_2_20_2" style:display-name="Entrada 18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_20_3" style:display-name="Entrada 18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" style:display-name="Entrada 18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_20_2" style:display-name="Entrada 18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_20_2_20_2" style:display-name="Entrada 18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_20_3" style:display-name="Entrada 18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" style:display-name="Entrada 19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_20_2" style:display-name="Entrada 19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_20_2_20_2" style:display-name="Entrada 19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_20_3" style:display-name="Entrada 19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" style:display-name="Entrada 19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_20_2" style:display-name="Entrada 19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_20_2_20_2" style:display-name="Entrada 19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_20_3" style:display-name="Entrada 19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_20_2" style:display-name="Entrada 2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2_20_2" style:display-name="Entrada 2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3" style:display-name="Entrada 2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_20_2" style:display-name="Entrada 2 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ntrada_20_2_20_5_20_2" style:display-name="Entrada 2 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ntrada_20_20" style:display-name="Entrada 20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" style:display-name="Entrada 20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_20_2" style:display-name="Entrada 20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_20_2_20_2" style:display-name="Entrada 20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_20_3" style:display-name="Entrada 20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" style:display-name="Entrada 20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_20_2" style:display-name="Entrada 20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_20_2_20_2" style:display-name="Entrada 20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_20_3" style:display-name="Entrada 20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" style:display-name="Entrada 2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" style:display-name="Entrada 21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_20_2" style:display-name="Entrada 21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_20_2_20_2" style:display-name="Entrada 21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_20_3" style:display-name="Entrada 21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" style:display-name="Entrada 21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_20_2" style:display-name="Entrada 21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_20_2_20_2" style:display-name="Entrada 21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_20_3" style:display-name="Entrada 21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" style:display-name="Entrada 2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" style:display-name="Entrada 2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_20_2" style:display-name="Entrada 2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_20_2_20_2" style:display-name="Entrada 22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_20_3" style:display-name="Entrada 22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" style:display-name="Entrada 2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_20_2" style:display-name="Entrada 22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_20_2_20_2" style:display-name="Entrada 22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_20_3" style:display-name="Entrada 22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" style:display-name="Entrada 2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" style:display-name="Entrada 2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_20_2" style:display-name="Entrada 2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_20_2_20_2" style:display-name="Entrada 23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_20_3" style:display-name="Entrada 23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" style:display-name="Entrada 2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_20_2" style:display-name="Entrada 23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_20_2_20_2" style:display-name="Entrada 23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_20_3" style:display-name="Entrada 23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" style:display-name="Entrada 2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" style:display-name="Entrada 2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_20_2" style:display-name="Entrada 24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_20_2_20_2" style:display-name="Entrada 24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_20_3" style:display-name="Entrada 24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" style:display-name="Entrada 24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_20_2" style:display-name="Entrada 24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_20_2_20_2" style:display-name="Entrada 24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_20_3" style:display-name="Entrada 24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" style:display-name="Entrada 2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" style:display-name="Entrada 2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_20_2" style:display-name="Entrada 25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_20_2_20_2" style:display-name="Entrada 25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_20_3" style:display-name="Entrada 25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" style:display-name="Entrada 25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_20_2" style:display-name="Entrada 25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_20_2_20_2" style:display-name="Entrada 25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_20_3" style:display-name="Entrada 25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" style:display-name="Entrada 2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" style:display-name="Entrada 26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_20_2" style:display-name="Entrada 26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_20_2_20_2" style:display-name="Entrada 26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_20_3" style:display-name="Entrada 26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" style:display-name="Entrada 26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_20_2" style:display-name="Entrada 26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_20_2_20_2" style:display-name="Entrada 26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_20_3" style:display-name="Entrada 26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" style:display-name="Entrada 2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" style:display-name="Entrada 27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_20_2" style:display-name="Entrada 27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_20_2_20_2" style:display-name="Entrada 27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_20_3" style:display-name="Entrada 27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" style:display-name="Entrada 27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_20_2" style:display-name="Entrada 27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_20_2_20_2" style:display-name="Entrada 27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_20_3" style:display-name="Entrada 27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" style:display-name="Entrada 2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" style:display-name="Entrada 28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_20_2" style:display-name="Entrada 28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_20_2_20_2" style:display-name="Entrada 28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_20_3" style:display-name="Entrada 28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" style:display-name="Entrada 28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_20_2" style:display-name="Entrada 28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_20_2_20_2" style:display-name="Entrada 28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_20_3" style:display-name="Entrada 28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_20_2" style:display-name="Entrada 3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_20_2" style:display-name="Entrada 3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_20_2_20_2" style:display-name="Entrada 3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_20_3" style:display-name="Entrada 3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_20_2" style:display-name="Entrada 4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_20_2_20_2" style:display-name="Entrada 4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_20_3" style:display-name="Entrada 4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_20_2" style:display-name="Entrada 4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_20_2_20_2" style:display-name="Entrada 4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_20_3" style:display-name="Entrada 4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4" style:display-name="Entrada 4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4_20_2" style:display-name="Entrada 4 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5" style:display-name="Entrada 4 5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_20_2" style:display-name="Entrada 5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_20_2_20_2" style:display-name="Entrada 5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_20_3" style:display-name="Entrada 5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" style:display-name="Entrada 5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_20_2" style:display-name="Entrada 5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_20_2_20_2" style:display-name="Entrada 5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_20_3" style:display-name="Entrada 5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_20_2" style:display-name="Entrada 6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_20_2_20_2" style:display-name="Entrada 6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_20_3" style:display-name="Entrada 6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" style:display-name="Entrada 6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_20_2" style:display-name="Entrada 6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_20_2_20_2" style:display-name="Entrada 6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_20_3" style:display-name="Entrada 6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" style:display-name="Entrada 7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_20_2" style:display-name="Entrada 7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_20_2_20_2" style:display-name="Entrada 7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_20_3" style:display-name="Entrada 7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" style:display-name="Entrada 7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_20_2" style:display-name="Entrada 7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_20_2_20_2" style:display-name="Entrada 7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_20_3" style:display-name="Entrada 7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" style:display-name="Entrada 8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_20_2" style:display-name="Entrada 8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_20_2_20_2" style:display-name="Entrada 8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_20_3" style:display-name="Entrada 8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" style:display-name="Entrada 8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_20_2" style:display-name="Entrada 8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_20_2_20_2" style:display-name="Entrada 8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_20_3" style:display-name="Entrada 8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" style:display-name="Entrada 9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_20_2" style:display-name="Entrada 9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_20_2_20_2" style:display-name="Entrada 9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_20_3" style:display-name="Entrada 9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" style:display-name="Entrada 9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_20_2" style:display-name="Entrada 9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_20_2_20_2" style:display-name="Entrada 9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_20_3" style:display-name="Entrada 9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Incorreto_20_20" style:display-name="Incorreto 2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1" style:display-name="Incorreto 2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2" style:display-name="Incorreto 2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3" style:display-name="Incorreto 2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4" style:display-name="Incorreto 2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5" style:display-name="Incorreto 2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6" style:display-name="Incorreto 2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7" style:display-name="Incorreto 2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8" style:display-name="Incorreto 2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1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09"/>
    <style:style style:name="Moeda_20_2" style:display-name="Moeda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" style:display-name="Moeda 2 1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0" style:display-name="Moeda 2 10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1" style:display-name="Moeda 2 11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2" style:display-name="Moeda 2 12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3" style:display-name="Moeda 2 13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4" style:display-name="Moeda 2 14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5" style:display-name="Moeda 2 1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2" style:display-name="Moeda 2 2 2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3_20_2" style:display-name="Moeda 2 3 2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4_20_2" style:display-name="Moeda 2 4 2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6" style:display-name="Moeda 2 6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7" style:display-name="Moeda 2 7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8" style:display-name="Moeda 2 8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9" style:display-name="Moeda 2 9" style:family="table-cell" style:parent-style-name="Default" style:data-style-name="N13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" style:display-name="Moeda 3" style:family="table-cell" style:parent-style-name="Default" style:data-style-name="N109"/>
    <style:style style:name="Moeda_20_3_20_2" style:display-name="Moeda 3 2" style:family="table-cell" style:parent-style-name="Default" style:data-style-name="N109"/>
    <style:style style:name="Moeda_20_3_20_2_20_2" style:display-name="Moeda 3 2 2" style:family="table-cell" style:parent-style-name="Default" style:data-style-name="N109"/>
    <style:style style:name="Moeda_20_3_20_2_20_2_20_2" style:display-name="Moeda 3 2 2 2" style:family="table-cell" style:parent-style-name="Default" style:data-style-name="N109"/>
    <style:style style:name="Moeda_20_3_20_2_20_3" style:display-name="Moeda 3 2 3" style:family="table-cell" style:parent-style-name="Default" style:data-style-name="N109"/>
    <style:style style:name="Moeda_20_3_20_3" style:display-name="Moeda 3 3" style:family="table-cell" style:parent-style-name="Default" style:data-style-name="N109"/>
    <style:style style:name="Moeda_20_3_20_3_20_2" style:display-name="Moeda 3 3 2" style:family="table-cell" style:parent-style-name="Default" style:data-style-name="N109"/>
    <style:style style:name="Moeda_20_3_20_4" style:display-name="Moeda 3 4" style:family="table-cell" style:parent-style-name="Default" style:data-style-name="N13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3_20_5" style:display-name="Moeda 3 5" style:family="table-cell" style:parent-style-name="Default" style:data-style-name="N109"/>
    <style:style style:name="Moeda_20_3_20_5_20_2" style:display-name="Moeda 3 5 2" style:family="table-cell" style:parent-style-name="Default" style:data-style-name="N109"/>
    <style:style style:name="Moeda_20_3_20_6" style:display-name="Moeda 3 6" style:family="table-cell" style:parent-style-name="Default" style:data-style-name="N109"/>
    <style:style style:name="Moeda_20_4" style:display-name="Moeda 4" style:family="table-cell" style:parent-style-name="Default" style:data-style-name="N109"/>
    <style:style style:name="Moeda_20_4_20_2" style:display-name="Moeda 4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3" style:display-name="Moeda 4 3" style:family="table-cell" style:parent-style-name="Default" style:data-style-name="N109"/>
    <style:style style:name="Moeda_20_5" style:display-name="Moeda 5" style:family="table-cell" style:parent-style-name="Default" style:data-style-name="N112"/>
    <style:style style:name="Moeda_20_5_20_2" style:display-name="Moeda 5 2" style:family="table-cell" style:parent-style-name="Default" style:data-style-name="N109"/>
    <style:style style:name="Moeda_20_5_20_2_20_2" style:display-name="Moeda 5 2 2" style:family="table-cell" style:parent-style-name="Default" style:data-style-name="N109"/>
    <style:style style:name="Moeda_20_5_20_3" style:display-name="Moeda 5 3" style:family="table-cell" style:parent-style-name="Default" style:data-style-name="N109"/>
    <style:style style:name="Moeda_20_5_20_3_20_2" style:display-name="Moeda 5 3 2" style:family="table-cell" style:parent-style-name="Default" style:data-style-name="N109"/>
    <style:style style:name="Moeda_20_6" style:display-name="Moeda 6" style:family="table-cell" style:parent-style-name="Default" style:data-style-name="N109"/>
    <style:style style:name="Moeda_20_6_20_2" style:display-name="Moeda 6 2" style:family="table-cell" style:parent-style-name="Default" style:data-style-name="N109"/>
    <style:style style:name="Moeda_20_6_20_2_20_2" style:display-name="Moeda 6 2 2" style:family="table-cell" style:parent-style-name="Default" style:data-style-name="N109"/>
    <style:style style:name="Moeda_20_6_20_3" style:display-name="Moeda 6 3" style:family="table-cell" style:parent-style-name="Default" style:data-style-name="N109"/>
    <style:style style:name="Moeda_20_7" style:display-name="Moeda 7" style:family="table-cell" style:parent-style-name="Default" style:data-style-name="N109"/>
    <style:style style:name="Moeda_20_7_20_2" style:display-name="Moeda 7 2" style:family="table-cell" style:parent-style-name="Default" style:data-style-name="N109"/>
    <style:style style:name="Moeda_20_7_20_2_20_2" style:display-name="Moeda 7 2 2" style:family="table-cell" style:parent-style-name="Default" style:data-style-name="N109"/>
    <style:style style:name="Moeda_20_7_20_3" style:display-name="Moeda 7 3" style:family="table-cell" style:parent-style-name="Default" style:data-style-name="N109"/>
    <style:style style:name="Moeda_20_8" style:display-name="Moeda 8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8_20_2" style:display-name="Moeda 8 2" style:family="table-cell" style:parent-style-name="Default" style:data-style-name="N109"/>
    <style:style style:name="Moeda_20_8_20_2_20_2" style:display-name="Moeda 8 2 2" style:family="table-cell" style:parent-style-name="Default" style:data-style-name="N109"/>
    <style:style style:name="Moeda_20_9" style:display-name="Moeda 9" style:family="table-cell" style:parent-style-name="Default" style:data-style-name="N109"/>
    <style:style style:name="Moeda_20_9_20_2" style:display-name="Moeda 9 2" style:family="table-cell" style:parent-style-name="Default" style:data-style-name="N109"/>
    <style:style style:name="Moeda_20_9_20_2_20_2" style:display-name="Moeda 9 2 2" style:family="table-cell" style:parent-style-name="Default" style:data-style-name="N109"/>
    <style:style style:name="Moeda_20_9_20_3" style:display-name="Moeda 9 3" style:family="table-cell" style:parent-style-name="Default" style:data-style-name="N109"/>
    <style:style style:name="Moeda0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8" style:display-name="Neutra 1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9" style:display-name="Neutra 1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Neutra_20_20" style:display-name="Neutra 2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1" style:display-name="Neutra 2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2" style:display-name="Neutra 2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3" style:display-name="Neutra 2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4" style:display-name="Neutra 2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5" style:display-name="Neutra 2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6" style:display-name="Neutra 2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7" style:display-name="Neutra 2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8" style:display-name="Neutra 2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3_20_2" style:display-name="Normal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" style:display-name="Nota 1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_20_2" style:display-name="Nota 1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_20_2_20_2" style:display-name="Nota 1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_20_3" style:display-name="Nota 1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" style:display-name="Nota 1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_20_2" style:display-name="Nota 1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_20_2_20_2" style:display-name="Nota 1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_20_3" style:display-name="Nota 1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" style:display-name="Nota 10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_20_2" style:display-name="Nota 10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_20_2_20_2" style:display-name="Nota 10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_20_3" style:display-name="Nota 10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" style:display-name="Nota 10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_20_2" style:display-name="Nota 10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_20_2_20_2" style:display-name="Nota 10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_20_3" style:display-name="Nota 10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" style:display-name="Nota 11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_20_2" style:display-name="Nota 11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_20_2_20_2" style:display-name="Nota 11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_20_3" style:display-name="Nota 11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" style:display-name="Nota 11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_20_2" style:display-name="Nota 11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_20_2_20_2" style:display-name="Nota 11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_20_3" style:display-name="Nota 11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" style:display-name="Nota 1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_20_2" style:display-name="Nota 1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_20_2_20_2" style:display-name="Nota 12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_20_3" style:display-name="Nota 12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" style:display-name="Nota 1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_20_2" style:display-name="Nota 1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_20_2_20_2" style:display-name="Nota 12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_20_3" style:display-name="Nota 12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" style:display-name="Nota 1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_20_2" style:display-name="Nota 1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_20_2_20_2" style:display-name="Nota 13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_20_3" style:display-name="Nota 13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" style:display-name="Nota 1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_20_2" style:display-name="Nota 13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_20_2_20_2" style:display-name="Nota 13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_20_3" style:display-name="Nota 13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" style:display-name="Nota 1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_20_2" style:display-name="Nota 14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_20_2_20_2" style:display-name="Nota 14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_20_3" style:display-name="Nota 14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" style:display-name="Nota 14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_20_2" style:display-name="Nota 14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_20_2_20_2" style:display-name="Nota 14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_20_3" style:display-name="Nota 14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" style:display-name="Nota 15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_20_2" style:display-name="Nota 15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_20_2_20_2" style:display-name="Nota 15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_20_3" style:display-name="Nota 15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" style:display-name="Nota 15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_20_2" style:display-name="Nota 15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_20_2_20_2" style:display-name="Nota 15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_20_3" style:display-name="Nota 15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" style:display-name="Nota 16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_20_2" style:display-name="Nota 16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_20_2_20_2" style:display-name="Nota 16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_20_3" style:display-name="Nota 16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" style:display-name="Nota 16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_20_2" style:display-name="Nota 16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_20_2_20_2" style:display-name="Nota 16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_20_3" style:display-name="Nota 16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" style:display-name="Nota 17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_20_2" style:display-name="Nota 17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_20_2_20_2" style:display-name="Nota 17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_20_3" style:display-name="Nota 17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" style:display-name="Nota 17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_20_2" style:display-name="Nota 17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_20_2_20_2" style:display-name="Nota 17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_20_3" style:display-name="Nota 17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" style:display-name="Nota 18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_20_2" style:display-name="Nota 18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_20_2_20_2" style:display-name="Nota 18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_20_3" style:display-name="Nota 18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" style:display-name="Nota 18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_20_2" style:display-name="Nota 18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_20_2_20_2" style:display-name="Nota 18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_20_3" style:display-name="Nota 18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" style:display-name="Nota 19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" style:display-name="Nota 19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_20_2" style:display-name="Nota 19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_20_2_20_2" style:display-name="Nota 19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_20_3" style:display-name="Nota 19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" style:display-name="Nota 19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_20_2" style:display-name="Nota 19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_20_2_20_2" style:display-name="Nota 19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_20_3" style:display-name="Nota 19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3_20_2_20_2" style:display-name="Nota 2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3_20_3" style:display-name="Nota 2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0" style:display-name="Nota 20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" style:display-name="Nota 20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_20_2" style:display-name="Nota 20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_20_2_20_2" style:display-name="Nota 20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_20_3" style:display-name="Nota 20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" style:display-name="Nota 20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_20_2" style:display-name="Nota 20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_20_2_20_2" style:display-name="Nota 20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_20_3" style:display-name="Nota 20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" style:display-name="Nota 21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" style:display-name="Nota 21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_20_2" style:display-name="Nota 21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_20_2_20_2" style:display-name="Nota 21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_20_3" style:display-name="Nota 21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" style:display-name="Nota 21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_20_2" style:display-name="Nota 21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_20_2_20_2" style:display-name="Nota 21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_20_3" style:display-name="Nota 21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" style:display-name="Nota 2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" style:display-name="Nota 2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_20_2" style:display-name="Nota 2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_20_2_20_2" style:display-name="Nota 22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_20_3" style:display-name="Nota 22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" style:display-name="Nota 2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_20_2" style:display-name="Nota 2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_20_2_20_2" style:display-name="Nota 22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_20_3" style:display-name="Nota 22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" style:display-name="Nota 2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" style:display-name="Nota 2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_20_2" style:display-name="Nota 2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_20_2_20_2" style:display-name="Nota 23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_20_3" style:display-name="Nota 23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" style:display-name="Nota 2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_20_2" style:display-name="Nota 23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_20_2_20_2" style:display-name="Nota 23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_20_3" style:display-name="Nota 23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" style:display-name="Nota 2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" style:display-name="Nota 2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_20_2" style:display-name="Nota 24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_20_2_20_2" style:display-name="Nota 24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_20_3" style:display-name="Nota 24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" style:display-name="Nota 24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_20_2" style:display-name="Nota 24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_20_2_20_2" style:display-name="Nota 24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_20_3" style:display-name="Nota 24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" style:display-name="Nota 25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" style:display-name="Nota 25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_20_2" style:display-name="Nota 25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_20_2_20_2" style:display-name="Nota 25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_20_3" style:display-name="Nota 25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" style:display-name="Nota 25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_20_2" style:display-name="Nota 25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_20_2_20_2" style:display-name="Nota 25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_20_3" style:display-name="Nota 25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" style:display-name="Nota 26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" style:display-name="Nota 26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_20_2" style:display-name="Nota 26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_20_2_20_2" style:display-name="Nota 26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_20_3" style:display-name="Nota 26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" style:display-name="Nota 26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_20_2" style:display-name="Nota 26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_20_2_20_2" style:display-name="Nota 26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_20_3" style:display-name="Nota 26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" style:display-name="Nota 27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" style:display-name="Nota 27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_20_2" style:display-name="Nota 27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_20_2_20_2" style:display-name="Nota 27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_20_3" style:display-name="Nota 27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" style:display-name="Nota 27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_20_2" style:display-name="Nota 27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_20_2_20_2" style:display-name="Nota 27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_20_3" style:display-name="Nota 27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" style:display-name="Nota 28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" style:display-name="Nota 28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_20_2" style:display-name="Nota 28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_20_2_20_2" style:display-name="Nota 28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_20_3" style:display-name="Nota 28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" style:display-name="Nota 28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_20_2" style:display-name="Nota 28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_20_2_20_2" style:display-name="Nota 28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_20_3" style:display-name="Nota 28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9" style:display-name="Nota 29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" style:display-name="Nota 29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_20_2" style:display-name="Nota 29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_20_2_20_2" style:display-name="Nota 29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_20_3" style:display-name="Nota 29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3" style:display-name="Nota 29 3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3_20_2" style:display-name="Nota 29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4" style:display-name="Nota 29 4" style:family="table-cell" style:parent-style-name="Default">
      <style:table-cell-properties fo:background-color="#ffffcc" style:diagonal-bl-tr="none" style:diagonal-tl-br="none" fo:border="0.74pt solid #b2b2b2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2_20_2_20_2" style:display-name="Nota 3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_20_2" style:display-name="Nota 3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_20_2_20_2" style:display-name="Nota 3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_20_3" style:display-name="Nota 3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4_20_2" style:display-name="Nota 3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ta_20_3_20_5_20_2" style:display-name="Nota 3 5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0" style:display-name="Nota 30" style:family="table-cell" style:parent-style-name="Default">
      <style:table-cell-properties fo:background-color="#ffffcc" style:diagonal-bl-tr="none" style:diagonal-tl-br="none" fo:border="0.74pt solid #b2b2b2"/>
    </style:style>
    <style:style style:name="Nota_20_30_20_2" style:display-name="Nota 30 2" style:family="table-cell" style:parent-style-name="Default">
      <style:table-cell-properties fo:background-color="#ffffcc" style:diagonal-bl-tr="none" style:diagonal-tl-br="none" fo:border="0.74pt solid #b2b2b2"/>
    </style:style>
    <style:style style:name="Nota_20_30_20_2_20_2" style:display-name="Nota 30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0_20_3" style:display-name="Nota 30 3" style:family="table-cell" style:parent-style-name="Default">
      <style:table-cell-properties fo:background-color="#ffffcc" style:diagonal-bl-tr="none" style:diagonal-tl-br="none" fo:border="0.74pt solid #b2b2b2"/>
    </style:style>
    <style:style style:name="Nota_20_31" style:display-name="Nota 31" style:family="table-cell" style:parent-style-name="Default">
      <style:table-cell-properties fo:background-color="#ffffcc" style:diagonal-bl-tr="none" style:diagonal-tl-br="none" fo:border="0.74pt solid #b2b2b2"/>
    </style:style>
    <style:style style:name="Nota_20_31_20_2" style:display-name="Nota 31 2" style:family="table-cell" style:parent-style-name="Default">
      <style:table-cell-properties fo:background-color="#ffffcc" style:diagonal-bl-tr="none" style:diagonal-tl-br="none" fo:border="0.74pt solid #b2b2b2"/>
    </style:style>
    <style:style style:name="Nota_20_31_20_2_20_2" style:display-name="Nota 31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1_20_3" style:display-name="Nota 31 3" style:family="table-cell" style:parent-style-name="Default">
      <style:table-cell-properties fo:background-color="#ffffcc" style:diagonal-bl-tr="none" style:diagonal-tl-br="none" fo:border="0.74pt solid #b2b2b2"/>
    </style:style>
    <style:style style:name="Nota_20_32" style:display-name="Nota 32" style:family="table-cell" style:parent-style-name="Default">
      <style:table-cell-properties fo:background-color="#ffffcc" style:diagonal-bl-tr="none" style:diagonal-tl-br="none" fo:border="0.74pt solid #b2b2b2"/>
    </style:style>
    <style:style style:name="Nota_20_32_20_2" style:display-name="Nota 32 2" style:family="table-cell" style:parent-style-name="Default">
      <style:table-cell-properties fo:background-color="#ffffcc" style:diagonal-bl-tr="none" style:diagonal-tl-br="none" fo:border="0.74pt solid #b2b2b2"/>
    </style:style>
    <style:style style:name="Nota_20_32_20_2_20_2" style:display-name="Nota 3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2_20_3" style:display-name="Nota 32 3" style:family="table-cell" style:parent-style-name="Default">
      <style:table-cell-properties fo:background-color="#ffffcc" style:diagonal-bl-tr="none" style:diagonal-tl-br="none" fo:border="0.74pt solid #b2b2b2"/>
    </style:style>
    <style:style style:name="Nota_20_33" style:display-name="Nota 33" style:family="table-cell" style:parent-style-name="Default">
      <style:table-cell-properties fo:background-color="#ffffcc" style:diagonal-bl-tr="none" style:diagonal-tl-br="none" fo:border="0.74pt solid #b2b2b2"/>
    </style:style>
    <style:style style:name="Nota_20_33_20_2" style:display-name="Nota 33 2" style:family="table-cell" style:parent-style-name="Default">
      <style:table-cell-properties fo:background-color="#ffffcc" style:diagonal-bl-tr="none" style:diagonal-tl-br="none" fo:border="0.74pt solid #b2b2b2"/>
    </style:style>
    <style:style style:name="Nota_20_33_20_2_20_2" style:display-name="Nota 33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3_20_3" style:display-name="Nota 33 3" style:family="table-cell" style:parent-style-name="Default">
      <style:table-cell-properties fo:background-color="#ffffcc" style:diagonal-bl-tr="none" style:diagonal-tl-br="none" fo:border="0.74pt solid #b2b2b2"/>
    </style:style>
    <style:style style:name="Nota_20_34" style:display-name="Nota 34" style:family="table-cell" style:parent-style-name="Default">
      <style:table-cell-properties fo:background-color="#ffffcc" style:diagonal-bl-tr="none" style:diagonal-tl-br="none" fo:border="0.74pt solid #b2b2b2"/>
    </style:style>
    <style:style style:name="Nota_20_34_20_2" style:display-name="Nota 34 2" style:family="table-cell" style:parent-style-name="Default">
      <style:table-cell-properties fo:background-color="#ffffcc" style:diagonal-bl-tr="none" style:diagonal-tl-br="none" fo:border="0.74pt solid #b2b2b2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2_20_2" style:display-name="Nota 4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2_20_2_20_2" style:display-name="Nota 4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2_20_3" style:display-name="Nota 4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_20_2" style:display-name="Nota 4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_20_2_20_2" style:display-name="Nota 4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_20_3" style:display-name="Nota 4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4_20_2" style:display-name="Nota 4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_20_2" style:display-name="Nota 5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_20_2_20_2" style:display-name="Nota 5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_20_3" style:display-name="Nota 5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_20_2" style:display-name="Nota 5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_20_2_20_2" style:display-name="Nota 5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_20_3" style:display-name="Nota 5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_20_2" style:display-name="Nota 6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_20_2_20_2" style:display-name="Nota 6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_20_3" style:display-name="Nota 6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_20_2" style:display-name="Nota 6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_20_2_20_2" style:display-name="Nota 6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_20_3" style:display-name="Nota 6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_20_2" style:display-name="Nota 7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_20_2_20_2" style:display-name="Nota 7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_20_3" style:display-name="Nota 7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_20_2" style:display-name="Nota 7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_20_2_20_2" style:display-name="Nota 7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_20_3" style:display-name="Nota 7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_20_2" style:display-name="Nota 8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_20_2_20_2" style:display-name="Nota 8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_20_3" style:display-name="Nota 8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" style:display-name="Nota 8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_20_2" style:display-name="Nota 8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_20_2_20_2" style:display-name="Nota 8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_20_3" style:display-name="Nota 8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_20_2" style:display-name="Nota 9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_20_2_20_2" style:display-name="Nota 9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_20_3" style:display-name="Nota 9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" style:display-name="Nota 9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_20_2" style:display-name="Nota 9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_20_2_20_2" style:display-name="Nota 9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_20_3" style:display-name="Nota 9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/>
    <style:style style:name="Porcentagem_20_11_20_2" style:display-name="Porcentagem 11 2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10"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Porcentagem_20_3_20_3" style:display-name="Porcentagem 3 3" style:family="table-cell" style:parent-style-name="Default" style:data-style-name="N10"/>
    <style:style style:name="Porcentagem_20_3_20_3_20_2" style:display-name="Porcentagem 3 3 2" style:family="table-cell" style:parent-style-name="Default" style:data-style-name="N10"/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10"/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1" style:font-family-complex="'Times New Roman'" style:font-family-generic-complex="roman" style:font-size-complex="7pt" style:font-style-complex="normal" style:font-weight-complex="normal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" style:display-name="Saída 1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_20_2" style:display-name="Saída 1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_20_2_20_2" style:display-name="Saída 1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_20_3" style:display-name="Saída 1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" style:display-name="Saída 1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_20_2" style:display-name="Saída 1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_20_2_20_2" style:display-name="Saída 1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_20_3" style:display-name="Saída 1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" style:display-name="Saída 10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_20_2" style:display-name="Saída 10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_20_2_20_2" style:display-name="Saída 10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_20_3" style:display-name="Saída 10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" style:display-name="Saída 10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_20_2" style:display-name="Saída 10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_20_2_20_2" style:display-name="Saída 10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_20_3" style:display-name="Saída 10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" style:display-name="Saída 11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_20_2" style:display-name="Saída 11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_20_2_20_2" style:display-name="Saída 11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_20_3" style:display-name="Saída 11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" style:display-name="Saída 11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_20_2" style:display-name="Saída 11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_20_2_20_2" style:display-name="Saída 11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_20_3" style:display-name="Saída 11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" style:display-name="Saída 1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_20_2" style:display-name="Saída 1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_20_2_20_2" style:display-name="Saída 12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_20_3" style:display-name="Saída 12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" style:display-name="Saída 1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_20_2" style:display-name="Saída 12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_20_2_20_2" style:display-name="Saída 12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_20_3" style:display-name="Saída 12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" style:display-name="Saída 1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_20_2" style:display-name="Saída 1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_20_2_20_2" style:display-name="Saída 13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_20_3" style:display-name="Saída 13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" style:display-name="Saída 1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_20_2" style:display-name="Saída 13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_20_2_20_2" style:display-name="Saída 13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_20_3" style:display-name="Saída 13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" style:display-name="Saída 1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_20_2" style:display-name="Saída 14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_20_2_20_2" style:display-name="Saída 14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_20_3" style:display-name="Saída 14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" style:display-name="Saída 14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_20_2" style:display-name="Saída 14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_20_2_20_2" style:display-name="Saída 14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_20_3" style:display-name="Saída 14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" style:display-name="Saída 1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_20_2" style:display-name="Saída 15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_20_2_20_2" style:display-name="Saída 15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_20_3" style:display-name="Saída 15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" style:display-name="Saída 15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_20_2" style:display-name="Saída 15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_20_2_20_2" style:display-name="Saída 15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_20_3" style:display-name="Saída 15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" style:display-name="Saída 1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" style:display-name="Saída 16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_20_2" style:display-name="Saída 16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_20_2_20_2" style:display-name="Saída 16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_20_3" style:display-name="Saída 16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" style:display-name="Saída 16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_20_2" style:display-name="Saída 16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_20_2_20_2" style:display-name="Saída 16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_20_3" style:display-name="Saída 16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" style:display-name="Saída 1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" style:display-name="Saída 17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_20_2" style:display-name="Saída 17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_20_2_20_2" style:display-name="Saída 17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_20_3" style:display-name="Saída 17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" style:display-name="Saída 17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_20_2" style:display-name="Saída 17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_20_2_20_2" style:display-name="Saída 17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_20_3" style:display-name="Saída 17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" style:display-name="Saída 1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" style:display-name="Saída 18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_20_2" style:display-name="Saída 18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_20_2_20_2" style:display-name="Saída 18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_20_3" style:display-name="Saída 18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" style:display-name="Saída 18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_20_2" style:display-name="Saída 18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_20_2_20_2" style:display-name="Saída 18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_20_3" style:display-name="Saída 18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" style:display-name="Saída 19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" style:display-name="Saída 19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_20_2" style:display-name="Saída 19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_20_2_20_2" style:display-name="Saída 19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_20_3" style:display-name="Saída 19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" style:display-name="Saída 19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_20_2" style:display-name="Saída 19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_20_2_20_2" style:display-name="Saída 19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_20_3" style:display-name="Saída 19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_20_2" style:display-name="Saída 2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2" style:display-name="Saída 2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2_20_2" style:display-name="Saída 2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3" style:display-name="Saída 2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_20_2" style:display-name="Saída 2 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Saída_20_2_20_5_20_2" style:display-name="Saída 2 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Saída_20_20" style:display-name="Saída 20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" style:display-name="Saída 20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_20_2" style:display-name="Saída 20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_20_2_20_2" style:display-name="Saída 20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_20_3" style:display-name="Saída 20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" style:display-name="Saída 20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_20_2" style:display-name="Saída 20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_20_2_20_2" style:display-name="Saída 20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_20_3" style:display-name="Saída 20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" style:display-name="Saída 2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" style:display-name="Saída 21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_20_2" style:display-name="Saída 21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_20_2_20_2" style:display-name="Saída 21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_20_3" style:display-name="Saída 21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" style:display-name="Saída 21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_20_2" style:display-name="Saída 21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_20_2_20_2" style:display-name="Saída 21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_20_3" style:display-name="Saída 21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" style:display-name="Saída 2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" style:display-name="Saída 2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_20_2" style:display-name="Saída 2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_20_2_20_2" style:display-name="Saída 22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_20_3" style:display-name="Saída 22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" style:display-name="Saída 2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_20_2" style:display-name="Saída 22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_20_2_20_2" style:display-name="Saída 22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_20_3" style:display-name="Saída 22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" style:display-name="Saída 2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" style:display-name="Saída 2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_20_2" style:display-name="Saída 2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_20_2_20_2" style:display-name="Saída 23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_20_3" style:display-name="Saída 23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" style:display-name="Saída 2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_20_2" style:display-name="Saída 23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_20_2_20_2" style:display-name="Saída 23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_20_3" style:display-name="Saída 23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" style:display-name="Saída 2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" style:display-name="Saída 2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_20_2" style:display-name="Saída 24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_20_2_20_2" style:display-name="Saída 24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_20_3" style:display-name="Saída 24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" style:display-name="Saída 24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_20_2" style:display-name="Saída 24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_20_2_20_2" style:display-name="Saída 24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_20_3" style:display-name="Saída 24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" style:display-name="Saída 2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" style:display-name="Saída 2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_20_2" style:display-name="Saída 25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_20_2_20_2" style:display-name="Saída 25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_20_3" style:display-name="Saída 25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" style:display-name="Saída 25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_20_2" style:display-name="Saída 25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_20_2_20_2" style:display-name="Saída 25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_20_3" style:display-name="Saída 25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" style:display-name="Saída 2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" style:display-name="Saída 26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_20_2" style:display-name="Saída 26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_20_2_20_2" style:display-name="Saída 26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_20_3" style:display-name="Saída 26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" style:display-name="Saída 26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_20_2" style:display-name="Saída 26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_20_2_20_2" style:display-name="Saída 26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_20_3" style:display-name="Saída 26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" style:display-name="Saída 2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" style:display-name="Saída 27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_20_2" style:display-name="Saída 27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_20_2_20_2" style:display-name="Saída 27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_20_3" style:display-name="Saída 27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" style:display-name="Saída 27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_20_2" style:display-name="Saída 27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_20_2_20_2" style:display-name="Saída 27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_20_3" style:display-name="Saída 27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" style:display-name="Saída 2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" style:display-name="Saída 28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_20_2" style:display-name="Saída 28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_20_2_20_2" style:display-name="Saída 28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_20_3" style:display-name="Saída 28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" style:display-name="Saída 28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_20_2" style:display-name="Saída 28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_20_2_20_2" style:display-name="Saída 28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_20_3" style:display-name="Saída 28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_20_2" style:display-name="Saída 3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_20_2" style:display-name="Saída 3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_20_2_20_2" style:display-name="Saída 3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_20_3" style:display-name="Saída 3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_20_2" style:display-name="Saída 4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_20_2_20_2" style:display-name="Saída 4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_20_3" style:display-name="Saída 4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_20_2" style:display-name="Saída 4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_20_2_20_2" style:display-name="Saída 4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_20_3" style:display-name="Saída 4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" style:display-name="Saída 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_20_2" style:display-name="Saída 5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_20_2_20_2" style:display-name="Saída 5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_20_3" style:display-name="Saída 5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" style:display-name="Saída 5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_20_2" style:display-name="Saída 5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_20_2_20_2" style:display-name="Saída 5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_20_3" style:display-name="Saída 5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" style:display-name="Saída 6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_20_2" style:display-name="Saída 6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_20_2_20_2" style:display-name="Saída 6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_20_3" style:display-name="Saída 6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" style:display-name="Saída 6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_20_2" style:display-name="Saída 6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_20_2_20_2" style:display-name="Saída 6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_20_3" style:display-name="Saída 6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" style:display-name="Saída 7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_20_2" style:display-name="Saída 7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_20_2_20_2" style:display-name="Saída 7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_20_3" style:display-name="Saída 7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" style:display-name="Saída 7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_20_2" style:display-name="Saída 7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_20_2_20_2" style:display-name="Saída 7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_20_3" style:display-name="Saída 7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" style:display-name="Saída 8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_20_2" style:display-name="Saída 8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_20_2_20_2" style:display-name="Saída 8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_20_3" style:display-name="Saída 8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" style:display-name="Saída 8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_20_2" style:display-name="Saída 8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_20_2_20_2" style:display-name="Saída 8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_20_3" style:display-name="Saída 8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" style:display-name="Saída 9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_20_2" style:display-name="Saída 9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_20_2_20_2" style:display-name="Saída 9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_20_3" style:display-name="Saída 9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" style:display-name="Saída 9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_20_2" style:display-name="Saída 9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_20_2_20_2" style:display-name="Saída 9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_20_3" style:display-name="Saída 9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" style:display-name="Separador de milhares 2 1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0" style:display-name="Separador de milhares 2 10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1" style:display-name="Separador de milhares 2 11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2" style:display-name="Separador de milhares 2 1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3" style:display-name="Separador de milhares 2 13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4" style:display-name="Separador de milhares 2 14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5" style:display-name="Separador de milhares 2 15" style:family="table-cell" style:parent-style-name="Default" style:data-style-name="N112"/>
    <style:style style:name="Separador_20_de_20_milhares_20_2_20_2" style:display-name="Separador de milhares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2"/>
    <style:style style:name="Separador_20_de_20_milhares_20_2_20_2_20_6" style:display-name="Separador de milhares 2 2 6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10" style:display-name="Separador de milhares 2 3 10" style:family="table-cell" style:parent-style-name="Default" style:data-style-name="N112"/>
    <style:style style:name="Separador_20_de_20_milhares_20_2_20_3_20_2" style:display-name="Separador de milhares 2 3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10" style:display-name="Separador de milhares 2 3 2 10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4" style:display-name="Separador de milhares 2 3 2 4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5" style:display-name="Separador de milhares 2 3 2 5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6" style:display-name="Separador de milhares 2 3 2 6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7" style:display-name="Separador de milhares 2 3 2 7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8" style:display-name="Separador de milhares 2 3 2 8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9" style:display-name="Separador de milhares 2 3 2 9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12"/>
    <style:style style:name="Separador_20_de_20_milhares_20_2_20_3_20_5" style:display-name="Separador de milhares 2 3 5" style:family="table-cell" style:parent-style-name="Default" style:data-style-name="N112"/>
    <style:style style:name="Separador_20_de_20_milhares_20_2_20_3_20_6" style:display-name="Separador de milhares 2 3 6" style:family="table-cell" style:parent-style-name="Default" style:data-style-name="N112"/>
    <style:style style:name="Separador_20_de_20_milhares_20_2_20_3_20_7" style:display-name="Separador de milhares 2 3 7" style:family="table-cell" style:parent-style-name="Default" style:data-style-name="N112"/>
    <style:style style:name="Separador_20_de_20_milhares_20_2_20_3_20_8" style:display-name="Separador de milhares 2 3 8" style:family="table-cell" style:parent-style-name="Default" style:data-style-name="N112"/>
    <style:style style:name="Separador_20_de_20_milhares_20_2_20_3_20_9" style:display-name="Separador de milhares 2 3 9" style:family="table-cell" style:parent-style-name="Default" style:data-style-name="N112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4_20_3" style:display-name="Separador de milhares 2 4 3" style:family="table-cell" style:parent-style-name="Default" style:data-style-name="N112"/>
    <style:style style:name="Separador_20_de_20_milhares_20_2_20_5" style:display-name="Separador de milhares 2 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12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12"/>
    <style:style style:name="Separador_20_de_20_milhares_20_2_20_6_20_2" style:display-name="Separador de milhares 2 6 2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7" style:display-name="Separador de milhares 2 7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8" style:display-name="Separador de milhares 2 8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9" style:display-name="Separador de milhares 2 9" style:family="table-cell" style:parent-style-name="Default" style:data-style-name="N139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12"/>
    <style:style style:name="Separador_20_de_20_milhares_20_5" style:display-name="Separador de milhares 5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12"/>
    <style:style style:name="Separador_20_de_20_milhares_20_5_20_3" style:display-name="Separador de milhares 5 3" style:family="table-cell" style:parent-style-name="Default" style:data-style-name="N112"/>
    <style:style style:name="Separador_20_de_20_milhares_20_5_20_4" style:display-name="Separador de milhares 5 4" style:family="table-cell" style:parent-style-name="Default" style:data-style-name="N112"/>
    <style:style style:name="Separador_20_de_20_milhares_20_6" style:display-name="Separador de milhares 6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12"/>
    <style:style style:name="Separador_20_de_20_milhares_20_6_20_3" style:display-name="Separador de milhares 6 3" style:family="table-cell" style:parent-style-name="Default" style:data-style-name="N112"/>
    <style:style style:name="Separador_20_de_20_milhares_20_6_20_4" style:display-name="Separador de milhares 6 4" style:family="table-cell" style:parent-style-name="Default" style:data-style-name="N112"/>
    <style:style style:name="Separador_20_de_20_milhares_20_7" style:display-name="Separador de milhares 7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12"/>
    <style:style style:name="Separador_20_de_20_milhares_20_8" style:display-name="Separador de milhares 8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09"/>
    <style:style style:name="Separador_20_de_20_milhares_20_9_20_2_20_2" style:display-name="Separador de milhares 9 2 2" style:family="table-cell" style:parent-style-name="Default" style:data-style-name="N109"/>
    <style:style style:name="TableStyleLight1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6" style:display-name="Texto de Aviso 1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7" style:display-name="Texto de Aviso 1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8" style:display-name="Texto de Aviso 1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9" style:display-name="Texto de Aviso 1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Texto_20_de_20_Aviso_20_20" style:display-name="Texto de Aviso 2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1" style:display-name="Texto de Aviso 2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2" style:display-name="Texto de Aviso 2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3" style:display-name="Texto de Aviso 2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4" style:display-name="Texto de Aviso 2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5" style:display-name="Texto de Aviso 2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6" style:display-name="Texto de Aviso 2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7" style:display-name="Texto de Aviso 2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8" style:display-name="Texto de Aviso 2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6" style:display-name="Texto Explicativo 1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7" style:display-name="Texto Explicativo 1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8" style:display-name="Texto Explicativo 1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9" style:display-name="Texto Explicativo 1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Times New Roman" fo:font-family="'Times New Roman'" style:font-family-generic="swiss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swiss" style:font-size-complex="12pt" style:font-style-complex="italic" style:font-weight-complex="normal"/>
    </style:style>
    <style:style style:name="Texto_20_Explicativo_20_20" style:display-name="Texto Explicativo 2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1" style:display-name="Texto Explicativo 2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2" style:display-name="Texto Explicativo 2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3" style:display-name="Texto Explicativo 2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4" style:display-name="Texto Explicativo 2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5" style:display-name="Texto Explicativo 2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6" style:display-name="Texto Explicativo 2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7" style:display-name="Texto Explicativo 2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8" style:display-name="Texto Explicativo 2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1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1" style:font-family-complex="'Times New Roman'" style:font-family-generic-complex="roman" style:font-size-complex="14pt" style:font-style-complex="normal" style:font-weight-complex="bold"/>
    </style:style>
    <style:style style:name="Total_20_1" style:display-name="Total 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" style:display-name="Total 1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_20_2" style:display-name="Total 1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_20_2_20_2" style:display-name="Total 1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_20_3" style:display-name="Total 1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" style:display-name="Total 1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_20_2" style:display-name="Total 1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_20_2_20_2" style:display-name="Total 1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_20_3" style:display-name="Total 1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" style:display-name="Total 10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_20_2" style:display-name="Total 10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_20_2_20_2" style:display-name="Total 10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_20_3" style:display-name="Total 10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" style:display-name="Total 10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_20_2" style:display-name="Total 10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_20_2_20_2" style:display-name="Total 10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_20_3" style:display-name="Total 10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" style:display-name="Total 11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_20_2" style:display-name="Total 11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_20_2_20_2" style:display-name="Total 11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_20_3" style:display-name="Total 11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" style:display-name="Total 11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_20_2" style:display-name="Total 11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_20_2_20_2" style:display-name="Total 11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_20_3" style:display-name="Total 11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" style:display-name="Total 1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_20_2" style:display-name="Total 1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_20_2_20_2" style:display-name="Total 12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_20_3" style:display-name="Total 12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" style:display-name="Total 1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_20_2" style:display-name="Total 12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_20_2_20_2" style:display-name="Total 12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_20_3" style:display-name="Total 12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" style:display-name="Total 1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_20_2" style:display-name="Total 1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_20_2_20_2" style:display-name="Total 13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_20_3" style:display-name="Total 13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" style:display-name="Total 1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_20_2" style:display-name="Total 13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_20_2_20_2" style:display-name="Total 13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_20_3" style:display-name="Total 13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" style:display-name="Total 1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_20_2" style:display-name="Total 14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_20_2_20_2" style:display-name="Total 14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_20_3" style:display-name="Total 14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" style:display-name="Total 14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_20_2" style:display-name="Total 14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_20_2_20_2" style:display-name="Total 14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_20_3" style:display-name="Total 14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" style:display-name="Total 15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_20_2" style:display-name="Total 15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_20_2_20_2" style:display-name="Total 15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_20_3" style:display-name="Total 15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" style:display-name="Total 15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_20_2" style:display-name="Total 15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_20_2_20_2" style:display-name="Total 15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_20_3" style:display-name="Total 15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" style:display-name="Total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" style:display-name="Total 16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_20_2" style:display-name="Total 16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_20_2_20_2" style:display-name="Total 16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_20_3" style:display-name="Total 16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" style:display-name="Total 16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_20_2" style:display-name="Total 16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_20_2_20_2" style:display-name="Total 16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_20_3" style:display-name="Total 16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" style:display-name="Total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" style:display-name="Total 17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_20_2" style:display-name="Total 17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_20_2_20_2" style:display-name="Total 17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_20_3" style:display-name="Total 17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" style:display-name="Total 17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_20_2" style:display-name="Total 17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_20_2_20_2" style:display-name="Total 17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_20_3" style:display-name="Total 17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" style:display-name="Total 1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" style:display-name="Total 18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_20_2" style:display-name="Total 18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_20_2_20_2" style:display-name="Total 18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_20_3" style:display-name="Total 18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" style:display-name="Total 18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_20_2" style:display-name="Total 18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_20_2_20_2" style:display-name="Total 18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_20_3" style:display-name="Total 18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" style:display-name="Total 1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" style:display-name="Total 19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_20_2" style:display-name="Total 19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_20_2_20_2" style:display-name="Total 19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_20_3" style:display-name="Total 19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" style:display-name="Total 19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_20_2" style:display-name="Total 19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_20_2_20_2" style:display-name="Total 19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_20_3" style:display-name="Total 19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_20_2" style:display-name="Total 2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2_20_2" style:display-name="Total 2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3" style:display-name="Total 2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_20_2" style:display-name="Total 2 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Total_20_2_20_5_20_2" style:display-name="Total 2 5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Total_20_20" style:display-name="Total 2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" style:display-name="Total 20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_20_2" style:display-name="Total 20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_20_2_20_2" style:display-name="Total 20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_20_3" style:display-name="Total 20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" style:display-name="Total 20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_20_2" style:display-name="Total 20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_20_2_20_2" style:display-name="Total 20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_20_3" style:display-name="Total 20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" style:display-name="Total 2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" style:display-name="Total 21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_20_2" style:display-name="Total 21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_20_2_20_2" style:display-name="Total 21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_20_3" style:display-name="Total 21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" style:display-name="Total 21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_20_2" style:display-name="Total 21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_20_2_20_2" style:display-name="Total 21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_20_3" style:display-name="Total 21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" style:display-name="Total 2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" style:display-name="Total 2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_20_2" style:display-name="Total 2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_20_2_20_2" style:display-name="Total 22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_20_3" style:display-name="Total 22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" style:display-name="Total 2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_20_2" style:display-name="Total 22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_20_2_20_2" style:display-name="Total 22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_20_3" style:display-name="Total 22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" style:display-name="Total 2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" style:display-name="Total 2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_20_2" style:display-name="Total 2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_20_2_20_2" style:display-name="Total 23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_20_3" style:display-name="Total 23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" style:display-name="Total 2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_20_2" style:display-name="Total 23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_20_2_20_2" style:display-name="Total 23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_20_3" style:display-name="Total 23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" style:display-name="Total 2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" style:display-name="Total 2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_20_2" style:display-name="Total 24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_20_2_20_2" style:display-name="Total 24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_20_3" style:display-name="Total 24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" style:display-name="Total 24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_20_2" style:display-name="Total 24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_20_2_20_2" style:display-name="Total 24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_20_3" style:display-name="Total 24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" style:display-name="Total 2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" style:display-name="Total 25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_20_2" style:display-name="Total 25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_20_2_20_2" style:display-name="Total 25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_20_3" style:display-name="Total 25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" style:display-name="Total 25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_20_2" style:display-name="Total 25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_20_2_20_2" style:display-name="Total 25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_20_3" style:display-name="Total 25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" style:display-name="Total 2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" style:display-name="Total 26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_20_2" style:display-name="Total 26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_20_2_20_2" style:display-name="Total 26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_20_3" style:display-name="Total 26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" style:display-name="Total 26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_20_2" style:display-name="Total 26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_20_2_20_2" style:display-name="Total 26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_20_3" style:display-name="Total 26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" style:display-name="Total 2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" style:display-name="Total 27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_20_2" style:display-name="Total 27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_20_2_20_2" style:display-name="Total 27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_20_3" style:display-name="Total 27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" style:display-name="Total 27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_20_2" style:display-name="Total 27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_20_2_20_2" style:display-name="Total 27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_20_3" style:display-name="Total 27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" style:display-name="Total 2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" style:display-name="Total 28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_20_2" style:display-name="Total 28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_20_2_20_2" style:display-name="Total 28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_20_3" style:display-name="Total 28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" style:display-name="Total 28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_20_2" style:display-name="Total 28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_20_2_20_2" style:display-name="Total 28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_20_3" style:display-name="Total 28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_20_2" style:display-name="Total 3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2" style:display-name="Total 3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2_20_2" style:display-name="Total 3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3" style:display-name="Total 3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_20_2" style:display-name="Total 4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_20_2_20_2" style:display-name="Total 4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_20_3" style:display-name="Total 4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_20_2" style:display-name="Total 4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_20_2_20_2" style:display-name="Total 4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_20_3" style:display-name="Total 4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_20_2" style:display-name="Total 5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_20_2_20_2" style:display-name="Total 5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_20_3" style:display-name="Total 5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" style:display-name="Total 5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_20_2" style:display-name="Total 5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_20_2_20_2" style:display-name="Total 5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_20_3" style:display-name="Total 5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_20_2" style:display-name="Total 6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_20_2_20_2" style:display-name="Total 6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_20_3" style:display-name="Total 6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" style:display-name="Total 6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_20_2" style:display-name="Total 6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_20_2_20_2" style:display-name="Total 6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_20_3" style:display-name="Total 6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" style:display-name="Total 7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_20_2" style:display-name="Total 7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_20_2_20_2" style:display-name="Total 7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_20_3" style:display-name="Total 7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" style:display-name="Total 7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_20_2" style:display-name="Total 7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_20_2_20_2" style:display-name="Total 7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_20_3" style:display-name="Total 7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" style:display-name="Total 8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_20_2" style:display-name="Total 8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_20_2_20_2" style:display-name="Total 8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_20_3" style:display-name="Total 8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" style:display-name="Total 8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_20_2" style:display-name="Total 8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_20_2_20_2" style:display-name="Total 8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_20_3" style:display-name="Total 8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" style:display-name="Total 9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_20_2" style:display-name="Total 9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_20_2_20_2" style:display-name="Total 9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_20_3" style:display-name="Total 9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" style:display-name="Total 9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_20_2" style:display-name="Total 9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_20_2_20_2" style:display-name="Total 9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_20_3" style:display-name="Total 9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5pt" fo:font-style="normal" fo:text-shadow="none" style:text-underline-style="none" fo:font-weight="bold" style:font-size-asian="15pt" style:font-style-asian="normal" style:font-weight-asian="bold" style:font-name-complex="Times New Roman" style:font-family-complex="'Times New Roman'" style:font-family-generic-complex="swiss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7" style:display-name="Título 1 17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8" style:display-name="Título 1 18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9" style:display-name="Título 1 19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0" style:display-name="Título 1 20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1" style:display-name="Título 1 2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2" style:display-name="Título 1 2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3" style:display-name="Título 1 2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4" style:display-name="Título 1 2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5" style:display-name="Título 1 25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6" style:display-name="Título 1 2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7" style:display-name="Título 1 27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8" style:display-name="Título 1 28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9" style:display-name="Título 1 29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6" style:display-name="Título 2 16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7" style:display-name="Título 2 17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8" style:display-name="Título 2 18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9" style:display-name="Título 2 19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swiss" style:font-size-complex="13pt" style:font-style-complex="normal" style:font-weight-complex="bold"/>
    </style:style>
    <style:style style:name="Título_20_2_20_20" style:display-name="Título 2 20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1" style:display-name="Título 2 2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2" style:display-name="Título 2 2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3" style:display-name="Título 2 2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4" style:display-name="Título 2 2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5" style:display-name="Título 2 25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6" style:display-name="Título 2 26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7" style:display-name="Título 2 27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8" style:display-name="Título 2 28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0" style:display-name="Título 20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1" style:display-name="Título 2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2" style:display-name="Título 2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3" style:display-name="Título 2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4" style:display-name="Título 2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5" style:display-name="Título 2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6" style:display-name="Título 2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7" style:display-name="Título 2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8" style:display-name="Título 2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9" style:display-name="Título 2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6" style:display-name="Título 3 16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7" style:display-name="Título 3 17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8" style:display-name="Título 3 18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9" style:display-name="Título 3 19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swiss" style:font-size-complex="11pt" style:font-style-complex="normal" style:font-weight-complex="bold"/>
    </style:style>
    <style:style style:name="Título_20_3_20_20" style:display-name="Título 3 20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1" style:display-name="Título 3 21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2" style:display-name="Título 3 2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3" style:display-name="Título 3 2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4" style:display-name="Título 3 2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5" style:display-name="Título 3 25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6" style:display-name="Título 3 26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7" style:display-name="Título 3 27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8" style:display-name="Título 3 28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0" style:display-name="Título 30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1" style:display-name="Título 3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2" style:display-name="Título 3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8" style:display-name="Título 4 1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9" style:display-name="Título 4 1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swiss" style:font-size-complex="11pt" style:font-style-complex="normal" style:font-weight-complex="bold"/>
    </style:style>
    <style:style style:name="Título_20_4_20_20" style:display-name="Título 4 2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1" style:display-name="Título 4 2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2" style:display-name="Título 4 2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3" style:display-name="Título 4 2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4" style:display-name="Título 4 2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5" style:display-name="Título 4 2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6" style:display-name="Título 4 2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7" style:display-name="Título 4 2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8" style:display-name="Título 4 2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9"/>
    <style:style style:name="Vírgula_20_2_20_2" style:display-name="Vírgula 2 2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09"/>
    <style:style style:name="Vírgula_20_2_20_3_20_2" style:display-name="Vírgula 2 3 2" style:family="table-cell" style:parent-style-name="Default" style:data-style-name="N109"/>
    <style:style style:name="Vírgula_20_2_20_4" style:display-name="Vírgula 2 4" style:family="table-cell" style:parent-style-name="Default" style:data-style-name="N112"/>
    <style:style style:name="Vírgula_20_2_20_5" style:display-name="Vírgula 2 5" style:family="table-cell" style:parent-style-name="Default" style:data-style-name="N109"/>
    <style:style style:name="Vírgula_20_3" style:display-name="Vírgula 3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09"/>
    <style:style style:name="Vírgula_20_3_20_2_20_2" style:display-name="Vírgula 3 2 2" style:family="table-cell" style:parent-style-name="Default" style:data-style-name="N109"/>
    <style:style style:name="Vírgula_20_3_20_3" style:display-name="Vírgula 3 3" style:family="table-cell" style:parent-style-name="Default" style:data-style-name="N112"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109"/>
    <style:style style:name="Vírgula_20_3_20_4_20_2" style:display-name="Vírgula 3 4 2" style:family="table-cell" style:parent-style-name="Default" style:data-style-name="N109"/>
    <style:style style:name="Vírgula_20_4" style:display-name="Vírgula 4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6" style:display-name="Vírgula 6" style:family="table-cell" style:parent-style-name="Default" style:data-style-name="N109"/>
    <style:style style:name="Vírgula_20_6_20_2" style:display-name="Vírgula 6 2" style:family="table-cell" style:parent-style-name="Default" style:data-style-name="N109"/>
    <style:style style:name="Vírgula_20_7" style:display-name="Vírgula 7" style:family="table-cell" style:parent-style-name="Default" style:data-style-name="N109"/>
    <style:style style:name="Vírgula_20_8" style:display-name="Vírgula 8" style:family="table-cell" style:parent-style-name="Default" style:data-style-name="N109"/>
    <style:style style:name="Vírgula_20_8_20_2" style:display-name="Vírgula 8 2" style:family="table-cell" style:parent-style-name="Default" style:data-style-name="N109"/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1_20_20" style:display-name="Ênfase1 2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1" style:display-name="Ênfase1 2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2" style:display-name="Ênfase1 2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3" style:display-name="Ênfase1 2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4" style:display-name="Ênfase1 2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5" style:display-name="Ênfase1 2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6" style:display-name="Ênfase1 2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7" style:display-name="Ênfase1 2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8" style:display-name="Ênfase1 2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2_20_20" style:display-name="Ênfase2 2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1" style:display-name="Ênfase2 2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2" style:display-name="Ênfase2 2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3" style:display-name="Ênfase2 2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4" style:display-name="Ênfase2 2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5" style:display-name="Ênfase2 2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6" style:display-name="Ênfase2 2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7" style:display-name="Ênfase2 2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8" style:display-name="Ênfase2 2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3_20_20" style:display-name="Ênfase3 2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1" style:display-name="Ênfase3 2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2" style:display-name="Ênfase3 2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3" style:display-name="Ênfase3 2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4" style:display-name="Ênfase3 2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5" style:display-name="Ênfase3 2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6" style:display-name="Ênfase3 2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7" style:display-name="Ênfase3 2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8" style:display-name="Ênfase3 2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4_20_20" style:display-name="Ênfase4 2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1" style:display-name="Ênfase4 2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2" style:display-name="Ênfase4 2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3" style:display-name="Ênfase4 2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4" style:display-name="Ênfase4 2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5" style:display-name="Ênfase4 2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6" style:display-name="Ênfase4 2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7" style:display-name="Ênfase4 2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8" style:display-name="Ênfase4 2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5_20_20" style:display-name="Ênfase5 2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1" style:display-name="Ênfase5 2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2" style:display-name="Ênfase5 2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3" style:display-name="Ênfase5 2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4" style:display-name="Ênfase5 2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5" style:display-name="Ênfase5 2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6" style:display-name="Ênfase5 2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7" style:display-name="Ênfase5 2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8" style:display-name="Ênfase5 2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6_20_20" style:display-name="Ênfase6 2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1" style:display-name="Ênfase6 2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2" style:display-name="Ênfase6 2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3" style:display-name="Ênfase6 2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4" style:display-name="Ênfase6 2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5" style:display-name="Ênfase6 2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6" style:display-name="Ênfase6 2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7" style:display-name="Ênfase6 2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8" style:display-name="Ênfase6 2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/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5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/00/0000</text:date>, <text:time style:data-style-name="N2" text:time-value="14:45:17.2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unificada" style:display-name="PageStyle_Planilha unificada" style:page-layout-name="Mpm3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01– e-mail: financeiradpo@tjgo.jus.br - www.tjgo.jus.br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print-date>2020-04-14T20:01:44</meta:print-date>
    <meta:creation-date>2010-01-11T15:46:31</meta:creation-date>
    <dc:date>2021-04-07T15:28:25.328000000</dc:date>
    <meta:generator>LibreOffice/4.3.0.2$Windows_x86 LibreOffice_project/14ed55896fdfcb93ff437b85c4f3e1923d2b1409</meta:generator>
    <meta:editing-duration>PT4H17M24S</meta:editing-duration>
    <meta:editing-cycles>40</meta:editing-cycles>
    <meta:document-statistic meta:table-count="1" meta:cell-count="630" meta:object-count="1"/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