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A01540000321B0000197E6A485B7AAC2B3D9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.737cm" table:end-y="3.348cm" draw:z-index="0" draw:name="Imagem 1" draw:style-name="gr1" draw:text-style-name="P1" svg:width="6.246cm" svg:height="3.09cm" svg:x="0.543cm" svg:y="0.258cm">
              <draw:image xlink:href="Pictures/100A01540000321B0000197E6A485B7AAC2B3D90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2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1085.45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/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7])" office:value-type="float" office:value="2074.91" calcext:value-type="float">
            <text:p/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table:end-cell-address="Fev.G1" table:end-x="1.657cm" table:end-y="3.272cm" draw:z-index="0" draw:name="Imagem 1" draw:style-name="gr1" draw:text-style-name="P1" svg:width="6.674cm" svg:height="3.109cm" svg:x="5.623cm" svg:y="0.163cm">
              <draw:image xlink:href="Pictures/100A01540000321B0000197E6A485B7AAC2B3D90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/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/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212.95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212.95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/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0])" office:value-type="float" office:value="5832.39" calcext:value-type="float">
            <text:p/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table:end-cell-address="Mar.G1" table:end-x="2.14cm" table:end-y="3.295cm" draw:z-index="0" draw:name="Imagem 1" draw:style-name="gr1" draw:text-style-name="P1" svg:width="6.321cm" svg:height="3.123cm" svg:x="0.243cm" svg:y="0.172cm">
              <draw:image xlink:href="Pictures/100A01540000321B0000197E6A485B7AAC2B3D90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2708.96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692.15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2012.41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2567.41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2567.41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/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1351.95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/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/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4])" office:value-type="float" office:value="18256.59" calcext:value-type="float">
            <text:p/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Abr.G2" table:end-x="0.713cm" table:end-y="0.026cm" draw:z-index="0" draw:name="Imagem 1" draw:style-name="gr1" draw:text-style-name="P1" svg:width="4.942cm" svg:height="2.089cm" svg:x="1.482cm" svg:y="0.265cm">
              <draw:image xlink:href="Pictures/100A01540000321B0000197E6A485B7AAC2B3D90.wmf" xlink:type="simple" xlink:show="embed" xlink:actuate="onLoad">
                <text:p/>
              </draw:image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MAI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0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 style:data-style-name="N2" text:time-value="16:46:39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5-13T20:26:02</meta:print-date>
    <meta:creation-date>2020-04-03T18:30:30</meta:creation-date>
    <dc:date>2021-06-09T16:47:49.086000000</dc:date>
    <meta:generator>LibreOffice/4.2.1.1$Windows_x86 LibreOffice_project/d7dbbd7842e6a58b0f521599204e827654e1fb8b</meta:generator>
    <meta:editing-duration>PT16H23M49S</meta:editing-duration>
    <meta:editing-cycles>8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