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5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6.18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4.96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/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" table:style-name="ta1" table:print-ranges="NOVEMBRO.A1:NOVEMBRO.K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NOVEMBRO.G2" table:end-x="7.13mm" table:end-y="0.26mm" draw:z-index="0" draw:name="Imagem 1" draw:style-name="gr1" draw:text-style-name="P1" svg:width="62.29mm" svg:height="20.89mm" svg:x="14.87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NOVEMBRO/2021</text:p>
          </table:table-cell>
          <table:covered-table-cell table:number-columns-repeated="9" table:style-name="ce7"/>
          <table:covered-table-cell table:style-name="ce15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na Caroline Cunha Borges</text:p>
          </table:table-cell>
          <table:table-cell table:style-name="ce9" office:value-type="float" office:value="5231361" calcext:value-type="float">
            <text:p>5231361</text:p>
          </table:table-cell>
          <table:table-cell table:number-columns-repeated="2"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Coord. Est. da Mulher em Situação de Violência Doméstica e Familiar e de Exec. Penal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ção no XIII Fórum Nacional de Juízas e Juízes de Violência Doméstica e Familiar</text:p>
          </table:table-cell>
          <table:table-cell table:style-name="ce12" office:value-type="float" office:value="305889" calcext:value-type="float">
            <text:p>305889</text:p>
          </table:table-cell>
          <table:table-cell table:style-name="ce9" office:value-type="string" calcext:value-type="string">
            <text:p>28/11 a 03/12/2021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732.29" calcext:value-type="currency">
            <text:p>R$ 1.732,2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Célia Regina Lara</text:p>
          </table:table-cell>
          <table:table-cell table:style-name="ce9" office:value-type="float" office:value="5203437" calcext:value-type="float">
            <text:p>5203437</text:p>
          </table:table-cell>
          <table:table-cell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Diretor do Foro de Entrância Inicial</text:p>
          </table:table-cell>
          <table:table-cell table:style-name="ce9" office:value-type="string" calcext:value-type="string">
            <text:p>Juizado da Infância e da Juventude da Comarca de Luziânia</text:p>
          </table:table-cell>
          <table:table-cell table:style-name="ce9" office:value-type="string" calcext:value-type="string">
            <text:p>Brasília-DF/</text:p>
            <text:p>Porto Alegre-RS</text:p>
          </table:table-cell>
          <table:table-cell table:style-name="ce9" office:value-type="string" calcext:value-type="string">
            <text:p>Participação no XIX Enc. do Colégio de Coordenadores da Infância e Juventude dos Tribunais de Justiça do Brasil</text:p>
          </table:table-cell>
          <table:table-cell table:style-name="ce9" office:value-type="float" office:value="300960" calcext:value-type="float">
            <text:p>300960</text:p>
          </table:table-cell>
          <table:table-cell table:style-name="ce9" office:value-type="string" calcext:value-type="string">
            <text:p>09 a 12/11/2021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739.18" calcext:value-type="currency">
            <text:p>R$ 1.739,18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Elizabeth Maria da Silva</text:p>
          </table:table-cell>
          <table:table-cell table:style-name="ce9" office:value-type="float" office:value="2226820" calcext:value-type="float">
            <text:p>2226820</text:p>
          </table:table-cell>
          <table:table-cell table:style-name="ce9" office:value-type="string" calcext:value-type="string">
            <text:p>Desembargadora</text:p>
          </table:table-cell>
          <table:table-cell table:style-name="ce9" office:value-type="string" calcext:value-type="string">
            <text:p>Presidente de Câmara</text:p>
          </table:table-cell>
          <table:table-cell table:style-name="ce9" office:value-type="string" calcext:value-type="string">
            <text:p>Gabinete Desembargadora Elizabeth Maria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3" office:value-type="string" calcext:value-type="string">
            <text:p>Participação no VI Encontro do COJUD (Colégio de Ouvidores Judicais)</text:p>
          </table:table-cell>
          <table:table-cell table:style-name="ce9" office:value-type="float" office:value="302679" calcext:value-type="float">
            <text:p>302679</text:p>
          </table:table-cell>
          <table:table-cell table:style-name="ce9" office:value-type="string" calcext:value-type="string">
            <text:p>08 a 10/12/2021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120.86" calcext:value-type="currency">
            <text:p>R$ 1.120,86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Laura Ribeiro de Oliveira</text:p>
          </table:table-cell>
          <table:table-cell table:style-name="ce9" office:value-type="float" office:value="5217816" calcext:value-type="float">
            <text:p>5217816</text:p>
          </table:table-cell>
          <table:table-cell table:number-columns-repeated="2"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1ª Vara Cível, Inf. e Juv. e Juizado Especial Cível da Com. de Itaberaí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9" office:value-type="string" calcext:value-type="string">
            <text:p>Participação no XIX Enc. do Colégio de Coordenadores da Infância e Juventude dos Tribunais de Justiça do Brasil</text:p>
          </table:table-cell>
          <table:table-cell table:style-name="ce9" office:value-type="float" office:value="300960" calcext:value-type="float">
            <text:p>300960</text:p>
          </table:table-cell>
          <table:table-cell table:style-name="ce9" office:value-type="string" calcext:value-type="string">
            <text:p>10 a 13/11/2021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677.01" calcext:value-type="currency">
            <text:p>R$ 2.677,01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Priscila Lopes da Silveira</text:p>
          </table:table-cell>
          <table:table-cell table:style-name="ce9" office:value-type="float" office:value="5203447" calcext:value-type="float">
            <text:p>5203447</text:p>
          </table:table-cell>
          <table:table-cell table:number-columns-repeated="2"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1ª Vara Cível (Cível, de Fam., Sucessões e da Inf. e Juv. Com. de Cristalina</text:p>
          </table:table-cell>
          <table:table-cell table:style-name="ce9" office:value-type="string" calcext:value-type="string">
            <text:p>Brasília-DF/</text:p>
            <text:p>Porto Alegre-RS</text:p>
          </table:table-cell>
          <table:table-cell table:style-name="ce9" office:value-type="string" calcext:value-type="string">
            <text:p>Participação no XIX Enc. do Colégio de Coordenadores da Infância e Juventude dos Tribunais de Justiça do Brasil</text:p>
          </table:table-cell>
          <table:table-cell table:style-name="ce9" office:value-type="float" office:value="300960" calcext:value-type="float">
            <text:p>300960</text:p>
          </table:table-cell>
          <table:table-cell table:style-name="ce9" office:value-type="string" calcext:value-type="string">
            <text:p>09 a 13/11/2021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445.18" calcext:value-type="currency">
            <text:p>R$ 1.445,18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Sabrina Rampazzo de Oliveira</text:p>
          </table:table-cell>
          <table:table-cell table:style-name="ce9" office:value-type="float" office:value="5080843" calcext:value-type="float">
            <text:p>5080843</text:p>
          </table:table-cell>
          <table:table-cell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Diretor do Foro de Entrância Intermediária</text:p>
          </table:table-cell>
          <table:table-cell table:style-name="ce9" office:value-type="string" calcext:value-type="string">
            <text:p>Juizado de Violência Doméstica e Familiar Contra a Mulher</text:p>
          </table:table-cell>
          <table:table-cell table:style-name="ce9" office:value-type="string" calcext:value-type="string">
            <text:p>Campinas-SP/</text:p>
            <text:p>Teresina-PI</text:p>
          </table:table-cell>
          <table:table-cell table:style-name="ce9" office:value-type="string" calcext:value-type="string">
            <text:p>Participação no XIII Fórum Nacional de Juízas e Juízes de Violência Doméstica e Familiar</text:p>
          </table:table-cell>
          <table:table-cell table:style-name="ce9" office:value-type="float" office:value="302447" calcext:value-type="float">
            <text:p>302447</text:p>
          </table:table-cell>
          <table:table-cell table:style-name="ce9" office:value-type="string" calcext:value-type="string">
            <text:p>28/11 a 02/12/2021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633.78" calcext:value-type="currency">
            <text:p>R$ 1.633,78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Sandra Regina Teodoro Reis</text:p>
          </table:table-cell>
          <table:table-cell table:style-name="ce9" office:value-type="float" office:value="3638804" calcext:value-type="float">
            <text:p>3638804</text:p>
          </table:table-cell>
          <table:table-cell table:style-name="ce9" office:value-type="string" calcext:value-type="string">
            <text:p>Desembargadora</text:p>
          </table:table-cell>
          <table:table-cell table:style-name="ce9" office:value-type="string" calcext:value-type="string">
            <text:p>Membro da Corte Especial</text:p>
          </table:table-cell>
          <table:table-cell table:style-name="ce9" office:value-type="string" calcext:value-type="string">
            <text:p>Gabinete Desembargadora Sandra Regina Teodoro Reis</text:p>
          </table:table-cell>
          <table:table-cell table:style-name="ce9" office:value-type="string" calcext:value-type="string">
            <text:p>Goiânia-GO/</text:p>
            <text:p>Teresina-PI</text:p>
          </table:table-cell>
          <table:table-cell table:style-name="ce9" office:value-type="string" calcext:value-type="string">
            <text:p>Participação no XIII Fórum Nacional de Juízas e Juízes de Violência Doméstica e Familiar</text:p>
          </table:table-cell>
          <table:table-cell table:style-name="ce9" office:value-type="float" office:value="302391" calcext:value-type="float">
            <text:p>302391</text:p>
          </table:table-cell>
          <table:table-cell table:style-name="ce9" office:value-type="string" calcext:value-type="string">
            <text:p>28/11 a 03/12/2021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049.19" calcext:value-type="currency">
            <text:p>R$ 1.049,19</text:p>
          </table:table-cell>
          <table:table-cell table:style-name="ce21" table:number-columns-repeated="1013"/>
        </table:table-row>
        <table:table-row table:style-name="ro8">
          <table:table-cell table:style-name="ce4" office:value-type="string" calcext:value-type="string">
            <text:p>Vitor Umbelino Soares Júnior</text:p>
          </table:table-cell>
          <table:table-cell table:style-name="ce9" office:value-type="float" office:value="510001" calcext:value-type="float">
            <text:p>510001</text:p>
          </table:table-cell>
          <table:table-cell table:number-columns-repeated="2"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1º Juizado de Violência Doméstica Contra a Mulher – Com. de Goiânia</text:p>
          </table:table-cell>
          <table:table-cell table:style-name="ce9" office:value-type="string" calcext:value-type="string">
            <text:p>Goiânia-GO/</text:p>
            <text:p>Teresina-PI</text:p>
          </table:table-cell>
          <table:table-cell table:style-name="ce9" office:value-type="string" calcext:value-type="string">
            <text:p>Participação no XIII Fórum Nacional de Juízas e Juízes de Violência Doméstica e Familiar</text:p>
          </table:table-cell>
          <table:table-cell table:style-name="ce9" office:value-type="float" office:value="304282" calcext:value-type="float">
            <text:p>304282</text:p>
          </table:table-cell>
          <table:table-cell table:style-name="ce9" office:value-type="string" calcext:value-type="string">
            <text:p>28/11 a 03/12/2021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380.19" calcext:value-type="currency">
            <text:p>R$ 2.380,19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7" table:formula="of:=SUM([.K6:.K13])" office:value-type="currency" office:currency="BRL" office:value="13777.68" calcext:value-type="currency">
            <text:p>R$ 13.777,68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1" table:number-columns-repeated="9"/>
          <table:table-cell table:style-name="ce18"/>
          <table:table-cell table:number-columns-repeated="101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8"/>
          <table:table-cell table:number-columns-repeated="101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8"/>
          <table:table-cell table:number-columns-repeated="101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8"/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2"/>
          <table:table-cell table:style-name="ce1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10"/>
          <table:table-cell table:style-name="ce1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4:NOVEMBRO.K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57mm" fo:margin-bottom="8.61mm" fo:margin-left="10.12mm" fo:margin-right="10.14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7:54:05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1-08-02T14:13:21.150000000</meta:print-date>
    <meta:creation-date>2020-04-03T18:30:30</meta:creation-date>
    <dc:date>2023-04-13T17:54:34.684000000</dc:date>
    <meta:generator>LibreOffice/5.0.6.3$Windows_X86_64 LibreOffice_project/490fc03b25318460cfc54456516ea2519c11d1aa</meta:generator>
    <meta:editing-duration>P1DT11H31M53S</meta:editing-duration>
    <meta:editing-cycles>40</meta:editing-cycles>
    <meta:document-statistic meta:table-count="1" meta:cell-count="10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