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1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8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01 - GABINETE DO PRESIDENTE DO TRIBUNAL DE JUSTIÇA DO ESTADO DE GOIÁS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10/2021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1.0028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TA CORRENTE (FONTE 100) - PRINCIP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12283.02" table:number-columns-spanned="2" table:number-rows-spanned="1" table:style-name="ce20">
            <text:p>12.283,0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3.62" table:style-name="ce7">
            <text:p>49.773,62</text:p>
          </table:table-cell>
          <table:table-cell table:style-name="ce2"/>
          <table:table-cell table:number-columns-repeated="16364"/>
        </table:table-row>
        <table:table-row table:number-rows-repeated="1048556" table:style-name="ro2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11-09T14:37:10Z</meta:creation-date>
    <dc:date>2021-11-09T14:37:10Z</dc:date>
  </office:meta>
</office:document-meta>
</file>