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table:number-columns-repeated="3" table:style-name="ce2"/>
          <table:table-cell office:value-type="string" table:number-columns-spanned="11" table:number-rows-spanned="1" table:style-name="ce22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number-columns-spanned="11" table:number-rows-spanned="1" table:style-name="ce23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8" table:number-rows-spanned="1" table:style-name="ce24">
            <text:p>401 - GABINETE DO PRESIDENTE DO TRIBUNAL DE JUSTIÇA DO ESTADO DE GOIÁS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4">
            <text:p>Mês Final:</text:p>
          </table:table-cell>
          <table:covered-table-cell/>
          <table:table-cell table:number-columns-spanned="17" table:number-rows-spanned="1" table:style-name="ce25"/>
          <table:covered-table-cell table:number-columns-repeated="16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style-name="ce4">
            <text:p>Fonte</text:p>
          </table:table-cell>
          <table:table-cell office:value-type="string" table:number-columns-spanned="2" table:number-rows-spanned="1" table:style-name="ce15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5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RECURSOS ORDINÁRIOS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RECEITAS CORRENTES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RECEITA PATRIMONIAL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VALORES MOBILIÁRIOS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5">
            <text:p>1.3.2.1.00.0.0.00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JUROS E CORREÇÕES MONETÁRIAS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5">
            <text:p>1.3.2.1.00.1.0.00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REMUNERAÇÃO DE DEPÓSITOS BANCÁRIOS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5">
            <text:p>1.3.2.1.00.1.1.00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REMUNERAÇÃO DE DEPÓSITOS BANCÁRIOS - PRINCIPAL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5">
            <text:p>1.3.2.1.00.1.1.0028</text:p>
          </table:table-cell>
          <table:table-cell office:value-type="string" table:style-name="ce6">
            <text:p>100</text:p>
          </table:table-cell>
          <table:table-cell office:value-type="string" table:number-columns-spanned="2" table:number-rows-spanned="1" table:style-name="ce17">
            <text:p>RENDIMENTO APLICAÇÃO CURTO PRAZO EM CTA CORRENTE (FONTE 100) - PRINCIPAL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style-name="ro9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RECURSOS VINCULADOS</text:p>
          </table:table-cell>
          <table:covered-table-cell/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style-name="ce2"/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DEDUÇÕES DA RECEITA<text:s/></text:p>
          </table:table-cell>
          <table:covered-table-cell/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style-name="ce2"/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464.17" table:style-name="ce8">
            <text:p>464,17</text:p>
          </table:table-cell>
          <table:table-cell office:value-type="float" office:value="416.08" table:style-name="ce8">
            <text:p>416,08</text:p>
          </table:table-cell>
          <table:table-cell office:value-type="float" office:value="1161.69" table:style-name="ce8">
            <text:p>1.161,69</text:p>
          </table:table-cell>
          <table:table-cell office:value-type="float" office:value="1951.73" table:style-name="ce8">
            <text:p>1.951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3.67" table:style-name="ce8">
            <text:p>3.993,67</text:p>
          </table:table-cell>
          <table:table-cell table:style-name="ce2"/>
          <table:table-cell table:number-columns-repeated="16365"/>
        </table:table-row>
        <table:table-row table:number-rows-repeated="1048556" table:style-name="ro10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05-10T19:43:58Z</meta:creation-date>
    <dc:date>2021-05-10T19:44:34Z</dc:date>
  </office:meta>
</office:document-meta>
</file>