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-font-1.0.0" svg:font-family="arial-font-1.0.0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7" style:family="table-cell" style:parent-style-name="Default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0" style:family="table-cell" style:parent-style-name="Default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1" table:number-rows-spanned="1" table:style-name="ce21">
            <text:p>Sistema de Contabilidade do Estado de Goiás</text:p>
          </table:table-cell>
          <table:covered-table-cell table:number-columns-repeated="10"/>
          <table:table-cell table:number-columns-repeated="5" table:style-name="ce2"/>
          <table:table-cell table:number-columns-repeated="16364"/>
        </table:table-row>
        <table:table-row table:style-name="ro1">
          <table:table-cell table:number-columns-repeated="4" table:style-name="ce2"/>
          <table:table-cell office:value-type="string" table:number-columns-spanned="11" table:number-rows-spanned="1" table:style-name="ce22">
            <text:p>Anexo 10A - Lei Federal nº 4.320/64</text:p>
          </table:table-cell>
          <table:covered-table-cell table:number-columns-repeated="10"/>
          <table:table-cell table:number-columns-repeated="5" table:style-name="ce2"/>
          <table:table-cell table:number-columns-repeated="16364"/>
        </table:table-row>
        <table:table-row table:style-name="ro2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number-columns-spanned="19" table:number-rows-spanned="1" table:style-name="ce23">
            <text:p>401 - GABINETE DO PRESIDENTE DO TRIBUNAL DE JUSTIÇA DO ESTADO DE GOIÁS</text:p>
          </table:table-cell>
          <table:covered-table-cell table:number-columns-repeated="18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23">
            <text:p>Mês Final:</text:p>
          </table:table-cell>
          <table:covered-table-cell/>
          <table:table-cell office:value-type="string" table:number-columns-spanned="18" table:number-rows-spanned="1" table:style-name="ce23">
            <text:p>1 a 6/2021</text:p>
          </table:table-cell>
          <table:covered-table-cell table:number-columns-repeated="17"/>
          <table:table-cell table:number-columns-repeated="16364"/>
        </table:table-row>
        <table:table-row table:style-name="ro3">
          <table:table-cell table:number-columns-repeated="20" table:style-name="ce2"/>
          <table:table-cell table:number-columns-repeated="16364"/>
        </table:table-row>
        <table:table-row table:style-name="ro4"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14">
            <text:p>Fonte</text:p>
          </table:table-cell>
          <table:covered-table-cell/>
          <table:table-cell office:value-type="string" table:number-columns-spanned="2" table:number-rows-spanned="1" table:style-name="ce14">
            <text:p>Especificação</text:p>
          </table:table-cell>
          <table:covered-table-cell/>
          <table:table-cell office:value-type="string" table:style-name="ce4">
            <text:p>Janeiro</text:p>
          </table:table-cell>
          <table:table-cell office:value-type="string" table:style-name="ce4">
            <text:p>Fevereiro</text:p>
          </table:table-cell>
          <table:table-cell office:value-type="string" table:style-name="ce4">
            <text:p>Março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aio</text:p>
          </table:table-cell>
          <table:table-cell office:value-type="string" table:style-name="ce4">
            <text:p>Junho</text:p>
          </table:table-cell>
          <table:table-cell office:value-type="string" table:style-name="ce4">
            <text:p>Julho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Setembro</text:p>
          </table:table-cell>
          <table:table-cell office:value-type="string" table:number-columns-spanned="2" table:number-rows-spanned="1" table:style-name="ce14">
            <text:p>Outubro</text:p>
          </table:table-cell>
          <table:covered-table-cell/>
          <table:table-cell office:value-type="string" table:style-name="ce4">
            <text:p>Novembro</text:p>
          </table:table-cell>
          <table:table-cell office:value-type="string" table:style-name="ce4">
            <text:p>Dezembro</text:p>
          </table:table-cell>
          <table:table-cell office:value-type="string" table:style-name="ce4">
            <text:p>Total</text:p>
          </table:table-cell>
          <table:table-cell table:style-name="ce2"/>
          <table:table-cell table:number-columns-repeated="16364"/>
        </table:table-row>
        <table:table-row table:style-name="ro5">
          <table:table-cell table:number-columns-repeated="20" table:style-name="ce2"/>
          <table:table-cell table:number-columns-repeated="16364"/>
        </table:table-row>
        <table:table-row table:style-name="ro6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URSOS ORDINÁRIOS</text:p>
          </table:table-cell>
          <table:covered-table-cell/>
          <table:table-cell office:value-type="float" office:value="464.17" table:style-name="ce7">
            <text:p>464,17</text:p>
          </table:table-cell>
          <table:table-cell office:value-type="float" office:value="416.08" table:style-name="ce7">
            <text:p>416,08</text:p>
          </table:table-cell>
          <table:table-cell office:value-type="float" office:value="1161.69" table:style-name="ce7">
            <text:p>1.161,69</text:p>
          </table:table-cell>
          <table:table-cell office:value-type="float" office:value="1951.73" table:style-name="ce7">
            <text:p>1.951,73</text:p>
          </table:table-cell>
          <table:table-cell office:value-type="float" office:value="3400" table:style-name="ce7">
            <text:p>3.400,00</text:p>
          </table:table-cell>
          <table:table-cell office:value-type="float" office:value="4087.44" table:style-name="ce7">
            <text:p>4.087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481.11" table:style-name="ce7">
            <text:p>11.481,11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0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EITAS CORRENTES</text:p>
          </table:table-cell>
          <table:covered-table-cell/>
          <table:table-cell office:value-type="float" office:value="464.17" table:style-name="ce7">
            <text:p>464,17</text:p>
          </table:table-cell>
          <table:table-cell office:value-type="float" office:value="416.08" table:style-name="ce7">
            <text:p>416,08</text:p>
          </table:table-cell>
          <table:table-cell office:value-type="float" office:value="1161.69" table:style-name="ce7">
            <text:p>1.161,69</text:p>
          </table:table-cell>
          <table:table-cell office:value-type="float" office:value="1951.73" table:style-name="ce7">
            <text:p>1.951,73</text:p>
          </table:table-cell>
          <table:table-cell office:value-type="float" office:value="3400" table:style-name="ce7">
            <text:p>3.400,00</text:p>
          </table:table-cell>
          <table:table-cell office:value-type="float" office:value="4087.44" table:style-name="ce7">
            <text:p>4.087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481.11" table:style-name="ce7">
            <text:p>11.481,11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3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EITA PATRIMONIAL</text:p>
          </table:table-cell>
          <table:covered-table-cell/>
          <table:table-cell office:value-type="float" office:value="464.17" table:style-name="ce7">
            <text:p>464,17</text:p>
          </table:table-cell>
          <table:table-cell office:value-type="float" office:value="416.08" table:style-name="ce7">
            <text:p>416,08</text:p>
          </table:table-cell>
          <table:table-cell office:value-type="float" office:value="1161.69" table:style-name="ce7">
            <text:p>1.161,69</text:p>
          </table:table-cell>
          <table:table-cell office:value-type="float" office:value="1951.73" table:style-name="ce7">
            <text:p>1.951,73</text:p>
          </table:table-cell>
          <table:table-cell office:value-type="float" office:value="3400" table:style-name="ce7">
            <text:p>3.400,00</text:p>
          </table:table-cell>
          <table:table-cell office:value-type="float" office:value="4087.44" table:style-name="ce7">
            <text:p>4.087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481.11" table:style-name="ce7">
            <text:p>11.481,11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3.2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VALORES MOBILIÁRIOS</text:p>
          </table:table-cell>
          <table:covered-table-cell/>
          <table:table-cell office:value-type="float" office:value="464.17" table:style-name="ce7">
            <text:p>464,17</text:p>
          </table:table-cell>
          <table:table-cell office:value-type="float" office:value="416.08" table:style-name="ce7">
            <text:p>416,08</text:p>
          </table:table-cell>
          <table:table-cell office:value-type="float" office:value="1161.69" table:style-name="ce7">
            <text:p>1.161,69</text:p>
          </table:table-cell>
          <table:table-cell office:value-type="float" office:value="1951.73" table:style-name="ce7">
            <text:p>1.951,73</text:p>
          </table:table-cell>
          <table:table-cell office:value-type="float" office:value="3400" table:style-name="ce7">
            <text:p>3.400,00</text:p>
          </table:table-cell>
          <table:table-cell office:value-type="float" office:value="4087.44" table:style-name="ce7">
            <text:p>4.087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481.11" table:style-name="ce7">
            <text:p>11.481,11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3.2.1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JUROS E CORREÇÕES MONETÁRIAS</text:p>
          </table:table-cell>
          <table:covered-table-cell/>
          <table:table-cell office:value-type="float" office:value="464.17" table:style-name="ce7">
            <text:p>464,17</text:p>
          </table:table-cell>
          <table:table-cell office:value-type="float" office:value="416.08" table:style-name="ce7">
            <text:p>416,08</text:p>
          </table:table-cell>
          <table:table-cell office:value-type="float" office:value="1161.69" table:style-name="ce7">
            <text:p>1.161,69</text:p>
          </table:table-cell>
          <table:table-cell office:value-type="float" office:value="1951.73" table:style-name="ce7">
            <text:p>1.951,73</text:p>
          </table:table-cell>
          <table:table-cell office:value-type="float" office:value="3400" table:style-name="ce7">
            <text:p>3.400,00</text:p>
          </table:table-cell>
          <table:table-cell office:value-type="float" office:value="4087.44" table:style-name="ce7">
            <text:p>4.087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481.11" table:style-name="ce7">
            <text:p>11.481,11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3.2.1.00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MUNERAÇÃO DE DEPÓSITOS BANCÁRIOS</text:p>
          </table:table-cell>
          <table:covered-table-cell/>
          <table:table-cell office:value-type="float" office:value="464.17" table:style-name="ce7">
            <text:p>464,17</text:p>
          </table:table-cell>
          <table:table-cell office:value-type="float" office:value="416.08" table:style-name="ce7">
            <text:p>416,08</text:p>
          </table:table-cell>
          <table:table-cell office:value-type="float" office:value="1161.69" table:style-name="ce7">
            <text:p>1.161,69</text:p>
          </table:table-cell>
          <table:table-cell office:value-type="float" office:value="1951.73" table:style-name="ce7">
            <text:p>1.951,73</text:p>
          </table:table-cell>
          <table:table-cell office:value-type="float" office:value="3400" table:style-name="ce7">
            <text:p>3.400,00</text:p>
          </table:table-cell>
          <table:table-cell office:value-type="float" office:value="4087.44" table:style-name="ce7">
            <text:p>4.087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481.11" table:style-name="ce7">
            <text:p>11.481,11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3.2.1.00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MUNERAÇÃO DE DEPÓSITOS BANCÁRIOS - PRINCIPAL</text:p>
          </table:table-cell>
          <table:covered-table-cell/>
          <table:table-cell office:value-type="float" office:value="464.17" table:style-name="ce7">
            <text:p>464,17</text:p>
          </table:table-cell>
          <table:table-cell office:value-type="float" office:value="416.08" table:style-name="ce7">
            <text:p>416,08</text:p>
          </table:table-cell>
          <table:table-cell office:value-type="float" office:value="1161.69" table:style-name="ce7">
            <text:p>1.161,69</text:p>
          </table:table-cell>
          <table:table-cell office:value-type="float" office:value="1951.73" table:style-name="ce7">
            <text:p>1.951,73</text:p>
          </table:table-cell>
          <table:table-cell office:value-type="float" office:value="3400" table:style-name="ce7">
            <text:p>3.400,00</text:p>
          </table:table-cell>
          <table:table-cell office:value-type="float" office:value="4087.44" table:style-name="ce7">
            <text:p>4.087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481.11" table:style-name="ce7">
            <text:p>11.481,11</text:p>
          </table:table-cell>
          <table:table-cell table:style-name="ce2"/>
          <table:table-cell table:number-columns-repeated="16364"/>
        </table:table-row>
        <table:table-row table:style-name="ro9">
          <table:table-cell office:value-type="string" table:style-name="ce5">
            <text:p>1.3.2.1.00.1.1.0028</text:p>
          </table:table-cell>
          <table:table-cell office:value-type="string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RENDIMENTO APLICAÇÃO CURTO PRAZO EM CTA CORRENTE (FONTE 100) - PRINCIPAL</text:p>
          </table:table-cell>
          <table:covered-table-cell/>
          <table:table-cell office:value-type="float" office:value="464.17" table:style-name="ce7">
            <text:p>464,17</text:p>
          </table:table-cell>
          <table:table-cell office:value-type="float" office:value="416.08" table:style-name="ce7">
            <text:p>416,08</text:p>
          </table:table-cell>
          <table:table-cell office:value-type="float" office:value="1161.69" table:style-name="ce7">
            <text:p>1.161,69</text:p>
          </table:table-cell>
          <table:table-cell office:value-type="float" office:value="1951.73" table:style-name="ce7">
            <text:p>1.951,73</text:p>
          </table:table-cell>
          <table:table-cell office:value-type="float" office:value="3400" table:style-name="ce7">
            <text:p>3.400,00</text:p>
          </table:table-cell>
          <table:table-cell office:value-type="float" office:value="4087.44" table:style-name="ce7">
            <text:p>4.087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481.11" table:style-name="ce7">
            <text:p>11.481,11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URSOS VINCULADOS</text:p>
          </table:table-cell>
          <table:covered-table-cell/>
          <table:table-cell table:number-columns-repeated="9" table:style-name="ce7"/>
          <table:table-cell table:number-columns-spanned="2" table:number-rows-spanned="1" table:style-name="ce20"/>
          <table:covered-table-cell/>
          <table:table-cell table:number-columns-repeated="3" table:style-name="ce7"/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DEDUÇÕES DA RECEITA<text:s/></text:p>
          </table:table-cell>
          <table:covered-table-cell/>
          <table:table-cell table:number-columns-repeated="9" table:style-name="ce7"/>
          <table:table-cell table:number-columns-spanned="2" table:number-rows-spanned="1" table:style-name="ce20"/>
          <table:covered-table-cell/>
          <table:table-cell table:number-columns-repeated="3" table:style-name="ce7"/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table-cell office:value-type="float" office:value="464.17" table:style-name="ce7">
            <text:p>464,17</text:p>
          </table:table-cell>
          <table:table-cell office:value-type="float" office:value="416.08" table:style-name="ce7">
            <text:p>416,08</text:p>
          </table:table-cell>
          <table:table-cell office:value-type="float" office:value="1161.69" table:style-name="ce7">
            <text:p>1.161,69</text:p>
          </table:table-cell>
          <table:table-cell office:value-type="float" office:value="1951.73" table:style-name="ce7">
            <text:p>1.951,73</text:p>
          </table:table-cell>
          <table:table-cell office:value-type="float" office:value="3400" table:style-name="ce7">
            <text:p>3.400,00</text:p>
          </table:table-cell>
          <table:table-cell office:value-type="float" office:value="4087.44" table:style-name="ce7">
            <text:p>4.087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481.11" table:style-name="ce7">
            <text:p>11.481,11</text:p>
          </table:table-cell>
          <table:table-cell table:style-name="ce2"/>
          <table:table-cell table:number-columns-repeated="16364"/>
        </table:table-row>
        <table:table-row table:number-rows-repeated="1048556" table:style-name="ro10">
          <table:table-cell table:number-columns-repeated="16384"/>
        </table:table-row>
      </table:table>
      <table:named-expressions>
        <table:named-range table:name="JR_PAGE_ANCHOR_0_1" table:cell-range-address="Plan1.$A$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-font-1.0.0" svg:font-family="arial-font-1.0.0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1-07-09T11:53:33Z</meta:creation-date>
    <dc:date>2021-07-09T11:53:33Z</dc:date>
  </office:meta>
</office:document-meta>
</file>