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4" table:style-name="ce2"/>
          <table:table-cell office:value-type="string" table:number-columns-spanned="11" table:number-rows-spanned="1" table:style-name="ce22">
            <text:p>Anexo 10A - Lei Federal nº 4.320/64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01 - GABINETE DO PRESIDENTE DO TRIBUNAL DE JUSTIÇA DO ESTADO DE GOIÁS</text:p>
          </table:table-cell>
          <table:covered-table-cell table:number-columns-repeated="18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9/2021</text:p>
          </table:table-cell>
          <table:covered-table-cell table:number-columns-repeated="17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4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>1.3.2.1.00.1.1.0028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TA CORRENTE (FONTE 100) - PRINCIP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VINCULADOS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7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DUÇÕES DA RECEITA<text:s/></text:p>
          </table:table-cell>
          <table:covered-table-cell/>
          <table:table-cell table:number-columns-repeated="9" table:style-name="ce7"/>
          <table:table-cell table:number-columns-spanned="2" table:number-rows-spanned="1" table:style-name="ce20"/>
          <table:covered-table-cell/>
          <table:table-cell table:number-columns-repeated="3" table:style-name="ce7"/>
          <table:table-cell table:style-name="ce2"/>
          <table:table-cell table:number-columns-repeated="16364"/>
        </table:table-row>
        <table:table-row table:style-name="ro6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464.17" table:style-name="ce7">
            <text:p>464,17</text:p>
          </table:table-cell>
          <table:table-cell office:value-type="float" office:value="416.08" table:style-name="ce7">
            <text:p>416,08</text:p>
          </table:table-cell>
          <table:table-cell office:value-type="float" office:value="1161.69" table:style-name="ce7">
            <text:p>1.161,69</text:p>
          </table:table-cell>
          <table:table-cell office:value-type="float" office:value="1951.73" table:style-name="ce7">
            <text:p>1.951,73</text:p>
          </table:table-cell>
          <table:table-cell office:value-type="float" office:value="3400" table:style-name="ce7">
            <text:p>3.400,00</text:p>
          </table:table-cell>
          <table:table-cell office:value-type="float" office:value="4087.44" table:style-name="ce7">
            <text:p>4.087,44</text:p>
          </table:table-cell>
          <table:table-cell office:value-type="float" office:value="6636.18" table:style-name="ce7">
            <text:p>6.636,18</text:p>
          </table:table-cell>
          <table:table-cell office:value-type="float" office:value="9074.27" table:style-name="ce7">
            <text:p>9.074,27</text:p>
          </table:table-cell>
          <table:table-cell office:value-type="float" office:value="10299.040000000001" table:style-name="ce7">
            <text:p>10.299,04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90.6" table:style-name="ce7">
            <text:p>37.490,60</text:p>
          </table:table-cell>
          <table:table-cell table:style-name="ce2"/>
          <table:table-cell table:number-columns-repeated="16364"/>
        </table:table-row>
        <table:table-row table:number-rows-repeated="1048556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10-08T14:58:09Z</meta:creation-date>
    <dc:date>2021-10-08T14:58:09Z</dc:date>
  </office:meta>
</office:document-meta>
</file>