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11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style-name="ce10" office:value-type="float" office:value="41414865.31" calcext:value-type="float">
            <text:p>41.414.865,31</text:p>
          </table:table-cell>
          <table:table-cell table:style-name="ce10" office:value-type="float" office:value="42039941.38" calcext:value-type="float">
            <text:p>42.039.941,38</text:p>
          </table:table-cell>
          <table:table-cell table:style-name="ce10" office:value-type="float" office:value="43329496.34" calcext:value-type="float">
            <text:p>43.329.496,34</text:p>
          </table:table-cell>
          <table:table-cell table:style-name="ce10" office:value-type="float" office:value="48004008.84" calcext:value-type="float">
            <text:p>48.004.008,84</text:p>
          </table:table-cell>
          <table:table-cell table:style-name="ce10" office:value-type="float" office:value="50512367.7" calcext:value-type="float">
            <text:p>50.512.367,70</text:p>
          </table:table-cell>
          <table:table-cell table:style-name="ce10" office:value-type="float" office:value="56264976.52" calcext:value-type="float">
            <text:p>56.264.976,52</text:p>
          </table:table-cell>
          <table:table-cell table:style-name="ce10" office:value-type="float" office:value="59992894.09" calcext:value-type="float">
            <text:p>59.992.894,09</text:p>
          </table:table-cell>
          <table:table-cell table:style-name="ce10" office:value-type="float" office:value="55347598.8" calcext:value-type="float">
            <text:p>55.347.598,80</text:p>
          </table:table-cell>
          <table:table-cell table:style-name="ce10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10" office:value-type="float" office:value="60177899.66" calcext:value-type="float">
            <text:p>60.177.899,6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1935181.93" calcext:value-type="float">
            <text:p>541.935.181,9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style-name="ce10" office:value-type="float" office:value="41414865.31" calcext:value-type="float">
            <text:p>41.414.865,31</text:p>
          </table:table-cell>
          <table:table-cell table:style-name="ce10" office:value-type="float" office:value="42039941.38" calcext:value-type="float">
            <text:p>42.039.941,38</text:p>
          </table:table-cell>
          <table:table-cell table:style-name="ce10" office:value-type="float" office:value="43329496.34" calcext:value-type="float">
            <text:p>43.329.496,34</text:p>
          </table:table-cell>
          <table:table-cell table:style-name="ce10" office:value-type="float" office:value="48004008.84" calcext:value-type="float">
            <text:p>48.004.008,84</text:p>
          </table:table-cell>
          <table:table-cell table:style-name="ce10" office:value-type="float" office:value="50468164.14" calcext:value-type="float">
            <text:p>50.468.164,14</text:p>
          </table:table-cell>
          <table:table-cell table:style-name="ce10" office:value-type="float" office:value="56264976.52" calcext:value-type="float">
            <text:p>56.264.976,52</text:p>
          </table:table-cell>
          <table:table-cell table:style-name="ce10" office:value-type="float" office:value="59992894.09" calcext:value-type="float">
            <text:p>59.992.894,09</text:p>
          </table:table-cell>
          <table:table-cell table:style-name="ce10" office:value-type="float" office:value="55347598.8" calcext:value-type="float">
            <text:p>55.347.598,80</text:p>
          </table:table-cell>
          <table:table-cell table:style-name="ce10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10" office:value-type="float" office:value="59557814.66" calcext:value-type="float">
            <text:p>59.557.814,6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1270893.37" calcext:value-type="float">
            <text:p>541.270.893,37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style-name="ce10" office:value-type="float" office:value="34155385.23" calcext:value-type="float">
            <text:p>34.155.385,23</text:p>
          </table:table-cell>
          <table:table-cell table:style-name="ce10" office:value-type="float" office:value="35590664.63" calcext:value-type="float">
            <text:p>35.590.664,63</text:p>
          </table:table-cell>
          <table:table-cell table:style-name="ce10" office:value-type="float" office:value="37804906.85" calcext:value-type="float">
            <text:p>37.804.906,85</text:p>
          </table:table-cell>
          <table:table-cell table:style-name="ce10" office:value-type="float" office:value="40299257.52" calcext:value-type="float">
            <text:p>40.299.257,52</text:p>
          </table:table-cell>
          <table:table-cell table:style-name="ce10" office:value-type="float" office:value="39722415.18" calcext:value-type="float">
            <text:p>39.722.415,18</text:p>
          </table:table-cell>
          <table:table-cell table:style-name="ce10" office:value-type="float" office:value="42430404.64" calcext:value-type="float">
            <text:p>42.430.404,64</text:p>
          </table:table-cell>
          <table:table-cell table:style-name="ce10" office:value-type="float" office:value="47546858.66" calcext:value-type="float">
            <text:p>47.546.858,66</text:p>
          </table:table-cell>
          <table:table-cell table:style-name="ce10" office:value-type="float" office:value="43572557.79" calcext:value-type="float">
            <text:p>43.572.557,79</text:p>
          </table:table-cell>
          <table:table-cell table:style-name="ce10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10" office:value-type="float" office:value="43892297.38" calcext:value-type="float">
            <text:p>43.892.297,3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4815566.95" calcext:value-type="float">
            <text:p>434.815.566,9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style-name="ce10" office:value-type="float" office:value="34155385.23" calcext:value-type="float">
            <text:p>34.155.385,23</text:p>
          </table:table-cell>
          <table:table-cell table:style-name="ce10" office:value-type="float" office:value="35590664.63" calcext:value-type="float">
            <text:p>35.590.664,63</text:p>
          </table:table-cell>
          <table:table-cell table:style-name="ce10" office:value-type="float" office:value="37804906.85" calcext:value-type="float">
            <text:p>37.804.906,85</text:p>
          </table:table-cell>
          <table:table-cell table:style-name="ce10" office:value-type="float" office:value="40299257.52" calcext:value-type="float">
            <text:p>40.299.257,52</text:p>
          </table:table-cell>
          <table:table-cell table:style-name="ce10" office:value-type="float" office:value="39722415.18" calcext:value-type="float">
            <text:p>39.722.415,18</text:p>
          </table:table-cell>
          <table:table-cell table:style-name="ce10" office:value-type="float" office:value="42430404.64" calcext:value-type="float">
            <text:p>42.430.404,64</text:p>
          </table:table-cell>
          <table:table-cell table:style-name="ce10" office:value-type="float" office:value="47546858.66" calcext:value-type="float">
            <text:p>47.546.858,66</text:p>
          </table:table-cell>
          <table:table-cell table:style-name="ce10" office:value-type="float" office:value="43572557.79" calcext:value-type="float">
            <text:p>43.572.557,79</text:p>
          </table:table-cell>
          <table:table-cell table:style-name="ce10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10" office:value-type="float" office:value="43892297.38" calcext:value-type="float">
            <text:p>43.892.297,3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4815566.95" calcext:value-type="float">
            <text:p>434.815.566,9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10" office:value-type="float" office:value="27820269.48" calcext:value-type="float">
            <text:p>27.820.269,48</text:p>
          </table:table-cell>
          <table:table-cell table:style-name="ce10" office:value-type="float" office:value="34155385.23" calcext:value-type="float">
            <text:p>34.155.385,23</text:p>
          </table:table-cell>
          <table:table-cell table:style-name="ce10" office:value-type="float" office:value="35590664.63" calcext:value-type="float">
            <text:p>35.590.664,63</text:p>
          </table:table-cell>
          <table:table-cell table:style-name="ce10" office:value-type="float" office:value="37804906.85" calcext:value-type="float">
            <text:p>37.804.906,85</text:p>
          </table:table-cell>
          <table:table-cell table:style-name="ce10" office:value-type="float" office:value="40299257.52" calcext:value-type="float">
            <text:p>40.299.257,52</text:p>
          </table:table-cell>
          <table:table-cell table:style-name="ce10" office:value-type="float" office:value="39722415.18" calcext:value-type="float">
            <text:p>39.722.415,18</text:p>
          </table:table-cell>
          <table:table-cell table:style-name="ce10" office:value-type="float" office:value="42430404.64" calcext:value-type="float">
            <text:p>42.430.404,64</text:p>
          </table:table-cell>
          <table:table-cell table:style-name="ce10" office:value-type="float" office:value="47546858.66" calcext:value-type="float">
            <text:p>47.546.858,66</text:p>
          </table:table-cell>
          <table:table-cell table:style-name="ce10" office:value-type="float" office:value="43572557.79" calcext:value-type="float">
            <text:p>43.572.557,79</text:p>
          </table:table-cell>
          <table:table-cell table:style-name="ce10" office:value-type="float" office:value="41980549.59" calcext:value-type="float" table:number-columns-spanned="2" table:number-rows-spanned="1">
            <text:p>41.980.549,59</text:p>
          </table:table-cell>
          <table:covered-table-cell/>
          <table:table-cell table:style-name="ce10" office:value-type="float" office:value="43892297.38" calcext:value-type="float">
            <text:p>43.892.297,3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4815566.95" calcext:value-type="float">
            <text:p>434.815.566,9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0094563.51" calcext:value-type="float">
            <text:p>20.094.563,51</text:p>
          </table:table-cell>
          <table:table-cell table:style-name="ce10" office:value-type="float" office:value="25889976.44" calcext:value-type="float">
            <text:p>25.889.976,44</text:p>
          </table:table-cell>
          <table:table-cell table:style-name="ce10" office:value-type="float" office:value="27517422.27" calcext:value-type="float">
            <text:p>27.517.422,27</text:p>
          </table:table-cell>
          <table:table-cell table:style-name="ce10" office:value-type="float" office:value="29271346.39" calcext:value-type="float">
            <text:p>29.271.346,39</text:p>
          </table:table-cell>
          <table:table-cell table:style-name="ce10" office:value-type="float" office:value="30697342.81" calcext:value-type="float">
            <text:p>30.697.342,81</text:p>
          </table:table-cell>
          <table:table-cell table:style-name="ce10" office:value-type="float" office:value="30487302.23" calcext:value-type="float">
            <text:p>30.487.302,23</text:p>
          </table:table-cell>
          <table:table-cell table:style-name="ce10" office:value-type="float" office:value="32129667.52" calcext:value-type="float">
            <text:p>32.129.667,52</text:p>
          </table:table-cell>
          <table:table-cell table:style-name="ce10" office:value-type="float" office:value="36504510.67" calcext:value-type="float">
            <text:p>36.504.510,67</text:p>
          </table:table-cell>
          <table:table-cell table:style-name="ce10" office:value-type="float" office:value="33582935.51" calcext:value-type="float">
            <text:p>33.582.935,51</text:p>
          </table:table-cell>
          <table:table-cell table:style-name="ce10" office:value-type="float" office:value="31706807.18" calcext:value-type="float" table:number-columns-spanned="2" table:number-rows-spanned="1">
            <text:p>31.706.807,18</text:p>
          </table:table-cell>
          <table:covered-table-cell/>
          <table:table-cell table:style-name="ce10" office:value-type="float" office:value="34250201.68" calcext:value-type="float">
            <text:p>34.250.201,6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2132076.21" calcext:value-type="float">
            <text:p>332.132.076,21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20094563.51" calcext:value-type="float">
            <text:p>20.094.563,51</text:p>
          </table:table-cell>
          <table:table-cell table:style-name="ce10" office:value-type="float" office:value="25889976.44" calcext:value-type="float">
            <text:p>25.889.976,44</text:p>
          </table:table-cell>
          <table:table-cell table:style-name="ce10" office:value-type="float" office:value="27517422.27" calcext:value-type="float">
            <text:p>27.517.422,27</text:p>
          </table:table-cell>
          <table:table-cell table:style-name="ce10" office:value-type="float" office:value="29271346.39" calcext:value-type="float">
            <text:p>29.271.346,39</text:p>
          </table:table-cell>
          <table:table-cell table:style-name="ce10" office:value-type="float" office:value="30697342.81" calcext:value-type="float">
            <text:p>30.697.342,81</text:p>
          </table:table-cell>
          <table:table-cell table:style-name="ce10" office:value-type="float" office:value="30487302.23" calcext:value-type="float">
            <text:p>30.487.302,23</text:p>
          </table:table-cell>
          <table:table-cell table:style-name="ce10" office:value-type="float" office:value="32129667.52" calcext:value-type="float">
            <text:p>32.129.667,52</text:p>
          </table:table-cell>
          <table:table-cell table:style-name="ce10" office:value-type="float" office:value="36504510.67" calcext:value-type="float">
            <text:p>36.504.510,67</text:p>
          </table:table-cell>
          <table:table-cell table:style-name="ce10" office:value-type="float" office:value="33582935.51" calcext:value-type="float">
            <text:p>33.582.935,51</text:p>
          </table:table-cell>
          <table:table-cell table:style-name="ce10" office:value-type="float" office:value="31706807.18" calcext:value-type="float" table:number-columns-spanned="2" table:number-rows-spanned="1">
            <text:p>31.706.807,18</text:p>
          </table:table-cell>
          <table:covered-table-cell/>
          <table:table-cell table:style-name="ce10" office:value-type="float" office:value="34250201.68" calcext:value-type="float">
            <text:p>34.250.201,6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2132076.21" calcext:value-type="float">
            <text:p>332.132.076,21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1.1.0001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10" office:value-type="float" office:value="11520648.24" calcext:value-type="float">
            <text:p>11.520.648,24</text:p>
          </table:table-cell>
          <table:table-cell table:style-name="ce10" office:value-type="float" office:value="15447518.76" calcext:value-type="float">
            <text:p>15.447.518,76</text:p>
          </table:table-cell>
          <table:table-cell table:style-name="ce10" office:value-type="float" office:value="16621715.43" calcext:value-type="float">
            <text:p>16.621.715,43</text:p>
          </table:table-cell>
          <table:table-cell table:style-name="ce10" office:value-type="float" office:value="18006883.43" calcext:value-type="float">
            <text:p>18.006.883,43</text:p>
          </table:table-cell>
          <table:table-cell table:style-name="ce10" office:value-type="float" office:value="18118845.82" calcext:value-type="float">
            <text:p>18.118.845,82</text:p>
          </table:table-cell>
          <table:table-cell table:style-name="ce10" office:value-type="float" office:value="18065415.21" calcext:value-type="float">
            <text:p>18.065.415,21</text:p>
          </table:table-cell>
          <table:table-cell table:style-name="ce10" office:value-type="float" office:value="20570429.5" calcext:value-type="float">
            <text:p>20.570.429,50</text:p>
          </table:table-cell>
          <table:table-cell table:style-name="ce10" office:value-type="float" office:value="23813792.08" calcext:value-type="float">
            <text:p>23.813.792,08</text:p>
          </table:table-cell>
          <table:table-cell table:style-name="ce10" office:value-type="float" office:value="22422419.2" calcext:value-type="float">
            <text:p>22.422.419,20</text:p>
          </table:table-cell>
          <table:table-cell table:style-name="ce10" office:value-type="float" office:value="19927818.37" calcext:value-type="float" table:number-columns-spanned="2" table:number-rows-spanned="1">
            <text:p>19.927.818,37</text:p>
          </table:table-cell>
          <table:covered-table-cell/>
          <table:table-cell table:style-name="ce10" office:value-type="float" office:value="22543361.7" calcext:value-type="float">
            <text:p>22.543.361,7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7058847.74" calcext:value-type="float">
            <text:p>207.058.847,74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1.1.0002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8514722.66" calcext:value-type="float">
            <text:p>8.514.722,66</text:p>
          </table:table-cell>
          <table:table-cell table:style-name="ce10" office:value-type="float" office:value="10347211.63" calcext:value-type="float">
            <text:p>10.347.211,63</text:p>
          </table:table-cell>
          <table:table-cell table:style-name="ce10" office:value-type="float" office:value="10764247.56" calcext:value-type="float">
            <text:p>10.764.247,56</text:p>
          </table:table-cell>
          <table:table-cell table:style-name="ce10" office:value-type="float" office:value="11160331.8" calcext:value-type="float">
            <text:p>11.160.331,80</text:p>
          </table:table-cell>
          <table:table-cell table:style-name="ce10" office:value-type="float" office:value="12466758.15" calcext:value-type="float">
            <text:p>12.466.758,15</text:p>
          </table:table-cell>
          <table:table-cell table:style-name="ce10" office:value-type="float" office:value="12315848.67" calcext:value-type="float">
            <text:p>12.315.848,67</text:p>
          </table:table-cell>
          <table:table-cell table:style-name="ce10" office:value-type="float" office:value="11443675.95" calcext:value-type="float">
            <text:p>11.443.675,95</text:p>
          </table:table-cell>
          <table:table-cell table:style-name="ce10" office:value-type="float" office:value="12557269.19" calcext:value-type="float">
            <text:p>12.557.269,19</text:p>
          </table:table-cell>
          <table:table-cell table:style-name="ce10" office:value-type="float" office:value="11020116.33" calcext:value-type="float">
            <text:p>11.020.116,33</text:p>
          </table:table-cell>
          <table:table-cell table:style-name="ce10" office:value-type="float" office:value="11672721.61" calcext:value-type="float" table:number-columns-spanned="2" table:number-rows-spanned="1">
            <text:p>11.672.721,61</text:p>
          </table:table-cell>
          <table:covered-table-cell/>
          <table:table-cell table:style-name="ce10" office:value-type="float" office:value="11549840.49" calcext:value-type="float">
            <text:p>11.549.840,4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3812744.04" calcext:value-type="float">
            <text:p>123.812.744,04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1.1.0003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10" office:value-type="float" office:value="59192.61" calcext:value-type="float">
            <text:p>59.192,61</text:p>
          </table:table-cell>
          <table:table-cell table:style-name="ce10" office:value-type="float" office:value="95246.05" calcext:value-type="float">
            <text:p>95.246,05</text:p>
          </table:table-cell>
          <table:table-cell table:style-name="ce10" office:value-type="float" office:value="131459.28" calcext:value-type="float">
            <text:p>131.459,28</text:p>
          </table:table-cell>
          <table:table-cell table:style-name="ce10" office:value-type="float" office:value="104131.16" calcext:value-type="float">
            <text:p>104.131,16</text:p>
          </table:table-cell>
          <table:table-cell table:style-name="ce10" office:value-type="float" office:value="111738.84" calcext:value-type="float">
            <text:p>111.738,84</text:p>
          </table:table-cell>
          <table:table-cell table:style-name="ce10" office:value-type="float" office:value="106038.35" calcext:value-type="float">
            <text:p>106.038,35</text:p>
          </table:table-cell>
          <table:table-cell table:style-name="ce10" office:value-type="float" office:value="115562.07" calcext:value-type="float">
            <text:p>115.562,07</text:p>
          </table:table-cell>
          <table:table-cell table:style-name="ce10" office:value-type="float" office:value="133449.4" calcext:value-type="float">
            <text:p>133.449,40</text:p>
          </table:table-cell>
          <table:table-cell table:style-name="ce10" office:value-type="float" office:value="140399.98" calcext:value-type="float">
            <text:p>140.399,98</text:p>
          </table:table-cell>
          <table:table-cell table:style-name="ce10" office:value-type="float" office:value="106267.2" calcext:value-type="float" table:number-columns-spanned="2" table:number-rows-spanned="1">
            <text:p>106.267,20</text:p>
          </table:table-cell>
          <table:covered-table-cell/>
          <table:table-cell table:style-name="ce10" office:value-type="float" office:value="156999.49" calcext:value-type="float">
            <text:p>156.999,4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60484.43" calcext:value-type="float">
            <text:p>1.260.484,4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2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7725705.97" calcext:value-type="float">
            <text:p>7.725.705,97</text:p>
          </table:table-cell>
          <table:table-cell table:style-name="ce10" office:value-type="float" office:value="8265408.79" calcext:value-type="float">
            <text:p>8.265.408,79</text:p>
          </table:table-cell>
          <table:table-cell table:style-name="ce10" office:value-type="float" office:value="8073242.36" calcext:value-type="float">
            <text:p>8.073.242,36</text:p>
          </table:table-cell>
          <table:table-cell table:style-name="ce10" office:value-type="float" office:value="8533560.46" calcext:value-type="float">
            <text:p>8.533.560,46</text:p>
          </table:table-cell>
          <table:table-cell table:style-name="ce10" office:value-type="float" office:value="9601914.71" calcext:value-type="float">
            <text:p>9.601.914,71</text:p>
          </table:table-cell>
          <table:table-cell table:style-name="ce10" office:value-type="float" office:value="9235112.95" calcext:value-type="float">
            <text:p>9.235.112,95</text:p>
          </table:table-cell>
          <table:table-cell table:style-name="ce10" office:value-type="float" office:value="10300737.12" calcext:value-type="float">
            <text:p>10.300.737,12</text:p>
          </table:table-cell>
          <table:table-cell table:style-name="ce10" office:value-type="float" office:value="11042347.99" calcext:value-type="float">
            <text:p>11.042.347,99</text:p>
          </table:table-cell>
          <table:table-cell table:style-name="ce10" office:value-type="float" office:value="9989622.28" calcext:value-type="float">
            <text:p>9.989.622,28</text:p>
          </table:table-cell>
          <table:table-cell table:style-name="ce10" office:value-type="float" office:value="10273742.41" calcext:value-type="float" table:number-columns-spanned="2" table:number-rows-spanned="1">
            <text:p>10.273.742,41</text:p>
          </table:table-cell>
          <table:covered-table-cell/>
          <table:table-cell table:style-name="ce10" office:value-type="float" office:value="9642095.7" calcext:value-type="float">
            <text:p>9.642.095,7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683490.74" calcext:value-type="float">
            <text:p>102.683.490,74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2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7721218.3" calcext:value-type="float">
            <text:p>7.721.218,30</text:p>
          </table:table-cell>
          <table:table-cell table:style-name="ce10" office:value-type="float" office:value="8258334.94" calcext:value-type="float">
            <text:p>8.258.334,94</text:p>
          </table:table-cell>
          <table:table-cell table:style-name="ce10" office:value-type="float" office:value="8064959.86" calcext:value-type="float">
            <text:p>8.064.959,86</text:p>
          </table:table-cell>
          <table:table-cell table:style-name="ce10" office:value-type="float" office:value="8529752.03" calcext:value-type="float">
            <text:p>8.529.752,03</text:p>
          </table:table-cell>
          <table:table-cell table:style-name="ce10" office:value-type="float" office:value="9600247.3" calcext:value-type="float">
            <text:p>9.600.247,30</text:p>
          </table:table-cell>
          <table:table-cell table:style-name="ce10" office:value-type="float" office:value="9231817.36" calcext:value-type="float">
            <text:p>9.231.817,36</text:p>
          </table:table-cell>
          <table:table-cell table:style-name="ce10" office:value-type="float" office:value="10297216.11" calcext:value-type="float">
            <text:p>10.297.216,11</text:p>
          </table:table-cell>
          <table:table-cell table:style-name="ce10" office:value-type="float" office:value="10982049.79" calcext:value-type="float">
            <text:p>10.982.049,79</text:p>
          </table:table-cell>
          <table:table-cell table:style-name="ce10" office:value-type="float" office:value="9982240.38" calcext:value-type="float">
            <text:p>9.982.240,38</text:p>
          </table:table-cell>
          <table:table-cell table:style-name="ce10" office:value-type="float" office:value="10262537.9" calcext:value-type="float" table:number-columns-spanned="2" table:number-rows-spanned="1">
            <text:p>10.262.537,90</text:p>
          </table:table-cell>
          <table:covered-table-cell/>
          <table:table-cell table:style-name="ce10" office:value-type="float" office:value="9631362.12" calcext:value-type="float">
            <text:p>9.631.362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561736.09" calcext:value-type="float">
            <text:p>102.561.736,0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2.1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10" office:value-type="float" office:value="7721218.3" calcext:value-type="float">
            <text:p>7.721.218,30</text:p>
          </table:table-cell>
          <table:table-cell table:style-name="ce10" office:value-type="float" office:value="8258334.94" calcext:value-type="float">
            <text:p>8.258.334,94</text:p>
          </table:table-cell>
          <table:table-cell table:style-name="ce10" office:value-type="float" office:value="8064959.86" calcext:value-type="float">
            <text:p>8.064.959,86</text:p>
          </table:table-cell>
          <table:table-cell table:style-name="ce10" office:value-type="float" office:value="8529752.03" calcext:value-type="float">
            <text:p>8.529.752,03</text:p>
          </table:table-cell>
          <table:table-cell table:style-name="ce10" office:value-type="float" office:value="9600247.3" calcext:value-type="float">
            <text:p>9.600.247,30</text:p>
          </table:table-cell>
          <table:table-cell table:style-name="ce10" office:value-type="float" office:value="9231817.36" calcext:value-type="float">
            <text:p>9.231.817,36</text:p>
          </table:table-cell>
          <table:table-cell table:style-name="ce10" office:value-type="float" office:value="10297216.11" calcext:value-type="float">
            <text:p>10.297.216,11</text:p>
          </table:table-cell>
          <table:table-cell table:style-name="ce10" office:value-type="float" office:value="10982049.79" calcext:value-type="float">
            <text:p>10.982.049,79</text:p>
          </table:table-cell>
          <table:table-cell table:style-name="ce10" office:value-type="float" office:value="9982240.38" calcext:value-type="float">
            <text:p>9.982.240,38</text:p>
          </table:table-cell>
          <table:table-cell table:style-name="ce10" office:value-type="float" office:value="10262537.9" calcext:value-type="float" table:number-columns-spanned="2" table:number-rows-spanned="1">
            <text:p>10.262.537,90</text:p>
          </table:table-cell>
          <table:covered-table-cell/>
          <table:table-cell table:style-name="ce10" office:value-type="float" office:value="9631362.12" calcext:value-type="float">
            <text:p>9.631.362,1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2561736.09" calcext:value-type="float">
            <text:p>102.561.736,0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2.5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3931.67" calcext:value-type="float">
            <text:p>3.931,67</text:p>
          </table:table-cell>
          <table:table-cell table:style-name="ce10" office:value-type="float" office:value="6115.13" calcext:value-type="float">
            <text:p>6.115,13</text:p>
          </table:table-cell>
          <table:table-cell table:style-name="ce10" office:value-type="float" office:value="6632.05" calcext:value-type="float">
            <text:p>6.632,05</text:p>
          </table:table-cell>
          <table:table-cell table:style-name="ce10" office:value-type="float" office:value="3449.77" calcext:value-type="float">
            <text:p>3.449,77</text:p>
          </table:table-cell>
          <table:table-cell table:style-name="ce10" office:value-type="float" office:value="1455.85" calcext:value-type="float">
            <text:p>1.455,85</text:p>
          </table:table-cell>
          <table:table-cell table:style-name="ce10" office:value-type="float" office:value="2686.39" calcext:value-type="float">
            <text:p>2.686,39</text:p>
          </table:table-cell>
          <table:table-cell table:style-name="ce10" office:value-type="float" office:value="2847.82" calcext:value-type="float">
            <text:p>2.847,82</text:p>
          </table:table-cell>
          <table:table-cell table:style-name="ce10" office:value-type="float" office:value="40265.99" calcext:value-type="float">
            <text:p>40.265,99</text:p>
          </table:table-cell>
          <table:table-cell table:style-name="ce10" office:value-type="float" office:value="5698.73" calcext:value-type="float">
            <text:p>5.698,73</text:p>
          </table:table-cell>
          <table:table-cell table:style-name="ce10" office:value-type="float" office:value="6306.35" calcext:value-type="float" table:number-columns-spanned="2" table:number-rows-spanned="1">
            <text:p>6.306,35</text:p>
          </table:table-cell>
          <table:covered-table-cell/>
          <table:table-cell table:style-name="ce10" office:value-type="float" office:value="8387.52" calcext:value-type="float">
            <text:p>8.387,5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777.27" calcext:value-type="float">
            <text:p>87.777,27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2.5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3931.67" calcext:value-type="float">
            <text:p>3.931,67</text:p>
          </table:table-cell>
          <table:table-cell table:style-name="ce10" office:value-type="float" office:value="6115.13" calcext:value-type="float">
            <text:p>6.115,13</text:p>
          </table:table-cell>
          <table:table-cell table:style-name="ce10" office:value-type="float" office:value="6632.05" calcext:value-type="float">
            <text:p>6.632,05</text:p>
          </table:table-cell>
          <table:table-cell table:style-name="ce10" office:value-type="float" office:value="3449.77" calcext:value-type="float">
            <text:p>3.449,77</text:p>
          </table:table-cell>
          <table:table-cell table:style-name="ce10" office:value-type="float" office:value="1455.85" calcext:value-type="float">
            <text:p>1.455,85</text:p>
          </table:table-cell>
          <table:table-cell table:style-name="ce10" office:value-type="float" office:value="2686.39" calcext:value-type="float">
            <text:p>2.686,39</text:p>
          </table:table-cell>
          <table:table-cell table:style-name="ce10" office:value-type="float" office:value="2847.82" calcext:value-type="float">
            <text:p>2.847,82</text:p>
          </table:table-cell>
          <table:table-cell table:style-name="ce10" office:value-type="float" office:value="40265.99" calcext:value-type="float">
            <text:p>40.265,99</text:p>
          </table:table-cell>
          <table:table-cell table:style-name="ce10" office:value-type="float" office:value="5698.73" calcext:value-type="float">
            <text:p>5.698,73</text:p>
          </table:table-cell>
          <table:table-cell table:style-name="ce10" office:value-type="float" office:value="6306.35" calcext:value-type="float" table:number-columns-spanned="2" table:number-rows-spanned="1">
            <text:p>6.306,35</text:p>
          </table:table-cell>
          <table:covered-table-cell/>
          <table:table-cell table:style-name="ce10" office:value-type="float" office:value="8387.52" calcext:value-type="float">
            <text:p>8.387,5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777.27" calcext:value-type="float">
            <text:p>87.777,27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2.6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556" calcext:value-type="float">
            <text:p>556,00</text:p>
          </table:table-cell>
          <table:table-cell table:style-name="ce10" office:value-type="float" office:value="958.72" calcext:value-type="float">
            <text:p>958,72</text:p>
          </table:table-cell>
          <table:table-cell table:style-name="ce10" office:value-type="float" office:value="1650.45" calcext:value-type="float">
            <text:p>1.650,45</text:p>
          </table:table-cell>
          <table:table-cell table:style-name="ce10" office:value-type="float" office:value="358.66" calcext:value-type="float">
            <text:p>358,66</text:p>
          </table:table-cell>
          <table:table-cell table:style-name="ce10" office:value-type="float" office:value="211.56" calcext:value-type="float">
            <text:p>211,56</text:p>
          </table:table-cell>
          <table:table-cell table:style-name="ce10" office:value-type="float" office:value="609.2" calcext:value-type="float">
            <text:p>609,20</text:p>
          </table:table-cell>
          <table:table-cell table:style-name="ce10" office:value-type="float" office:value="673.19" calcext:value-type="float">
            <text:p>673,19</text:p>
          </table:table-cell>
          <table:table-cell table:style-name="ce10" office:value-type="float" office:value="20032.21" calcext:value-type="float">
            <text:p>20.032,21</text:p>
          </table:table-cell>
          <table:table-cell table:style-name="ce10" office:value-type="float" office:value="1683.17" calcext:value-type="float">
            <text:p>1.683,17</text:p>
          </table:table-cell>
          <table:table-cell table:style-name="ce10" office:value-type="float" office:value="4898.16" calcext:value-type="float" table:number-columns-spanned="2" table:number-rows-spanned="1">
            <text:p>4.898,16</text:p>
          </table:table-cell>
          <table:covered-table-cell/>
          <table:table-cell table:style-name="ce10" office:value-type="float" office:value="2346.06" calcext:value-type="float">
            <text:p>2.346,0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977.38" calcext:value-type="float">
            <text:p>33.977,38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1.2.8.02.2.6.0001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10" office:value-type="float" office:value="556" calcext:value-type="float">
            <text:p>556,00</text:p>
          </table:table-cell>
          <table:table-cell table:style-name="ce10" office:value-type="float" office:value="958.72" calcext:value-type="float">
            <text:p>958,72</text:p>
          </table:table-cell>
          <table:table-cell table:style-name="ce10" office:value-type="float" office:value="1650.45" calcext:value-type="float">
            <text:p>1.650,45</text:p>
          </table:table-cell>
          <table:table-cell table:style-name="ce10" office:value-type="float" office:value="358.66" calcext:value-type="float">
            <text:p>358,66</text:p>
          </table:table-cell>
          <table:table-cell table:style-name="ce10" office:value-type="float" office:value="211.56" calcext:value-type="float">
            <text:p>211,56</text:p>
          </table:table-cell>
          <table:table-cell table:style-name="ce10" office:value-type="float" office:value="609.2" calcext:value-type="float">
            <text:p>609,20</text:p>
          </table:table-cell>
          <table:table-cell table:style-name="ce10" office:value-type="float" office:value="673.19" calcext:value-type="float">
            <text:p>673,19</text:p>
          </table:table-cell>
          <table:table-cell table:style-name="ce10" office:value-type="float" office:value="20032.21" calcext:value-type="float">
            <text:p>20.032,21</text:p>
          </table:table-cell>
          <table:table-cell table:style-name="ce10" office:value-type="float" office:value="1683.17" calcext:value-type="float">
            <text:p>1.683,17</text:p>
          </table:table-cell>
          <table:table-cell table:style-name="ce10" office:value-type="float" office:value="4898.16" calcext:value-type="float" table:number-columns-spanned="2" table:number-rows-spanned="1">
            <text:p>4.898,16</text:p>
          </table:table-cell>
          <table:covered-table-cell/>
          <table:table-cell table:style-name="ce10" office:value-type="float" office:value="2346.06" calcext:value-type="float">
            <text:p>2.346,0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977.38" calcext:value-type="float">
            <text:p>33.977,38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993530.76" calcext:value-type="float">
            <text:p>993.530,76</text:p>
          </table:table-cell>
          <table:table-cell table:style-name="ce10" office:value-type="float" office:value="474111.64" calcext:value-type="float">
            <text:p>474.111,64</text:p>
          </table:table-cell>
          <table:table-cell table:style-name="ce10" office:value-type="float" office:value="836157.24" calcext:value-type="float">
            <text:p>836.157,24</text:p>
          </table:table-cell>
          <table:table-cell table:style-name="ce10" office:value-type="float" office:value="702253.7" calcext:value-type="float">
            <text:p>702.253,70</text:p>
          </table:table-cell>
          <table:table-cell table:style-name="ce10" office:value-type="float" office:value="1385854.08" calcext:value-type="float">
            <text:p>1.385.854,08</text:p>
          </table:table-cell>
          <table:table-cell table:style-name="ce10" office:value-type="float" office:value="1488597.94" calcext:value-type="float">
            <text:p>1.488.597,94</text:p>
          </table:table-cell>
          <table:table-cell table:style-name="ce10" office:value-type="float" office:value="1882997.54" calcext:value-type="float">
            <text:p>1.882.997,54</text:p>
          </table:table-cell>
          <table:table-cell table:style-name="ce10" office:value-type="float" office:value="2027670" calcext:value-type="float">
            <text:p>2.027.670,00</text:p>
          </table:table-cell>
          <table:table-cell table:style-name="ce10" office:value-type="float" office:value="2282879.27" calcext:value-type="float">
            <text:p>2.282.879,27</text:p>
          </table:table-cell>
          <table:table-cell table:style-name="ce10" office:value-type="float" office:value="2755939.75" calcext:value-type="float" table:number-columns-spanned="2" table:number-rows-spanned="1">
            <text:p>2.755.939,75</text:p>
          </table:table-cell>
          <table:covered-table-cell/>
          <table:table-cell table:style-name="ce10" office:value-type="float" office:value="3359460.28" calcext:value-type="float">
            <text:p>3.359.460,2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189452.2" calcext:value-type="float">
            <text:p>18.189.452,2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style-name="ce10" office:value-type="float" office:value="104147.4" calcext:value-type="float">
            <text:p>104.147,40</text:p>
          </table:table-cell>
          <table:table-cell table:style-name="ce10" office:value-type="float" office:value="106972.56" calcext:value-type="float">
            <text:p>106.972,56</text:p>
          </table:table-cell>
          <table:table-cell table:style-name="ce10" office:value-type="float" office:value="105441.25" calcext:value-type="float">
            <text:p>105.441,25</text:p>
          </table:table-cell>
          <table:table-cell table:style-name="ce10" office:value-type="float" office:value="108433.26" calcext:value-type="float">
            <text:p>108.433,26</text:p>
          </table:table-cell>
          <table:table-cell table:style-name="ce10" office:value-type="float" office:value="98361.95" calcext:value-type="float">
            <text:p>98.361,95</text:p>
          </table:table-cell>
          <table:table-cell table:style-name="ce10" office:value-type="float" office:value="149655.13" calcext:value-type="float">
            <text:p>149.655,13</text:p>
          </table:table-cell>
          <table:table-cell table:style-name="ce10" office:value-type="float" office:value="92851.44" calcext:value-type="float">
            <text:p>92.851,44</text:p>
          </table:table-cell>
          <table:table-cell table:style-name="ce10" office:value-type="float" office:value="123800.05" calcext:value-type="float">
            <text:p>123.800,05</text:p>
          </table:table-cell>
          <table:table-cell table:style-name="ce10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10" office:value-type="float" office:value="137119.44" calcext:value-type="float">
            <text:p>137.119,4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6554.44" calcext:value-type="float">
            <text:p>1.226.554,44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style-name="ce10" office:value-type="float" office:value="104147.4" calcext:value-type="float">
            <text:p>104.147,40</text:p>
          </table:table-cell>
          <table:table-cell table:style-name="ce10" office:value-type="float" office:value="106972.56" calcext:value-type="float">
            <text:p>106.972,56</text:p>
          </table:table-cell>
          <table:table-cell table:style-name="ce10" office:value-type="float" office:value="105441.25" calcext:value-type="float">
            <text:p>105.441,25</text:p>
          </table:table-cell>
          <table:table-cell table:style-name="ce10" office:value-type="float" office:value="108433.26" calcext:value-type="float">
            <text:p>108.433,26</text:p>
          </table:table-cell>
          <table:table-cell table:style-name="ce10" office:value-type="float" office:value="98361.95" calcext:value-type="float">
            <text:p>98.361,95</text:p>
          </table:table-cell>
          <table:table-cell table:style-name="ce10" office:value-type="float" office:value="149655.13" calcext:value-type="float">
            <text:p>149.655,13</text:p>
          </table:table-cell>
          <table:table-cell table:style-name="ce10" office:value-type="float" office:value="92851.44" calcext:value-type="float">
            <text:p>92.851,44</text:p>
          </table:table-cell>
          <table:table-cell table:style-name="ce10" office:value-type="float" office:value="123800.05" calcext:value-type="float">
            <text:p>123.800,05</text:p>
          </table:table-cell>
          <table:table-cell table:style-name="ce10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10" office:value-type="float" office:value="137119.44" calcext:value-type="float">
            <text:p>137.119,4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6554.44" calcext:value-type="float">
            <text:p>1.226.554,44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style-name="ce10" office:value-type="float" office:value="104147.4" calcext:value-type="float">
            <text:p>104.147,40</text:p>
          </table:table-cell>
          <table:table-cell table:style-name="ce10" office:value-type="float" office:value="106972.56" calcext:value-type="float">
            <text:p>106.972,56</text:p>
          </table:table-cell>
          <table:table-cell table:style-name="ce10" office:value-type="float" office:value="105441.25" calcext:value-type="float">
            <text:p>105.441,25</text:p>
          </table:table-cell>
          <table:table-cell table:style-name="ce10" office:value-type="float" office:value="108433.26" calcext:value-type="float">
            <text:p>108.433,26</text:p>
          </table:table-cell>
          <table:table-cell table:style-name="ce10" office:value-type="float" office:value="98361.95" calcext:value-type="float">
            <text:p>98.361,95</text:p>
          </table:table-cell>
          <table:table-cell table:style-name="ce10" office:value-type="float" office:value="149655.13" calcext:value-type="float">
            <text:p>149.655,13</text:p>
          </table:table-cell>
          <table:table-cell table:style-name="ce10" office:value-type="float" office:value="92851.44" calcext:value-type="float">
            <text:p>92.851,44</text:p>
          </table:table-cell>
          <table:table-cell table:style-name="ce10" office:value-type="float" office:value="123800.05" calcext:value-type="float">
            <text:p>123.800,05</text:p>
          </table:table-cell>
          <table:table-cell table:style-name="ce10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10" office:value-type="float" office:value="137119.44" calcext:value-type="float">
            <text:p>137.119,4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6554.44" calcext:value-type="float">
            <text:p>1.226.554,44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1.0.01.1.1.000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71739.56" calcext:value-type="float">
            <text:p>71.739,56</text:p>
          </table:table-cell>
          <table:table-cell table:style-name="ce10" office:value-type="float" office:value="104147.4" calcext:value-type="float">
            <text:p>104.147,40</text:p>
          </table:table-cell>
          <table:table-cell table:style-name="ce10" office:value-type="float" office:value="106972.56" calcext:value-type="float">
            <text:p>106.972,56</text:p>
          </table:table-cell>
          <table:table-cell table:style-name="ce10" office:value-type="float" office:value="105441.25" calcext:value-type="float">
            <text:p>105.441,25</text:p>
          </table:table-cell>
          <table:table-cell table:style-name="ce10" office:value-type="float" office:value="108433.26" calcext:value-type="float">
            <text:p>108.433,26</text:p>
          </table:table-cell>
          <table:table-cell table:style-name="ce10" office:value-type="float" office:value="98361.95" calcext:value-type="float">
            <text:p>98.361,95</text:p>
          </table:table-cell>
          <table:table-cell table:style-name="ce10" office:value-type="float" office:value="149655.13" calcext:value-type="float">
            <text:p>149.655,13</text:p>
          </table:table-cell>
          <table:table-cell table:style-name="ce10" office:value-type="float" office:value="92851.44" calcext:value-type="float">
            <text:p>92.851,44</text:p>
          </table:table-cell>
          <table:table-cell table:style-name="ce10" office:value-type="float" office:value="123800.05" calcext:value-type="float">
            <text:p>123.800,05</text:p>
          </table:table-cell>
          <table:table-cell table:style-name="ce10" office:value-type="float" office:value="128032.4" calcext:value-type="float" table:number-columns-spanned="2" table:number-rows-spanned="1">
            <text:p>128.032,40</text:p>
          </table:table-cell>
          <table:covered-table-cell/>
          <table:table-cell table:style-name="ce10" office:value-type="float" office:value="137119.44" calcext:value-type="float">
            <text:p>137.119,4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26554.44" calcext:value-type="float">
            <text:p>1.226.554,44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style-name="ce10" office:value-type="float" office:value="369964.24" calcext:value-type="float">
            <text:p>369.964,24</text:p>
          </table:table-cell>
          <table:table-cell table:style-name="ce10" office:value-type="float" office:value="729184.68" calcext:value-type="float">
            <text:p>729.184,68</text:p>
          </table:table-cell>
          <table:table-cell table:style-name="ce10" office:value-type="float" office:value="596812.45" calcext:value-type="float">
            <text:p>596.812,45</text:p>
          </table:table-cell>
          <table:table-cell table:style-name="ce10" office:value-type="float" office:value="1277420.82" calcext:value-type="float">
            <text:p>1.277.420,82</text:p>
          </table:table-cell>
          <table:table-cell table:style-name="ce10" office:value-type="float" office:value="1390235.99" calcext:value-type="float">
            <text:p>1.390.235,99</text:p>
          </table:table-cell>
          <table:table-cell table:style-name="ce10" office:value-type="float" office:value="1733342.41" calcext:value-type="float">
            <text:p>1.733.342,41</text:p>
          </table:table-cell>
          <table:table-cell table:style-name="ce10" office:value-type="float" office:value="1934818.56" calcext:value-type="float">
            <text:p>1.934.818,56</text:p>
          </table:table-cell>
          <table:table-cell table:style-name="ce10" office:value-type="float" office:value="2159079.22" calcext:value-type="float">
            <text:p>2.159.079,22</text:p>
          </table:table-cell>
          <table:table-cell table:style-name="ce10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10" office:value-type="float" office:value="3222340.84" calcext:value-type="float">
            <text:p>3.222.340,8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2897.76" calcext:value-type="float">
            <text:p>16.962.897,76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style-name="ce10" office:value-type="float" office:value="369964.24" calcext:value-type="float">
            <text:p>369.964,24</text:p>
          </table:table-cell>
          <table:table-cell table:style-name="ce10" office:value-type="float" office:value="729184.68" calcext:value-type="float">
            <text:p>729.184,68</text:p>
          </table:table-cell>
          <table:table-cell table:style-name="ce10" office:value-type="float" office:value="596812.45" calcext:value-type="float">
            <text:p>596.812,45</text:p>
          </table:table-cell>
          <table:table-cell table:style-name="ce10" office:value-type="float" office:value="1277420.82" calcext:value-type="float">
            <text:p>1.277.420,82</text:p>
          </table:table-cell>
          <table:table-cell table:style-name="ce10" office:value-type="float" office:value="1390235.99" calcext:value-type="float">
            <text:p>1.390.235,99</text:p>
          </table:table-cell>
          <table:table-cell table:style-name="ce10" office:value-type="float" office:value="1733342.41" calcext:value-type="float">
            <text:p>1.733.342,41</text:p>
          </table:table-cell>
          <table:table-cell table:style-name="ce10" office:value-type="float" office:value="1934818.56" calcext:value-type="float">
            <text:p>1.934.818,56</text:p>
          </table:table-cell>
          <table:table-cell table:style-name="ce10" office:value-type="float" office:value="2159079.22" calcext:value-type="float">
            <text:p>2.159.079,22</text:p>
          </table:table-cell>
          <table:table-cell table:style-name="ce10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10" office:value-type="float" office:value="3222340.84" calcext:value-type="float">
            <text:p>3.222.340,8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2897.76" calcext:value-type="float">
            <text:p>16.962.897,76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style-name="ce10" office:value-type="float" office:value="369964.24" calcext:value-type="float">
            <text:p>369.964,24</text:p>
          </table:table-cell>
          <table:table-cell table:style-name="ce10" office:value-type="float" office:value="729184.68" calcext:value-type="float">
            <text:p>729.184,68</text:p>
          </table:table-cell>
          <table:table-cell table:style-name="ce10" office:value-type="float" office:value="596812.45" calcext:value-type="float">
            <text:p>596.812,45</text:p>
          </table:table-cell>
          <table:table-cell table:style-name="ce10" office:value-type="float" office:value="1277420.82" calcext:value-type="float">
            <text:p>1.277.420,82</text:p>
          </table:table-cell>
          <table:table-cell table:style-name="ce10" office:value-type="float" office:value="1390235.99" calcext:value-type="float">
            <text:p>1.390.235,99</text:p>
          </table:table-cell>
          <table:table-cell table:style-name="ce10" office:value-type="float" office:value="1733342.41" calcext:value-type="float">
            <text:p>1.733.342,41</text:p>
          </table:table-cell>
          <table:table-cell table:style-name="ce10" office:value-type="float" office:value="1934818.56" calcext:value-type="float">
            <text:p>1.934.818,56</text:p>
          </table:table-cell>
          <table:table-cell table:style-name="ce10" office:value-type="float" office:value="2159079.22" calcext:value-type="float">
            <text:p>2.159.079,22</text:p>
          </table:table-cell>
          <table:table-cell table:style-name="ce10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10" office:value-type="float" office:value="3222340.84" calcext:value-type="float">
            <text:p>3.222.340,8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2897.76" calcext:value-type="float">
            <text:p>16.962.897,7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921791.2" calcext:value-type="float">
            <text:p>921.791,20</text:p>
          </table:table-cell>
          <table:table-cell table:style-name="ce10" office:value-type="float" office:value="369964.24" calcext:value-type="float">
            <text:p>369.964,24</text:p>
          </table:table-cell>
          <table:table-cell table:style-name="ce10" office:value-type="float" office:value="729184.68" calcext:value-type="float">
            <text:p>729.184,68</text:p>
          </table:table-cell>
          <table:table-cell table:style-name="ce10" office:value-type="float" office:value="596812.45" calcext:value-type="float">
            <text:p>596.812,45</text:p>
          </table:table-cell>
          <table:table-cell table:style-name="ce10" office:value-type="float" office:value="1277420.82" calcext:value-type="float">
            <text:p>1.277.420,82</text:p>
          </table:table-cell>
          <table:table-cell table:style-name="ce10" office:value-type="float" office:value="1390235.99" calcext:value-type="float">
            <text:p>1.390.235,99</text:p>
          </table:table-cell>
          <table:table-cell table:style-name="ce10" office:value-type="float" office:value="1733342.41" calcext:value-type="float">
            <text:p>1.733.342,41</text:p>
          </table:table-cell>
          <table:table-cell table:style-name="ce10" office:value-type="float" office:value="1934818.56" calcext:value-type="float">
            <text:p>1.934.818,56</text:p>
          </table:table-cell>
          <table:table-cell table:style-name="ce10" office:value-type="float" office:value="2159079.22" calcext:value-type="float">
            <text:p>2.159.079,22</text:p>
          </table:table-cell>
          <table:table-cell table:style-name="ce10" office:value-type="float" office:value="2627907.35" calcext:value-type="float" table:number-columns-spanned="2" table:number-rows-spanned="1">
            <text:p>2.627.907,35</text:p>
          </table:table-cell>
          <table:covered-table-cell/>
          <table:table-cell table:style-name="ce10" office:value-type="float" office:value="3222340.84" calcext:value-type="float">
            <text:p>3.222.340,8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962897.76" calcext:value-type="float">
            <text:p>16.962.897,7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3.2.1.00.1.1.0065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10" office:value-type="float" office:value="381.51" calcext:value-type="float">
            <text:p>381,51</text:p>
          </table:table-cell>
          <table:table-cell table:style-name="ce10" office:value-type="float" office:value="851.6" calcext:value-type="float">
            <text:p>851,60</text:p>
          </table:table-cell>
          <table:table-cell table:style-name="ce10" office:value-type="float" office:value="13211.02" calcext:value-type="float">
            <text:p>13.211,02</text:p>
          </table:table-cell>
          <table:table-cell table:style-name="ce10" office:value-type="float" office:value="8430.1" calcext:value-type="float">
            <text:p>8.430,10</text:p>
          </table:table-cell>
          <table:table-cell table:style-name="ce10" office:value-type="float" office:value="28171.48" calcext:value-type="float">
            <text:p>28.171,48</text:p>
          </table:table-cell>
          <table:table-cell table:style-name="ce10" office:value-type="float" office:value="24333.34" calcext:value-type="float">
            <text:p>24.333,34</text:p>
          </table:table-cell>
          <table:table-cell table:style-name="ce10" office:value-type="float" office:value="61871.33" calcext:value-type="float">
            <text:p>61.871,33</text:p>
          </table:table-cell>
          <table:table-cell table:style-name="ce10" office:value-type="float" office:value="91788.59" calcext:value-type="float">
            <text:p>91.788,59</text:p>
          </table:table-cell>
          <table:table-cell table:style-name="ce10" office:value-type="float" office:value="127351.27" calcext:value-type="float">
            <text:p>127.351,27</text:p>
          </table:table-cell>
          <table:table-cell table:style-name="ce10" office:value-type="float" office:value="183893.77" calcext:value-type="float" table:number-columns-spanned="2" table:number-rows-spanned="1">
            <text:p>183.893,77</text:p>
          </table:table-cell>
          <table:covered-table-cell/>
          <table:table-cell table:style-name="ce10" office:value-type="float" office:value="239381.06" calcext:value-type="float">
            <text:p>239.381,0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79665.07" calcext:value-type="float">
            <text:p>779.665,07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76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10" office:value-type="float" office:value="67.47" calcext:value-type="float">
            <text:p>67,47</text:p>
          </table:table-cell>
          <table:table-cell table:style-name="ce10" office:value-type="float" office:value="64.84" calcext:value-type="float">
            <text:p>64,84</text:p>
          </table:table-cell>
          <table:table-cell table:style-name="ce10" office:value-type="float" office:value="303.19" calcext:value-type="float">
            <text:p>303,19</text:p>
          </table:table-cell>
          <table:table-cell table:style-name="ce10" office:value-type="float" office:value="561.84" calcext:value-type="float">
            <text:p>561,84</text:p>
          </table:table-cell>
          <table:table-cell table:style-name="ce10" office:value-type="float" office:value="991.53" calcext:value-type="float">
            <text:p>991,53</text:p>
          </table:table-cell>
          <table:table-cell table:style-name="ce10" office:value-type="float" office:value="1298.76" calcext:value-type="float">
            <text:p>1.298,7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51.38" calcext:value-type="float">
            <text:p>3.751,38</text:p>
          </table:table-cell>
          <table:table-cell table:style-name="ce10" office:value-type="float" office:value="2294.06" calcext:value-type="float">
            <text:p>2.294,06</text:p>
          </table:table-cell>
          <table:table-cell table:style-name="ce10" office:value-type="float" office:value="2680.57" calcext:value-type="float" table:number-columns-spanned="2" table:number-rows-spanned="1">
            <text:p>2.680,57</text:p>
          </table:table-cell>
          <table:covered-table-cell/>
          <table:table-cell table:style-name="ce10" office:value-type="float" office:value="3581.07" calcext:value-type="float">
            <text:p>3.581,0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594.71" calcext:value-type="float">
            <text:p>15.594,71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79</text:p>
          </table:table-cell>
          <table:table-cell table:style-name="ce6" office:value-type="string" calcext:value-type="string" table:number-columns-spanned="2" table:number-rows-spanned="1">
            <text:p>124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10" office:value-type="float" office:value="477.83" calcext:value-type="float">
            <text:p>477,83</text:p>
          </table:table-cell>
          <table:table-cell table:style-name="ce10" office:value-type="float" office:value="229.62" calcext:value-type="float">
            <text:p>229,62</text:p>
          </table:table-cell>
          <table:table-cell table:style-name="ce10" office:value-type="float" office:value="356.7" calcext:value-type="float">
            <text:p>356,70</text:p>
          </table:table-cell>
          <table:table-cell table:style-name="ce10" office:value-type="float" office:value="286.71" calcext:value-type="float">
            <text:p>286,71</text:p>
          </table:table-cell>
          <table:table-cell table:style-name="ce10" office:value-type="float" office:value="660.51" calcext:value-type="float">
            <text:p>660,51</text:p>
          </table:table-cell>
          <table:table-cell table:style-name="ce10" office:value-type="float" office:value="717.13" calcext:value-type="float">
            <text:p>717,13</text:p>
          </table:table-cell>
          <table:table-cell table:style-name="ce10" office:value-type="float" office:value="879.84" calcext:value-type="float">
            <text:p>879,84</text:p>
          </table:table-cell>
          <table:table-cell table:style-name="ce10" office:value-type="float" office:value="936.47" calcext:value-type="float">
            <text:p>936,47</text:p>
          </table:table-cell>
          <table:table-cell table:style-name="ce10" office:value-type="float" office:value="1006.57" calcext:value-type="float">
            <text:p>1.006,57</text:p>
          </table:table-cell>
          <table:table-cell table:style-name="ce10" office:value-type="float" office:value="1220.76" calcext:value-type="float" table:number-columns-spanned="2" table:number-rows-spanned="1">
            <text:p>1.220,76</text:p>
          </table:table-cell>
          <table:covered-table-cell/>
          <table:table-cell table:style-name="ce10" office:value-type="float" office:value="3091.49" calcext:value-type="float">
            <text:p>3.091,4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863.63" calcext:value-type="float">
            <text:p>9.863,63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86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10" office:value-type="float" office:value="843273.76" calcext:value-type="float">
            <text:p>843.273,76</text:p>
          </table:table-cell>
          <table:table-cell table:style-name="ce10" office:value-type="float" office:value="295151.51" calcext:value-type="float">
            <text:p>295.151,51</text:p>
          </table:table-cell>
          <table:table-cell table:style-name="ce10" office:value-type="float" office:value="590879.7" calcext:value-type="float">
            <text:p>590.879,70</text:p>
          </table:table-cell>
          <table:table-cell table:style-name="ce10" office:value-type="float" office:value="457876.43" calcext:value-type="float">
            <text:p>457.876,43</text:p>
          </table:table-cell>
          <table:table-cell table:style-name="ce10" office:value-type="float" office:value="1032826.53" calcext:value-type="float">
            <text:p>1.032.826,53</text:p>
          </table:table-cell>
          <table:table-cell table:style-name="ce10" office:value-type="float" office:value="1115994.12" calcext:value-type="float">
            <text:p>1.115.994,12</text:p>
          </table:table-cell>
          <table:table-cell table:style-name="ce10" office:value-type="float" office:value="1356368.73" calcext:value-type="float">
            <text:p>1.356.368,73</text:p>
          </table:table-cell>
          <table:table-cell table:style-name="ce10" office:value-type="float" office:value="1462070.42" calcext:value-type="float">
            <text:p>1.462.070,42</text:p>
          </table:table-cell>
          <table:table-cell table:style-name="ce10" office:value-type="float" office:value="1614074.27" calcext:value-type="float">
            <text:p>1.614.074,27</text:p>
          </table:table-cell>
          <table:table-cell table:style-name="ce10" office:value-type="float" office:value="2036850.6" calcext:value-type="float" table:number-columns-spanned="2" table:number-rows-spanned="1">
            <text:p>2.036.850,60</text:p>
          </table:table-cell>
          <table:covered-table-cell/>
          <table:table-cell table:style-name="ce10" office:value-type="float" office:value="2655122.91" calcext:value-type="float">
            <text:p>2.655.122,9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60488.98" calcext:value-type="float">
            <text:p>13.460.488,98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87</text:p>
          </table:table-cell>
          <table:table-cell table:style-name="ce6" office:value-type="string" calcext:value-type="string" table:number-columns-spanned="2" table:number-rows-spanned="1">
            <text:p>138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10" office:value-type="float" office:value="6426.03" calcext:value-type="float">
            <text:p>6.426,03</text:p>
          </table:table-cell>
          <table:table-cell table:style-name="ce10" office:value-type="float" office:value="9438.03" calcext:value-type="float">
            <text:p>9.438,03</text:p>
          </table:table-cell>
          <table:table-cell table:style-name="ce10" office:value-type="float" office:value="29147.24" calcext:value-type="float">
            <text:p>29.147,24</text:p>
          </table:table-cell>
          <table:table-cell table:style-name="ce10" office:value-type="float" office:value="29634.92" calcext:value-type="float">
            <text:p>29.634,92</text:p>
          </table:table-cell>
          <table:table-cell table:style-name="ce10" office:value-type="float" office:value="81059.78" calcext:value-type="float">
            <text:p>81.059,78</text:p>
          </table:table-cell>
          <table:table-cell table:style-name="ce10" office:value-type="float" office:value="97587.83" calcext:value-type="float">
            <text:p>97.587,83</text:p>
          </table:table-cell>
          <table:table-cell table:style-name="ce10" office:value-type="float" office:value="137675.16" calcext:value-type="float">
            <text:p>137.675,16</text:p>
          </table:table-cell>
          <table:table-cell table:style-name="ce10" office:value-type="float" office:value="165139.35" calcext:value-type="float">
            <text:p>165.139,35</text:p>
          </table:table-cell>
          <table:table-cell table:style-name="ce10" office:value-type="float" office:value="193960.58" calcext:value-type="float">
            <text:p>193.960,58</text:p>
          </table:table-cell>
          <table:table-cell table:style-name="ce10" office:value-type="float" office:value="252782.68" calcext:value-type="float" table:number-columns-spanned="2" table:number-rows-spanned="1">
            <text:p>252.782,68</text:p>
          </table:table-cell>
          <table:covered-table-cell/>
          <table:table-cell table:style-name="ce10" office:value-type="float" office:value="308086.5" calcext:value-type="float">
            <text:p>308.086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0938.1" calcext:value-type="float">
            <text:p>1.310.938,10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89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10" office:value-type="float" office:value="281.53" calcext:value-type="float">
            <text:p>281,53</text:p>
          </table:table-cell>
          <table:table-cell table:style-name="ce10" office:value-type="float" office:value="347.45" calcext:value-type="float">
            <text:p>347,45</text:p>
          </table:table-cell>
          <table:table-cell table:style-name="ce10" office:value-type="float" office:value="1063.21" calcext:value-type="float">
            <text:p>1.063,21</text:p>
          </table:table-cell>
          <table:table-cell table:style-name="ce10" office:value-type="float" office:value="1034.88" calcext:value-type="float">
            <text:p>1.034,88</text:p>
          </table:table-cell>
          <table:table-cell table:style-name="ce10" office:value-type="float" office:value="2926.63" calcext:value-type="float">
            <text:p>2.926,63</text:p>
          </table:table-cell>
          <table:table-cell table:style-name="ce10" office:value-type="float" office:value="3625.99" calcext:value-type="float">
            <text:p>3.625,99</text:p>
          </table:table-cell>
          <table:table-cell table:style-name="ce10" office:value-type="float" office:value="4971.68" calcext:value-type="float">
            <text:p>4.971,68</text:p>
          </table:table-cell>
          <table:table-cell table:style-name="ce10" office:value-type="float" office:value="5793.34" calcext:value-type="float">
            <text:p>5.793,34</text:p>
          </table:table-cell>
          <table:table-cell table:style-name="ce10" office:value-type="float" office:value="7367.51" calcext:value-type="float">
            <text:p>7.367,51</text:p>
          </table:table-cell>
          <table:table-cell table:style-name="ce10" office:value-type="float" office:value="11537.33" calcext:value-type="float" table:number-columns-spanned="2" table:number-rows-spanned="1">
            <text:p>11.537,33</text:p>
          </table:table-cell>
          <table:covered-table-cell/>
          <table:table-cell table:style-name="ce10" office:value-type="float" office:value="13077.81" calcext:value-type="float">
            <text:p>13.077,81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027.36" calcext:value-type="float">
            <text:p>52.027,36</text:p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>1.3.2.1.00.1.1.0093</text:p>
          </table:table-cell>
          <table:table-cell table:style-name="ce6" office:value-type="string" calcext:value-type="string" table:number-columns-spanned="2" table:number-rows-spanned="1">
            <text:p>137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10" office:value-type="float" office:value="70883.07" calcext:value-type="float">
            <text:p>70.883,07</text:p>
          </table:table-cell>
          <table:table-cell table:style-name="ce10" office:value-type="float" office:value="63881.19" calcext:value-type="float">
            <text:p>63.881,19</text:p>
          </table:table-cell>
          <table:table-cell table:style-name="ce10" office:value-type="float" office:value="94223.62" calcext:value-type="float">
            <text:p>94.223,62</text:p>
          </table:table-cell>
          <table:table-cell table:style-name="ce10" office:value-type="float" office:value="98987.57" calcext:value-type="float">
            <text:p>98.987,57</text:p>
          </table:table-cell>
          <table:table-cell table:style-name="ce10" office:value-type="float" office:value="130784.36" calcext:value-type="float">
            <text:p>130.784,36</text:p>
          </table:table-cell>
          <table:table-cell table:style-name="ce10" office:value-type="float" office:value="146678.82" calcext:value-type="float">
            <text:p>146.678,82</text:p>
          </table:table-cell>
          <table:table-cell table:style-name="ce10" office:value-type="float" office:value="171575.67" calcext:value-type="float">
            <text:p>171.575,67</text:p>
          </table:table-cell>
          <table:table-cell table:style-name="ce10" office:value-type="float" office:value="205339.01" calcext:value-type="float">
            <text:p>205.339,01</text:p>
          </table:table-cell>
          <table:table-cell table:style-name="ce10" office:value-type="float" office:value="213024.96" calcext:value-type="float">
            <text:p>213.024,96</text:p>
          </table:table-cell>
          <table:table-cell table:style-name="ce10" office:value-type="float" office:value="138941.64" calcext:value-type="float" table:number-columns-spanned="2" table:number-rows-spanned="1">
            <text:p>138.941,6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34319.91" calcext:value-type="float">
            <text:p>1.334.319,91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style-name="ce10" office:value-type="float" office:value="202431.03" calcext:value-type="float">
            <text:p>202.431,03</text:p>
          </table:table-cell>
          <table:table-cell table:style-name="ce10" office:value-type="float" office:value="242996.63" calcext:value-type="float">
            <text:p>242.996,63</text:p>
          </table:table-cell>
          <table:table-cell table:style-name="ce10" office:value-type="float" office:value="220351.19" calcext:value-type="float">
            <text:p>220.351,19</text:p>
          </table:table-cell>
          <table:table-cell table:style-name="ce10" office:value-type="float" office:value="255864.22" calcext:value-type="float">
            <text:p>255.864,22</text:p>
          </table:table-cell>
          <table:table-cell table:style-name="ce10" office:value-type="float" office:value="1384947.76" calcext:value-type="float">
            <text:p>1.384.947,76</text:p>
          </table:table-cell>
          <table:table-cell table:style-name="ce10" office:value-type="float" office:value="2594948.87" calcext:value-type="float">
            <text:p>2.594.948,87</text:p>
          </table:table-cell>
          <table:table-cell table:style-name="ce10" office:value-type="float" office:value="755368.31" calcext:value-type="float">
            <text:p>755.368,31</text:p>
          </table:table-cell>
          <table:table-cell table:style-name="ce10" office:value-type="float" office:value="1050419.02" calcext:value-type="float">
            <text:p>1.050.419,02</text:p>
          </table:table-cell>
          <table:table-cell table:style-name="ce10" office:value-type="float" office:value="301307.65" calcext:value-type="float" table:number-columns-spanned="2" table:number-rows-spanned="1">
            <text:p>301.307,65</text:p>
          </table:table-cell>
          <table:covered-table-cell/>
          <table:table-cell table:style-name="ce10" office:value-type="float" office:value="2435950.98" calcext:value-type="float">
            <text:p>2.435.950,9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578589.37" calcext:value-type="float">
            <text:p>9.578.589,37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style-name="ce10" office:value-type="float" office:value="202431.03" calcext:value-type="float">
            <text:p>202.431,03</text:p>
          </table:table-cell>
          <table:table-cell table:style-name="ce10" office:value-type="float" office:value="242996.63" calcext:value-type="float">
            <text:p>242.996,63</text:p>
          </table:table-cell>
          <table:table-cell table:style-name="ce10" office:value-type="float" office:value="220351.19" calcext:value-type="float">
            <text:p>220.351,19</text:p>
          </table:table-cell>
          <table:table-cell table:style-name="ce10" office:value-type="float" office:value="255864.22" calcext:value-type="float">
            <text:p>255.864,22</text:p>
          </table:table-cell>
          <table:table-cell table:style-name="ce10" office:value-type="float" office:value="1384947.76" calcext:value-type="float">
            <text:p>1.384.947,76</text:p>
          </table:table-cell>
          <table:table-cell table:style-name="ce10" office:value-type="float" office:value="2594948.87" calcext:value-type="float">
            <text:p>2.594.948,87</text:p>
          </table:table-cell>
          <table:table-cell table:style-name="ce10" office:value-type="float" office:value="755368.31" calcext:value-type="float">
            <text:p>755.368,31</text:p>
          </table:table-cell>
          <table:table-cell table:style-name="ce10" office:value-type="float" office:value="1050419.02" calcext:value-type="float">
            <text:p>1.050.419,02</text:p>
          </table:table-cell>
          <table:table-cell table:style-name="ce10" office:value-type="float" office:value="301307.65" calcext:value-type="float" table:number-columns-spanned="2" table:number-rows-spanned="1">
            <text:p>301.307,65</text:p>
          </table:table-cell>
          <table:covered-table-cell/>
          <table:table-cell table:style-name="ce10" office:value-type="float" office:value="2435950.98" calcext:value-type="float">
            <text:p>2.435.950,9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578589.37" calcext:value-type="float">
            <text:p>9.578.589,37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style-name="ce10" office:value-type="float" office:value="202431.03" calcext:value-type="float">
            <text:p>202.431,03</text:p>
          </table:table-cell>
          <table:table-cell table:style-name="ce10" office:value-type="float" office:value="242996.63" calcext:value-type="float">
            <text:p>242.996,63</text:p>
          </table:table-cell>
          <table:table-cell table:style-name="ce10" office:value-type="float" office:value="220351.19" calcext:value-type="float">
            <text:p>220.351,19</text:p>
          </table:table-cell>
          <table:table-cell table:style-name="ce10" office:value-type="float" office:value="255864.22" calcext:value-type="float">
            <text:p>255.864,22</text:p>
          </table:table-cell>
          <table:table-cell table:style-name="ce10" office:value-type="float" office:value="241430.2" calcext:value-type="float">
            <text:p>241.430,20</text:p>
          </table:table-cell>
          <table:table-cell table:style-name="ce10" office:value-type="float" office:value="259966.3" calcext:value-type="float">
            <text:p>259.966,30</text:p>
          </table:table-cell>
          <table:table-cell table:style-name="ce10" office:value-type="float" office:value="278868.3" calcext:value-type="float">
            <text:p>278.868,30</text:p>
          </table:table-cell>
          <table:table-cell table:style-name="ce10" office:value-type="float" office:value="271669.02" calcext:value-type="float">
            <text:p>271.669,02</text:p>
          </table:table-cell>
          <table:table-cell table:style-name="ce10" office:value-type="float" office:value="243668.21" calcext:value-type="float" table:number-columns-spanned="2" table:number-rows-spanned="1">
            <text:p>243.668,21</text:p>
          </table:table-cell>
          <table:covered-table-cell/>
          <table:table-cell table:style-name="ce10" office:value-type="float" office:value="261739.38" calcext:value-type="float">
            <text:p>261.739,3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12988.19" calcext:value-type="float">
            <text:p>2.612.988,1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134003.71" calcext:value-type="float">
            <text:p>134.003,71</text:p>
          </table:table-cell>
          <table:table-cell table:style-name="ce10" office:value-type="float" office:value="202431.03" calcext:value-type="float">
            <text:p>202.431,03</text:p>
          </table:table-cell>
          <table:table-cell table:style-name="ce10" office:value-type="float" office:value="242996.63" calcext:value-type="float">
            <text:p>242.996,63</text:p>
          </table:table-cell>
          <table:table-cell table:style-name="ce10" office:value-type="float" office:value="220351.19" calcext:value-type="float">
            <text:p>220.351,19</text:p>
          </table:table-cell>
          <table:table-cell table:style-name="ce10" office:value-type="float" office:value="255864.22" calcext:value-type="float">
            <text:p>255.864,22</text:p>
          </table:table-cell>
          <table:table-cell table:style-name="ce10" office:value-type="float" office:value="241430.2" calcext:value-type="float">
            <text:p>241.430,20</text:p>
          </table:table-cell>
          <table:table-cell table:style-name="ce10" office:value-type="float" office:value="259966.3" calcext:value-type="float">
            <text:p>259.966,30</text:p>
          </table:table-cell>
          <table:table-cell table:style-name="ce10" office:value-type="float" office:value="278868.3" calcext:value-type="float">
            <text:p>278.868,30</text:p>
          </table:table-cell>
          <table:table-cell table:style-name="ce10" office:value-type="float" office:value="271669.02" calcext:value-type="float">
            <text:p>271.669,02</text:p>
          </table:table-cell>
          <table:table-cell table:style-name="ce10" office:value-type="float" office:value="243668.21" calcext:value-type="float" table:number-columns-spanned="2" table:number-rows-spanned="1">
            <text:p>243.668,21</text:p>
          </table:table-cell>
          <table:covered-table-cell/>
          <table:table-cell table:style-name="ce10" office:value-type="float" office:value="261739.38" calcext:value-type="float">
            <text:p>261.739,3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12988.19" calcext:value-type="float">
            <text:p>2.612.988,1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1.0.01.1.1.0038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6209.3" calcext:value-type="float">
            <text:p>6.209,30</text:p>
          </table:table-cell>
          <table:table-cell table:style-name="ce10" office:value-type="float" office:value="8177.83" calcext:value-type="float">
            <text:p>8.177,83</text:p>
          </table:table-cell>
          <table:table-cell table:style-name="ce10" office:value-type="float" office:value="13012.87" calcext:value-type="float">
            <text:p>13.012,87</text:p>
          </table:table-cell>
          <table:table-cell table:style-name="ce10" office:value-type="float" office:value="13035.75" calcext:value-type="float">
            <text:p>13.035,75</text:p>
          </table:table-cell>
          <table:table-cell table:style-name="ce10" office:value-type="float" office:value="9496.19" calcext:value-type="float">
            <text:p>9.496,19</text:p>
          </table:table-cell>
          <table:table-cell table:style-name="ce10" office:value-type="float" office:value="9920.8" calcext:value-type="float">
            <text:p>9.920,80</text:p>
          </table:table-cell>
          <table:table-cell table:style-name="ce10" office:value-type="float" office:value="10444.73" calcext:value-type="float">
            <text:p>10.444,73</text:p>
          </table:table-cell>
          <table:table-cell table:style-name="ce10" office:value-type="float" office:value="8494.93" calcext:value-type="float">
            <text:p>8.494,93</text:p>
          </table:table-cell>
          <table:table-cell table:style-name="ce10" office:value-type="float" office:value="21116.03" calcext:value-type="float">
            <text:p>21.116,03</text:p>
          </table:table-cell>
          <table:table-cell table:style-name="ce10" office:value-type="float" office:value="8441.25" calcext:value-type="float" table:number-columns-spanned="2" table:number-rows-spanned="1">
            <text:p>8.441,25</text:p>
          </table:table-cell>
          <table:covered-table-cell/>
          <table:table-cell table:style-name="ce10" office:value-type="float" office:value="9518.94" calcext:value-type="float">
            <text:p>9.518,9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7868.62" calcext:value-type="float">
            <text:p>117.868,62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1.0.01.1.1.0039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10" office:value-type="float" office:value="127794.41" calcext:value-type="float">
            <text:p>127.794,41</text:p>
          </table:table-cell>
          <table:table-cell table:style-name="ce10" office:value-type="float" office:value="194253.2" calcext:value-type="float">
            <text:p>194.253,20</text:p>
          </table:table-cell>
          <table:table-cell table:style-name="ce10" office:value-type="float" office:value="229983.76" calcext:value-type="float">
            <text:p>229.983,76</text:p>
          </table:table-cell>
          <table:table-cell table:style-name="ce10" office:value-type="float" office:value="207315.44" calcext:value-type="float">
            <text:p>207.315,44</text:p>
          </table:table-cell>
          <table:table-cell table:style-name="ce10" office:value-type="float" office:value="246368.03" calcext:value-type="float">
            <text:p>246.368,03</text:p>
          </table:table-cell>
          <table:table-cell table:style-name="ce10" office:value-type="float" office:value="231509.4" calcext:value-type="float">
            <text:p>231.509,40</text:p>
          </table:table-cell>
          <table:table-cell table:style-name="ce10" office:value-type="float" office:value="249521.57" calcext:value-type="float">
            <text:p>249.521,57</text:p>
          </table:table-cell>
          <table:table-cell table:style-name="ce10" office:value-type="float" office:value="270373.37" calcext:value-type="float">
            <text:p>270.373,37</text:p>
          </table:table-cell>
          <table:table-cell table:style-name="ce10" office:value-type="float" office:value="250552.99" calcext:value-type="float">
            <text:p>250.552,99</text:p>
          </table:table-cell>
          <table:table-cell table:style-name="ce10" office:value-type="float" office:value="235226.96" calcext:value-type="float" table:number-columns-spanned="2" table:number-rows-spanned="1">
            <text:p>235.226,96</text:p>
          </table:table-cell>
          <table:covered-table-cell/>
          <table:table-cell table:style-name="ce10" office:value-type="float" office:value="252220.44" calcext:value-type="float">
            <text:p>252.220,4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95119.57" calcext:value-type="float">
            <text:p>2.495.119,57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1.0.02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SCRIÇÃO EM CONCURSOS E PROCESSOS SELETIVO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143517.56" calcext:value-type="float">
            <text:p>1.143.517,56</text:p>
          </table:table-cell>
          <table:table-cell table:style-name="ce10" office:value-type="float" office:value="2334982.57" calcext:value-type="float">
            <text:p>2.334.982,57</text:p>
          </table:table-cell>
          <table:table-cell table:style-name="ce10" office:value-type="float" office:value="476500.01" calcext:value-type="float">
            <text:p>476.500,01</text:p>
          </table:table-cell>
          <table:table-cell table:style-name="ce10" office:value-type="float" office:value="778750" calcext:value-type="float">
            <text:p>778.750,00</text:p>
          </table:table-cell>
          <table:table-cell table:style-name="ce10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10" office:value-type="float" office:value="2174211.6" calcext:value-type="float">
            <text:p>2.174.211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65601.18" calcext:value-type="float">
            <text:p>6.965.601,18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1.0.02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SCRIÇÃO EM CONCURSOS E PROCESSOS SELETIVOS - PRINCIPAL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143517.56" calcext:value-type="float">
            <text:p>1.143.517,56</text:p>
          </table:table-cell>
          <table:table-cell table:style-name="ce10" office:value-type="float" office:value="2334982.57" calcext:value-type="float">
            <text:p>2.334.982,57</text:p>
          </table:table-cell>
          <table:table-cell table:style-name="ce10" office:value-type="float" office:value="476500.01" calcext:value-type="float">
            <text:p>476.500,01</text:p>
          </table:table-cell>
          <table:table-cell table:style-name="ce10" office:value-type="float" office:value="778750" calcext:value-type="float">
            <text:p>778.750,00</text:p>
          </table:table-cell>
          <table:table-cell table:style-name="ce10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10" office:value-type="float" office:value="2174211.6" calcext:value-type="float">
            <text:p>2.174.211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65601.18" calcext:value-type="float">
            <text:p>6.965.601,18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6.1.0.02.1.1.000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SCRIÇÃO EM CONCURSOS PÚBLICOS E PROCESSOS SELETIVOS 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143517.56" calcext:value-type="float">
            <text:p>1.143.517,56</text:p>
          </table:table-cell>
          <table:table-cell table:style-name="ce10" office:value-type="float" office:value="2334982.57" calcext:value-type="float">
            <text:p>2.334.982,57</text:p>
          </table:table-cell>
          <table:table-cell table:style-name="ce10" office:value-type="float" office:value="476500.01" calcext:value-type="float">
            <text:p>476.500,01</text:p>
          </table:table-cell>
          <table:table-cell table:style-name="ce10" office:value-type="float" office:value="778750" calcext:value-type="float">
            <text:p>778.750,00</text:p>
          </table:table-cell>
          <table:table-cell table:style-name="ce10" office:value-type="float" office:value="57639.44" calcext:value-type="float" table:number-columns-spanned="2" table:number-rows-spanned="1">
            <text:p>57.639,44</text:p>
          </table:table-cell>
          <table:covered-table-cell/>
          <table:table-cell table:style-name="ce10" office:value-type="float" office:value="2174211.6" calcext:value-type="float">
            <text:p>2.174.211,6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65601.18" calcext:value-type="float">
            <text:p>6.965.601,18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087129.83" calcext:value-type="float">
            <text:p>1.087.129,83</text:p>
          </table:table-cell>
          <table:table-cell table:style-name="ce10" office:value-type="float" office:value="6582937.41" calcext:value-type="float">
            <text:p>6.582.937,41</text:p>
          </table:table-cell>
          <table:table-cell table:style-name="ce10" office:value-type="float" office:value="5370122.88" calcext:value-type="float">
            <text:p>5.370.122,88</text:p>
          </table:table-cell>
          <table:table-cell table:style-name="ce10" office:value-type="float" office:value="4601984.6" calcext:value-type="float">
            <text:p>4.601.984,60</text:p>
          </table:table-cell>
          <table:table-cell table:style-name="ce10" office:value-type="float" office:value="6063033.02" calcext:value-type="float">
            <text:p>6.063.033,02</text:p>
          </table:table-cell>
          <table:table-cell table:style-name="ce10" office:value-type="float" office:value="7872203.26" calcext:value-type="float">
            <text:p>7.872.203,26</text:p>
          </table:table-cell>
          <table:table-cell table:style-name="ce10" office:value-type="float" office:value="9356625.47" calcext:value-type="float">
            <text:p>9.356.625,47</text:p>
          </table:table-cell>
          <table:table-cell table:style-name="ce10" office:value-type="float" office:value="9662997.12" calcext:value-type="float">
            <text:p>9.662.997,12</text:p>
          </table:table-cell>
          <table:table-cell table:style-name="ce10" office:value-type="float" office:value="8441742.72" calcext:value-type="float">
            <text:p>8.441.742,72</text:p>
          </table:table-cell>
          <table:table-cell table:style-name="ce10" office:value-type="float" office:value="9778402.52" calcext:value-type="float" table:number-columns-spanned="2" table:number-rows-spanned="1">
            <text:p>9.778.402,52</text:p>
          </table:table-cell>
          <table:covered-table-cell/>
          <table:table-cell table:style-name="ce10" office:value-type="float" office:value="9870106.02" calcext:value-type="float">
            <text:p>9.870.106,02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8687284.85" calcext:value-type="float">
            <text:p>78.687.284,8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style-name="ce10" office:value-type="float" office:value="68180.12" calcext:value-type="float">
            <text:p>68.180,12</text:p>
          </table:table-cell>
          <table:table-cell table:style-name="ce10" office:value-type="float" office:value="32922.83" calcext:value-type="float">
            <text:p>32.922,83</text:p>
          </table:table-cell>
          <table:table-cell table:style-name="ce10" office:value-type="float" office:value="58564.72" calcext:value-type="float">
            <text:p>58.564,72</text:p>
          </table:table-cell>
          <table:table-cell table:style-name="ce10" office:value-type="float" office:value="37426.46" calcext:value-type="float">
            <text:p>37.426,46</text:p>
          </table:table-cell>
          <table:table-cell table:style-name="ce10" office:value-type="float" office:value="48514.15" calcext:value-type="float">
            <text:p>48.514,15</text:p>
          </table:table-cell>
          <table:table-cell table:style-name="ce10" office:value-type="float" office:value="47930.79" calcext:value-type="float">
            <text:p>47.930,79</text:p>
          </table:table-cell>
          <table:table-cell table:style-name="ce10" office:value-type="float" office:value="32750.88" calcext:value-type="float">
            <text:p>32.750,88</text:p>
          </table:table-cell>
          <table:table-cell table:style-name="ce10" office:value-type="float" office:value="71219.61" calcext:value-type="float">
            <text:p>71.219,61</text:p>
          </table:table-cell>
          <table:table-cell table:style-name="ce10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10" office:value-type="float" office:value="51465.95" calcext:value-type="float">
            <text:p>51.465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3776.46" calcext:value-type="float">
            <text:p>523.776,4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style-name="ce10" office:value-type="float" office:value="68180.12" calcext:value-type="float">
            <text:p>68.180,12</text:p>
          </table:table-cell>
          <table:table-cell table:style-name="ce10" office:value-type="float" office:value="32922.83" calcext:value-type="float">
            <text:p>32.922,83</text:p>
          </table:table-cell>
          <table:table-cell table:style-name="ce10" office:value-type="float" office:value="58564.72" calcext:value-type="float">
            <text:p>58.564,72</text:p>
          </table:table-cell>
          <table:table-cell table:style-name="ce10" office:value-type="float" office:value="37426.46" calcext:value-type="float">
            <text:p>37.426,46</text:p>
          </table:table-cell>
          <table:table-cell table:style-name="ce10" office:value-type="float" office:value="48514.15" calcext:value-type="float">
            <text:p>48.514,15</text:p>
          </table:table-cell>
          <table:table-cell table:style-name="ce10" office:value-type="float" office:value="47930.79" calcext:value-type="float">
            <text:p>47.930,79</text:p>
          </table:table-cell>
          <table:table-cell table:style-name="ce10" office:value-type="float" office:value="32750.88" calcext:value-type="float">
            <text:p>32.750,88</text:p>
          </table:table-cell>
          <table:table-cell table:style-name="ce10" office:value-type="float" office:value="71219.61" calcext:value-type="float">
            <text:p>71.219,61</text:p>
          </table:table-cell>
          <table:table-cell table:style-name="ce10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10" office:value-type="float" office:value="51465.95" calcext:value-type="float">
            <text:p>51.465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3776.46" calcext:value-type="float">
            <text:p>523.776,4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style-name="ce10" office:value-type="float" office:value="68180.12" calcext:value-type="float">
            <text:p>68.180,12</text:p>
          </table:table-cell>
          <table:table-cell table:style-name="ce10" office:value-type="float" office:value="32922.83" calcext:value-type="float">
            <text:p>32.922,83</text:p>
          </table:table-cell>
          <table:table-cell table:style-name="ce10" office:value-type="float" office:value="58564.72" calcext:value-type="float">
            <text:p>58.564,72</text:p>
          </table:table-cell>
          <table:table-cell table:style-name="ce10" office:value-type="float" office:value="37426.46" calcext:value-type="float">
            <text:p>37.426,46</text:p>
          </table:table-cell>
          <table:table-cell table:style-name="ce10" office:value-type="float" office:value="48514.15" calcext:value-type="float">
            <text:p>48.514,15</text:p>
          </table:table-cell>
          <table:table-cell table:style-name="ce10" office:value-type="float" office:value="47930.79" calcext:value-type="float">
            <text:p>47.930,79</text:p>
          </table:table-cell>
          <table:table-cell table:style-name="ce10" office:value-type="float" office:value="32750.88" calcext:value-type="float">
            <text:p>32.750,88</text:p>
          </table:table-cell>
          <table:table-cell table:style-name="ce10" office:value-type="float" office:value="71219.61" calcext:value-type="float">
            <text:p>71.219,61</text:p>
          </table:table-cell>
          <table:table-cell table:style-name="ce10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10" office:value-type="float" office:value="51465.95" calcext:value-type="float">
            <text:p>51.465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3776.46" calcext:value-type="float">
            <text:p>523.776,4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1.0.01.1.1.0049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10" office:value-type="float" office:value="39400.54" calcext:value-type="float">
            <text:p>39.400,54</text:p>
          </table:table-cell>
          <table:table-cell table:style-name="ce10" office:value-type="float" office:value="68180.12" calcext:value-type="float">
            <text:p>68.180,12</text:p>
          </table:table-cell>
          <table:table-cell table:style-name="ce10" office:value-type="float" office:value="32922.83" calcext:value-type="float">
            <text:p>32.922,83</text:p>
          </table:table-cell>
          <table:table-cell table:style-name="ce10" office:value-type="float" office:value="58564.72" calcext:value-type="float">
            <text:p>58.564,72</text:p>
          </table:table-cell>
          <table:table-cell table:style-name="ce10" office:value-type="float" office:value="37426.46" calcext:value-type="float">
            <text:p>37.426,46</text:p>
          </table:table-cell>
          <table:table-cell table:style-name="ce10" office:value-type="float" office:value="48514.15" calcext:value-type="float">
            <text:p>48.514,15</text:p>
          </table:table-cell>
          <table:table-cell table:style-name="ce10" office:value-type="float" office:value="47930.79" calcext:value-type="float">
            <text:p>47.930,79</text:p>
          </table:table-cell>
          <table:table-cell table:style-name="ce10" office:value-type="float" office:value="32750.88" calcext:value-type="float">
            <text:p>32.750,88</text:p>
          </table:table-cell>
          <table:table-cell table:style-name="ce10" office:value-type="float" office:value="71219.61" calcext:value-type="float">
            <text:p>71.219,61</text:p>
          </table:table-cell>
          <table:table-cell table:style-name="ce10" office:value-type="float" office:value="35400.41" calcext:value-type="float" table:number-columns-spanned="2" table:number-rows-spanned="1">
            <text:p>35.400,41</text:p>
          </table:table-cell>
          <table:covered-table-cell/>
          <table:table-cell table:style-name="ce10" office:value-type="float" office:value="51465.95" calcext:value-type="float">
            <text:p>51.465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3776.46" calcext:value-type="float">
            <text:p>523.776,4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131070.98" calcext:value-type="float">
            <text:p>131.070,98</text:p>
          </table:table-cell>
          <table:table-cell table:style-name="ce10" office:value-type="float" office:value="199172.5" calcext:value-type="float">
            <text:p>199.172,50</text:p>
          </table:table-cell>
          <table:table-cell table:style-name="ce10" office:value-type="float" office:value="86854.91" calcext:value-type="float">
            <text:p>86.854,91</text:p>
          </table:table-cell>
          <table:table-cell table:style-name="ce10" office:value-type="float" office:value="190866.51" calcext:value-type="float">
            <text:p>190.866,51</text:p>
          </table:table-cell>
          <table:table-cell table:style-name="ce10" office:value-type="float" office:value="88500.29" calcext:value-type="float">
            <text:p>88.500,29</text:p>
          </table:table-cell>
          <table:table-cell table:style-name="ce10" office:value-type="float" office:value="257179.8" calcext:value-type="float">
            <text:p>257.179,80</text:p>
          </table:table-cell>
          <table:table-cell table:style-name="ce10" office:value-type="float" office:value="165115.22" calcext:value-type="float">
            <text:p>165.115,22</text:p>
          </table:table-cell>
          <table:table-cell table:style-name="ce10" office:value-type="float" office:value="812921.08" calcext:value-type="float">
            <text:p>812.921,08</text:p>
          </table:table-cell>
          <table:table-cell table:style-name="ce10" office:value-type="float" office:value="357339.03" calcext:value-type="float">
            <text:p>357.339,03</text:p>
          </table:table-cell>
          <table:table-cell table:style-name="ce10" office:value-type="float" office:value="255725.8" calcext:value-type="float" table:number-columns-spanned="2" table:number-rows-spanned="1">
            <text:p>255.725,80</text:p>
          </table:table-cell>
          <table:covered-table-cell/>
          <table:table-cell table:style-name="ce10" office:value-type="float" office:value="213008.27" calcext:value-type="float">
            <text:p>213.008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57754.39" calcext:value-type="float">
            <text:p>2.757.754,3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style-name="ce10" office:value-type="float" office:value="681.18" calcext:value-type="float">
            <text:p>681,18</text:p>
          </table:table-cell>
          <table:table-cell table:style-name="ce10" office:value-type="float" office:value="135.66" calcext:value-type="float">
            <text:p>135,66</text:p>
          </table:table-cell>
          <table:table-cell table:style-name="ce10" office:value-type="float" office:value="18520.81" calcext:value-type="float">
            <text:p>18.520,81</text:p>
          </table:table-cell>
          <table:table-cell table:style-name="ce10" office:value-type="float" office:value="257.85" calcext:value-type="float">
            <text:p>257,85</text:p>
          </table:table-cell>
          <table:table-cell table:style-name="ce10" office:value-type="float" office:value="100091.91" calcext:value-type="float">
            <text:p>100.091,91</text:p>
          </table:table-cell>
          <table:table-cell table:style-name="ce10" office:value-type="float" office:value="131.08" calcext:value-type="float">
            <text:p>131,08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 office:value-type="float" office:value="24064.28" calcext:value-type="float">
            <text:p>24.064,28</text:p>
          </table:table-cell>
          <table:table-cell table:style-name="ce10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5086.45" calcext:value-type="float">
            <text:p>145.086,4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1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style-name="ce10" office:value-type="float" office:value="681.18" calcext:value-type="float">
            <text:p>681,18</text:p>
          </table:table-cell>
          <table:table-cell table:style-name="ce10" office:value-type="float" office:value="135.66" calcext:value-type="float">
            <text:p>135,66</text:p>
          </table:table-cell>
          <table:table-cell table:style-name="ce10" office:value-type="float" office:value="248.81" calcext:value-type="float">
            <text:p>248,81</text:p>
          </table:table-cell>
          <table:table-cell table:style-name="ce10" office:value-type="float" office:value="257.85" calcext:value-type="float">
            <text:p>257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.08" calcext:value-type="float">
            <text:p>131,08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 office:value-type="float" office:value="297.63" calcext:value-type="float">
            <text:p>297,63</text:p>
          </table:table-cell>
          <table:table-cell table:style-name="ce10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55.89" calcext:value-type="float">
            <text:p>2.955,8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1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style-name="ce10" office:value-type="float" office:value="681.18" calcext:value-type="float">
            <text:p>681,18</text:p>
          </table:table-cell>
          <table:table-cell table:style-name="ce10" office:value-type="float" office:value="135.66" calcext:value-type="float">
            <text:p>135,66</text:p>
          </table:table-cell>
          <table:table-cell table:style-name="ce10" office:value-type="float" office:value="248.81" calcext:value-type="float">
            <text:p>248,81</text:p>
          </table:table-cell>
          <table:table-cell table:style-name="ce10" office:value-type="float" office:value="257.85" calcext:value-type="float">
            <text:p>257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.08" calcext:value-type="float">
            <text:p>131,08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 office:value-type="float" office:value="297.63" calcext:value-type="float">
            <text:p>297,63</text:p>
          </table:table-cell>
          <table:table-cell table:style-name="ce10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55.89" calcext:value-type="float">
            <text:p>2.955,8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1.01.1.1.0014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10" office:value-type="float" office:value="208.3" calcext:value-type="float">
            <text:p>208,30</text:p>
          </table:table-cell>
          <table:table-cell table:style-name="ce10" office:value-type="float" office:value="681.18" calcext:value-type="float">
            <text:p>681,18</text:p>
          </table:table-cell>
          <table:table-cell table:style-name="ce10" office:value-type="float" office:value="135.66" calcext:value-type="float">
            <text:p>135,66</text:p>
          </table:table-cell>
          <table:table-cell table:style-name="ce10" office:value-type="float" office:value="248.81" calcext:value-type="float">
            <text:p>248,81</text:p>
          </table:table-cell>
          <table:table-cell table:style-name="ce10" office:value-type="float" office:value="257.85" calcext:value-type="float">
            <text:p>257,8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1.08" calcext:value-type="float">
            <text:p>131,08</text:p>
          </table:table-cell>
          <table:table-cell table:style-name="ce10" office:value-type="float" office:value="723" calcext:value-type="float">
            <text:p>723,00</text:p>
          </table:table-cell>
          <table:table-cell table:style-name="ce10" office:value-type="float" office:value="297.63" calcext:value-type="float">
            <text:p>297,63</text:p>
          </table:table-cell>
          <table:table-cell table:style-name="ce10" office:value-type="float" office:value="272.38" calcext:value-type="float" table:number-columns-spanned="2" table:number-rows-spanned="1">
            <text:p>272,38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55.89" calcext:value-type="float">
            <text:p>2.955,8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1.03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8272" calcext:value-type="float">
            <text:p>18.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091.91" calcext:value-type="float">
            <text:p>100.091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766.65" calcext:value-type="float">
            <text:p>23.766,65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2130.56" calcext:value-type="float">
            <text:p>142.130,5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1.03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8272" calcext:value-type="float">
            <text:p>18.27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091.91" calcext:value-type="float">
            <text:p>100.091,91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766.65" calcext:value-type="float">
            <text:p>23.766,65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42130.56" calcext:value-type="float">
            <text:p>142.130,5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1.03.1.1.0005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8272" calcext:value-type="float">
            <text:p>18.272,00</text:p>
          </table:table-cell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23766.65" calcext:value-type="float">
            <text:p>23.766,65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038.65" calcext:value-type="float">
            <text:p>42.038,6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1.03.1.1.0006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ÃO DE VEÍCULOS COM PERDA TOTAL 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100091.91" calcext:value-type="float">
            <text:p>100.091,91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00091.91" calcext:value-type="float">
            <text:p>100.091,91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130862.68" calcext:value-type="float">
            <text:p>130.862,68</text:p>
          </table:table-cell>
          <table:table-cell table:style-name="ce10" office:value-type="float" office:value="198491.32" calcext:value-type="float">
            <text:p>198.491,32</text:p>
          </table:table-cell>
          <table:table-cell table:style-name="ce10" office:value-type="float" office:value="86719.25" calcext:value-type="float">
            <text:p>86.719,25</text:p>
          </table:table-cell>
          <table:table-cell table:style-name="ce10" office:value-type="float" office:value="172345.7" calcext:value-type="float">
            <text:p>172.345,70</text:p>
          </table:table-cell>
          <table:table-cell table:style-name="ce10" office:value-type="float" office:value="88242.44" calcext:value-type="float">
            <text:p>88.242,44</text:p>
          </table:table-cell>
          <table:table-cell table:style-name="ce10" office:value-type="float" office:value="157087.89" calcext:value-type="float">
            <text:p>157.087,89</text:p>
          </table:table-cell>
          <table:table-cell table:style-name="ce10" office:value-type="float" office:value="164984.14" calcext:value-type="float">
            <text:p>164.984,14</text:p>
          </table:table-cell>
          <table:table-cell table:style-name="ce10" office:value-type="float" office:value="812198.08" calcext:value-type="float">
            <text:p>812.198,08</text:p>
          </table:table-cell>
          <table:table-cell table:style-name="ce10" office:value-type="float" office:value="333274.75" calcext:value-type="float">
            <text:p>333.274,75</text:p>
          </table:table-cell>
          <table:table-cell table:style-name="ce10" office:value-type="float" office:value="255453.42" calcext:value-type="float" table:number-columns-spanned="2" table:number-rows-spanned="1">
            <text:p>255.453,42</text:p>
          </table:table-cell>
          <table:covered-table-cell/>
          <table:table-cell table:style-name="ce10" office:value-type="float" office:value="213008.27" calcext:value-type="float">
            <text:p>213.008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12667.94" calcext:value-type="float">
            <text:p>2.612.667,94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06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style-name="ce10" office:value-type="float" office:value="854.59" calcext:value-type="float">
            <text:p>854,59</text:p>
          </table:table-cell>
          <table:table-cell table:style-name="ce10" office:value-type="float" office:value="5221.45" calcext:value-type="float">
            <text:p>5.221,45</text:p>
          </table:table-cell>
          <table:table-cell table:style-name="ce10" office:value-type="float" office:value="7433.97" calcext:value-type="float">
            <text:p>7.433,9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9.49" calcext:value-type="float">
            <text:p>2.669,49</text:p>
          </table:table-cell>
          <table:table-cell table:style-name="ce10" office:value-type="float" office:value="28480.91" calcext:value-type="float">
            <text:p>28.480,91</text:p>
          </table:table-cell>
          <table:table-cell table:style-name="ce10" office:value-type="float" office:value="131.75" calcext:value-type="float">
            <text:p>131,75</text:p>
          </table:table-cell>
          <table:table-cell table:style-name="ce10" office:value-type="float" office:value="51173.12" calcext:value-type="float">
            <text:p>51.173,12</text:p>
          </table:table-cell>
          <table:table-cell table:style-name="ce10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309.48" calcext:value-type="float">
            <text:p>99.309,48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06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style-name="ce10" office:value-type="float" office:value="854.59" calcext:value-type="float">
            <text:p>854,59</text:p>
          </table:table-cell>
          <table:table-cell table:style-name="ce10" office:value-type="float" office:value="5221.45" calcext:value-type="float">
            <text:p>5.221,45</text:p>
          </table:table-cell>
          <table:table-cell table:style-name="ce10" office:value-type="float" office:value="7433.97" calcext:value-type="float">
            <text:p>7.433,9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9.49" calcext:value-type="float">
            <text:p>2.669,49</text:p>
          </table:table-cell>
          <table:table-cell table:style-name="ce10" office:value-type="float" office:value="28480.91" calcext:value-type="float">
            <text:p>28.480,91</text:p>
          </table:table-cell>
          <table:table-cell table:style-name="ce10" office:value-type="float" office:value="131.75" calcext:value-type="float">
            <text:p>131,75</text:p>
          </table:table-cell>
          <table:table-cell table:style-name="ce10" office:value-type="float" office:value="51173.12" calcext:value-type="float">
            <text:p>51.173,12</text:p>
          </table:table-cell>
          <table:table-cell table:style-name="ce10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309.48" calcext:value-type="float">
            <text:p>99.309,48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06.1.1.0044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10" office:value-type="float" office:value="2374.66" calcext:value-type="float">
            <text:p>2.374,66</text:p>
          </table:table-cell>
          <table:table-cell table:style-name="ce10" office:value-type="float" office:value="854.59" calcext:value-type="float">
            <text:p>854,59</text:p>
          </table:table-cell>
          <table:table-cell table:style-name="ce10" office:value-type="float" office:value="5221.45" calcext:value-type="float">
            <text:p>5.221,45</text:p>
          </table:table-cell>
          <table:table-cell table:style-name="ce10" office:value-type="float" office:value="6205.94" calcext:value-type="float">
            <text:p>6.205,94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9.49" calcext:value-type="float">
            <text:p>2.669,49</text:p>
          </table:table-cell>
          <table:table-cell table:style-name="ce10" office:value-type="float" office:value="28480.91" calcext:value-type="float">
            <text:p>28.480,91</text:p>
          </table:table-cell>
          <table:table-cell table:style-name="ce10" office:value-type="float" office:value="131.75" calcext:value-type="float">
            <text:p>131,75</text:p>
          </table:table-cell>
          <table:table-cell table:style-name="ce10" office:value-type="float" office:value="51173.12" calcext:value-type="float">
            <text:p>51.173,12</text:p>
          </table:table-cell>
          <table:table-cell table:style-name="ce10" office:value-type="float" office:value="969.54" calcext:value-type="float" table:number-columns-spanned="2" table:number-rows-spanned="1">
            <text:p>969,54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8081.45" calcext:value-type="float">
            <text:p>98.081,4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06.1.1.0045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228.03" calcext:value-type="float">
            <text:p>1.228,03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28.03" calcext:value-type="float">
            <text:p>1.228,03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style-name="ce10" office:value-type="float" office:value="197636.73" calcext:value-type="float">
            <text:p>197.636,73</text:p>
          </table:table-cell>
          <table:table-cell table:style-name="ce10" office:value-type="float" office:value="81497.8" calcext:value-type="float">
            <text:p>81.497,80</text:p>
          </table:table-cell>
          <table:table-cell table:style-name="ce10" office:value-type="float" office:value="164911.73" calcext:value-type="float">
            <text:p>164.911,73</text:p>
          </table:table-cell>
          <table:table-cell table:style-name="ce10" office:value-type="float" office:value="88242.44" calcext:value-type="float">
            <text:p>88.242,44</text:p>
          </table:table-cell>
          <table:table-cell table:style-name="ce10" office:value-type="float" office:value="154418.4" calcext:value-type="float">
            <text:p>154.418,40</text:p>
          </table:table-cell>
          <table:table-cell table:style-name="ce10" office:value-type="float" office:value="136503.23" calcext:value-type="float">
            <text:p>136.503,23</text:p>
          </table:table-cell>
          <table:table-cell table:style-name="ce10" office:value-type="float" office:value="812066.33" calcext:value-type="float">
            <text:p>812.066,33</text:p>
          </table:table-cell>
          <table:table-cell table:style-name="ce10" office:value-type="float" office:value="282101.63" calcext:value-type="float">
            <text:p>282.101,63</text:p>
          </table:table-cell>
          <table:table-cell table:style-name="ce10" office:value-type="float" office:value="254483.88" calcext:value-type="float" table:number-columns-spanned="2" table:number-rows-spanned="1">
            <text:p>254.483,88</text:p>
          </table:table-cell>
          <table:covered-table-cell/>
          <table:table-cell table:style-name="ce10" office:value-type="float" office:value="213008.27" calcext:value-type="float">
            <text:p>213.008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3358.46" calcext:value-type="float">
            <text:p>2.513.358,4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style-name="ce10" office:value-type="float" office:value="197636.73" calcext:value-type="float">
            <text:p>197.636,73</text:p>
          </table:table-cell>
          <table:table-cell table:style-name="ce10" office:value-type="float" office:value="81497.8" calcext:value-type="float">
            <text:p>81.497,80</text:p>
          </table:table-cell>
          <table:table-cell table:style-name="ce10" office:value-type="float" office:value="164911.73" calcext:value-type="float">
            <text:p>164.911,73</text:p>
          </table:table-cell>
          <table:table-cell table:style-name="ce10" office:value-type="float" office:value="88242.44" calcext:value-type="float">
            <text:p>88.242,44</text:p>
          </table:table-cell>
          <table:table-cell table:style-name="ce10" office:value-type="float" office:value="154418.4" calcext:value-type="float">
            <text:p>154.418,40</text:p>
          </table:table-cell>
          <table:table-cell table:style-name="ce10" office:value-type="float" office:value="136503.23" calcext:value-type="float">
            <text:p>136.503,23</text:p>
          </table:table-cell>
          <table:table-cell table:style-name="ce10" office:value-type="float" office:value="812066.33" calcext:value-type="float">
            <text:p>812.066,33</text:p>
          </table:table-cell>
          <table:table-cell table:style-name="ce10" office:value-type="float" office:value="282101.63" calcext:value-type="float">
            <text:p>282.101,63</text:p>
          </table:table-cell>
          <table:table-cell table:style-name="ce10" office:value-type="float" office:value="254483.88" calcext:value-type="float" table:number-columns-spanned="2" table:number-rows-spanned="1">
            <text:p>254.483,88</text:p>
          </table:table-cell>
          <table:covered-table-cell/>
          <table:table-cell table:style-name="ce10" office:value-type="float" office:value="213008.27" calcext:value-type="float">
            <text:p>213.008,27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13358.46" calcext:value-type="float">
            <text:p>2.513.358,4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99.1.1.002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4318.03" calcext:value-type="float">
            <text:p>4.318,03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519.59" calcext:value-type="float">
            <text:p>4.519,59</text:p>
          </table:table-cell>
          <table:table-cell table:style-name="ce10" office:value-type="float" office:value="5167.51" calcext:value-type="float">
            <text:p>5.167,51</text:p>
          </table:table-cell>
          <table:table-cell table:style-name="ce10" office:value-type="float" office:value="4707.48" calcext:value-type="float" table:number-columns-spanned="2" table:number-rows-spanned="1">
            <text:p>4.707,48</text:p>
          </table:table-cell>
          <table:covered-table-cell/>
          <table:table-cell table:style-name="ce10" office:value-type="float" office:value="4602.58" calcext:value-type="float">
            <text:p>4.602,58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315.19" calcext:value-type="float">
            <text:p>23.315,19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2.2.99.1.1.0036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style-name="ce10" office:value-type="float" office:value="128488.02" calcext:value-type="float">
            <text:p>128.488,02</text:p>
          </table:table-cell>
          <table:table-cell table:style-name="ce10" office:value-type="float" office:value="197636.73" calcext:value-type="float">
            <text:p>197.636,73</text:p>
          </table:table-cell>
          <table:table-cell table:style-name="ce10" office:value-type="float" office:value="81497.8" calcext:value-type="float">
            <text:p>81.497,80</text:p>
          </table:table-cell>
          <table:table-cell table:style-name="ce10" office:value-type="float" office:value="164911.73" calcext:value-type="float">
            <text:p>164.911,73</text:p>
          </table:table-cell>
          <table:table-cell table:style-name="ce10" office:value-type="float" office:value="83924.41" calcext:value-type="float">
            <text:p>83.924,41</text:p>
          </table:table-cell>
          <table:table-cell table:style-name="ce10" office:value-type="float" office:value="154418.4" calcext:value-type="float">
            <text:p>154.418,40</text:p>
          </table:table-cell>
          <table:table-cell table:style-name="ce10" office:value-type="float" office:value="136503.23" calcext:value-type="float">
            <text:p>136.503,23</text:p>
          </table:table-cell>
          <table:table-cell table:style-name="ce10" office:value-type="float" office:value="807546.74" calcext:value-type="float">
            <text:p>807.546,74</text:p>
          </table:table-cell>
          <table:table-cell table:style-name="ce10" office:value-type="float" office:value="276934.12" calcext:value-type="float">
            <text:p>276.934,12</text:p>
          </table:table-cell>
          <table:table-cell table:style-name="ce10" office:value-type="float" office:value="249776.4" calcext:value-type="float" table:number-columns-spanned="2" table:number-rows-spanned="1">
            <text:p>249.776,40</text:p>
          </table:table-cell>
          <table:covered-table-cell/>
          <table:table-cell table:style-name="ce10" office:value-type="float" office:value="208405.69" calcext:value-type="float">
            <text:p>208.405,69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90043.27" calcext:value-type="float">
            <text:p>2.490.043,27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9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style-name="ce10" office:value-type="float" office:value="6315584.79" calcext:value-type="float">
            <text:p>6.315.584,79</text:p>
          </table:table-cell>
          <table:table-cell table:style-name="ce10" office:value-type="float" office:value="5250345.14" calcext:value-type="float">
            <text:p>5.250.345,14</text:p>
          </table:table-cell>
          <table:table-cell table:style-name="ce10" office:value-type="float" office:value="4352553.37" calcext:value-type="float">
            <text:p>4.352.553,37</text:p>
          </table:table-cell>
          <table:table-cell table:style-name="ce10" office:value-type="float" office:value="5937106.27" calcext:value-type="float">
            <text:p>5.937.106,27</text:p>
          </table:table-cell>
          <table:table-cell table:style-name="ce10" office:value-type="float" office:value="7566509.31" calcext:value-type="float">
            <text:p>7.566.509,31</text:p>
          </table:table-cell>
          <table:table-cell table:style-name="ce10" office:value-type="float" office:value="9143579.46" calcext:value-type="float">
            <text:p>9.143.579,46</text:p>
          </table:table-cell>
          <table:table-cell table:style-name="ce10" office:value-type="float" office:value="8817325.16" calcext:value-type="float">
            <text:p>8.817.325,16</text:p>
          </table:table-cell>
          <table:table-cell table:style-name="ce10" office:value-type="float" office:value="8013184.08" calcext:value-type="float">
            <text:p>8.013.184,08</text:p>
          </table:table-cell>
          <table:table-cell table:style-name="ce10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10" office:value-type="float" office:value="9605631.8" calcext:value-type="float">
            <text:p>9.605.631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405754" calcext:value-type="float">
            <text:p>75.405.754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9.0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style-name="ce10" office:value-type="float" office:value="6315584.79" calcext:value-type="float">
            <text:p>6.315.584,79</text:p>
          </table:table-cell>
          <table:table-cell table:style-name="ce10" office:value-type="float" office:value="5250345.14" calcext:value-type="float">
            <text:p>5.250.345,14</text:p>
          </table:table-cell>
          <table:table-cell table:style-name="ce10" office:value-type="float" office:value="4352553.37" calcext:value-type="float">
            <text:p>4.352.553,37</text:p>
          </table:table-cell>
          <table:table-cell table:style-name="ce10" office:value-type="float" office:value="5937106.27" calcext:value-type="float">
            <text:p>5.937.106,27</text:p>
          </table:table-cell>
          <table:table-cell table:style-name="ce10" office:value-type="float" office:value="7566509.31" calcext:value-type="float">
            <text:p>7.566.509,31</text:p>
          </table:table-cell>
          <table:table-cell table:style-name="ce10" office:value-type="float" office:value="9143579.46" calcext:value-type="float">
            <text:p>9.143.579,46</text:p>
          </table:table-cell>
          <table:table-cell table:style-name="ce10" office:value-type="float" office:value="8817325.16" calcext:value-type="float">
            <text:p>8.817.325,16</text:p>
          </table:table-cell>
          <table:table-cell table:style-name="ce10" office:value-type="float" office:value="8013184.08" calcext:value-type="float">
            <text:p>8.013.184,08</text:p>
          </table:table-cell>
          <table:table-cell table:style-name="ce10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10" office:value-type="float" office:value="9605631.8" calcext:value-type="float">
            <text:p>9.605.631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405754" calcext:value-type="float">
            <text:p>75.405.754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9.0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10" office:value-type="float" office:value="916658.31" calcext:value-type="float">
            <text:p>916.658,31</text:p>
          </table:table-cell>
          <table:table-cell table:style-name="ce10" office:value-type="float" office:value="6315584.79" calcext:value-type="float">
            <text:p>6.315.584,79</text:p>
          </table:table-cell>
          <table:table-cell table:style-name="ce10" office:value-type="float" office:value="5250345.14" calcext:value-type="float">
            <text:p>5.250.345,14</text:p>
          </table:table-cell>
          <table:table-cell table:style-name="ce10" office:value-type="float" office:value="4352553.37" calcext:value-type="float">
            <text:p>4.352.553,37</text:p>
          </table:table-cell>
          <table:table-cell table:style-name="ce10" office:value-type="float" office:value="5937106.27" calcext:value-type="float">
            <text:p>5.937.106,27</text:p>
          </table:table-cell>
          <table:table-cell table:style-name="ce10" office:value-type="float" office:value="7566509.31" calcext:value-type="float">
            <text:p>7.566.509,31</text:p>
          </table:table-cell>
          <table:table-cell table:style-name="ce10" office:value-type="float" office:value="9143579.46" calcext:value-type="float">
            <text:p>9.143.579,46</text:p>
          </table:table-cell>
          <table:table-cell table:style-name="ce10" office:value-type="float" office:value="8817325.16" calcext:value-type="float">
            <text:p>8.817.325,16</text:p>
          </table:table-cell>
          <table:table-cell table:style-name="ce10" office:value-type="float" office:value="8013184.08" calcext:value-type="float">
            <text:p>8.013.184,08</text:p>
          </table:table-cell>
          <table:table-cell table:style-name="ce10" office:value-type="float" office:value="9487276.31" calcext:value-type="float" table:number-columns-spanned="2" table:number-rows-spanned="1">
            <text:p>9.487.276,31</text:p>
          </table:table-cell>
          <table:covered-table-cell/>
          <table:table-cell table:style-name="ce10" office:value-type="float" office:value="9605631.8" calcext:value-type="float">
            <text:p>9.605.631,8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405754" calcext:value-type="float">
            <text:p>75.405.754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9.0.99.1.1.0054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10" office:value-type="float" office:value="373165.98" calcext:value-type="float">
            <text:p>373.165,98</text:p>
          </table:table-cell>
          <table:table-cell table:style-name="ce10" office:value-type="float" office:value="339602.77" calcext:value-type="float">
            <text:p>339.602,77</text:p>
          </table:table-cell>
          <table:table-cell table:style-name="ce10" office:value-type="float" office:value="408774.66" calcext:value-type="float">
            <text:p>408.774,66</text:p>
          </table:table-cell>
          <table:table-cell table:style-name="ce10" office:value-type="float" office:value="297153.67" calcext:value-type="float">
            <text:p>297.153,67</text:p>
          </table:table-cell>
          <table:table-cell table:style-name="ce10" office:value-type="float" office:value="408216.64" calcext:value-type="float">
            <text:p>408.216,64</text:p>
          </table:table-cell>
          <table:table-cell table:style-name="ce10" office:value-type="float" office:value="468251.33" calcext:value-type="float">
            <text:p>468.251,33</text:p>
          </table:table-cell>
          <table:table-cell table:style-name="ce10" office:value-type="float" office:value="409668.33" calcext:value-type="float">
            <text:p>409.668,33</text:p>
          </table:table-cell>
          <table:table-cell table:style-name="ce10" office:value-type="float" office:value="474649" calcext:value-type="float">
            <text:p>474.649,00</text:p>
          </table:table-cell>
          <table:table-cell table:style-name="ce10" office:value-type="float" office:value="666123.02" calcext:value-type="float">
            <text:p>666.123,02</text:p>
          </table:table-cell>
          <table:table-cell table:style-name="ce10" office:value-type="float" office:value="535208.52" calcext:value-type="float" table:number-columns-spanned="2" table:number-rows-spanned="1">
            <text:p>535.208,52</text:p>
          </table:table-cell>
          <table:covered-table-cell/>
          <table:table-cell table:style-name="ce10" office:value-type="float" office:value="452442.66" calcext:value-type="float">
            <text:p>452.442,6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33256.58" calcext:value-type="float">
            <text:p>4.833.256,58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9.0.99.1.1.0057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10" office:value-type="float" office:value="490713.85" calcext:value-type="float">
            <text:p>490.713,85</text:p>
          </table:table-cell>
          <table:table-cell table:style-name="ce10" office:value-type="float" office:value="1116235.79" calcext:value-type="float">
            <text:p>1.116.235,79</text:p>
          </table:table-cell>
          <table:table-cell table:style-name="ce10" office:value-type="float" office:value="1789005.64" calcext:value-type="float">
            <text:p>1.789.005,64</text:p>
          </table:table-cell>
          <table:table-cell table:style-name="ce10" office:value-type="float" office:value="713155.97" calcext:value-type="float">
            <text:p>713.155,97</text:p>
          </table:table-cell>
          <table:table-cell table:style-name="ce10" office:value-type="float" office:value="1602393.75" calcext:value-type="float">
            <text:p>1.602.393,75</text:p>
          </table:table-cell>
          <table:table-cell table:style-name="ce10" office:value-type="float" office:value="3083960.71" calcext:value-type="float">
            <text:p>3.083.960,71</text:p>
          </table:table-cell>
          <table:table-cell table:style-name="ce10" office:value-type="float" office:value="2550282.71" calcext:value-type="float">
            <text:p>2.550.282,71</text:p>
          </table:table-cell>
          <table:table-cell table:style-name="ce10" office:value-type="float" office:value="2837491.76" calcext:value-type="float">
            <text:p>2.837.491,76</text:p>
          </table:table-cell>
          <table:table-cell table:style-name="ce10" office:value-type="float" office:value="1803794.29" calcext:value-type="float">
            <text:p>1.803.794,29</text:p>
          </table:table-cell>
          <table:table-cell table:style-name="ce10" office:value-type="float" office:value="3628713.83" calcext:value-type="float" table:number-columns-spanned="2" table:number-rows-spanned="1">
            <text:p>3.628.713,83</text:p>
          </table:table-cell>
          <table:covered-table-cell/>
          <table:table-cell table:style-name="ce10" office:value-type="float" office:value="4079087.95" calcext:value-type="float">
            <text:p>4.079.087,95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694836.25" calcext:value-type="float">
            <text:p>23.694.836,2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9.0.99.1.1.0061</text:p>
          </table:table-cell>
          <table:table-cell table:style-name="ce6" office:value-type="string" calcext:value-type="string" table:number-columns-spanned="2" table:number-rows-spanned="1">
            <text:p>142</text:p>
          </table:table-cell>
          <table:covered-table-cell/>
          <table:table-cell table:style-name="ce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52778.48" calcext:value-type="float">
            <text:p>52.778,48</text:p>
          </table:table-cell>
          <table:table-cell table:style-name="ce10" office:value-type="float" office:value="114853.51" calcext:value-type="float">
            <text:p>114.853,51</text:p>
          </table:table-cell>
          <table:table-cell table:style-name="ce10" office:value-type="float" office:value="141304.56" calcext:value-type="float">
            <text:p>141.304,56</text:p>
          </table:table-cell>
          <table:table-cell table:style-name="ce10" office:value-type="float" office:value="62318" calcext:value-type="float">
            <text:p>62.318,00</text:p>
          </table:table-cell>
          <table:table-cell table:style-name="ce10" office:value-type="float" office:value="57539.33" calcext:value-type="float">
            <text:p>57.539,33</text:p>
          </table:table-cell>
          <table:table-cell table:style-name="ce10" office:value-type="float" office:value="34754.72" calcext:value-type="float">
            <text:p>34.754,72</text:p>
          </table:table-cell>
          <table:table-cell table:style-name="ce10" office:value-type="float" office:value="56926.13" calcext:value-type="float">
            <text:p>56.926,13</text:p>
          </table:table-cell>
          <table:table-cell table:style-name="ce10" office:value-type="float" office:value="42790.55" calcext:value-type="float">
            <text:p>42.790,55</text:p>
          </table:table-cell>
          <table:table-cell table:style-name="ce10" office:value-type="float" office:value="182821.34" calcext:value-type="float">
            <text:p>182.821,34</text:p>
          </table:table-cell>
          <table:table-cell table:style-name="ce10" office:value-type="float" office:value="85137.37" calcext:value-type="float" table:number-columns-spanned="2" table:number-rows-spanned="1">
            <text:p>85.137,37</text:p>
          </table:table-cell>
          <table:covered-table-cell/>
          <table:table-cell table:style-name="ce10" office:value-type="float" office:value="49247.13" calcext:value-type="float">
            <text:p>49.247,13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0471.12" calcext:value-type="float">
            <text:p>880.471,12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1.9.9.0.99.1.1.0090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744892.72" calcext:value-type="float">
            <text:p>4.744.892,72</text:p>
          </table:table-cell>
          <table:table-cell table:style-name="ce10" office:value-type="float" office:value="2911260.28" calcext:value-type="float">
            <text:p>2.911.260,28</text:p>
          </table:table-cell>
          <table:table-cell table:style-name="ce10" office:value-type="float" office:value="3279925.73" calcext:value-type="float">
            <text:p>3.279.925,73</text:p>
          </table:table-cell>
          <table:table-cell table:style-name="ce10" office:value-type="float" office:value="3868956.55" calcext:value-type="float">
            <text:p>3.868.956,55</text:p>
          </table:table-cell>
          <table:table-cell table:style-name="ce10" office:value-type="float" office:value="3979542.55" calcext:value-type="float">
            <text:p>3.979.542,55</text:p>
          </table:table-cell>
          <table:table-cell table:style-name="ce10" office:value-type="float" office:value="6126702.29" calcext:value-type="float">
            <text:p>6.126.702,29</text:p>
          </table:table-cell>
          <table:table-cell table:style-name="ce10" office:value-type="float" office:value="5462393.85" calcext:value-type="float">
            <text:p>5.462.393,85</text:p>
          </table:table-cell>
          <table:table-cell table:style-name="ce10" office:value-type="float" office:value="5360445.43" calcext:value-type="float">
            <text:p>5.360.445,43</text:p>
          </table:table-cell>
          <table:table-cell table:style-name="ce10" office:value-type="float" office:value="5238216.59" calcext:value-type="float" table:number-columns-spanned="2" table:number-rows-spanned="1">
            <text:p>5.238.216,59</text:p>
          </table:table-cell>
          <table:covered-table-cell/>
          <table:table-cell table:style-name="ce10" office:value-type="float" office:value="5024854.06" calcext:value-type="float">
            <text:p>5.024.854,0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997190.05" calcext:value-type="float">
            <text:p>45.997.190,05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2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DE CAPIT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2.2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2.2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2.2.1.3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2.2.1.3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 E SEMOVENTES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2.2.1.3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 E SEMOVENTES - PRINCIPAL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2.2.1.3.00.1.1.0017</text:p>
          </table:table-cell>
          <table:table-cell table:style-name="ce6" office:value-type="string" calcext:value-type="string" table:number-columns-spanned="2" table:number-rows-spanned="1">
            <text:p>124</text:p>
          </table:table-cell>
          <table:covered-table-cell/>
          <table:table-cell table:style-name="ce6" office:value-type="string" calcext:value-type="string" table:number-columns-spanned="2" table:number-rows-spanned="1">
            <text:p>ALIENAÇÃO DE BENS MÓVEIS EM LEILÃO - LOTE MISTO (EM CONDIÇÕES DE USO E SUCATEADOS) </text:p>
          </table:table-cell>
          <table:covered-table-cell/>
          <table:table-cell table:number-columns-repeated="9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0" office:value-type="float" office:value="620085" calcext:value-type="float">
            <text:p>620.0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0085" calcext:value-type="float">
            <text:p>620.085,00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7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 INTRA-ORÇAMENTÁRIA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7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7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4" office:value-type="string" calcext:value-type="string">
            <text:p>7.9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7.9.2.1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INDENIZAÇÕE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7.9.2.1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INDENIZAÇÕES - PRINCIPAL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7.9.2.1.99.1.1.0003</text:p>
          </table:table-cell>
          <table:table-cell table:style-name="ce6" office:value-type="string" calcext:value-type="string" table:number-columns-spanned="2" table:number-rows-spanned="1">
            <text:p>141</text:p>
          </table:table-cell>
          <table:covered-table-cell/>
          <table:table-cell table:style-name="ce6" office:value-type="string" calcext:value-type="string" table:number-columns-spanned="2" table:number-rows-spanned="1">
            <text:p>INDENIZAÇÃO EM COMPROMISSOS FIRMADOS ENTRE ÓRGÃOS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4203.56" calcext:value-type="float">
            <text:p>44.203,56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30034933.78" calcext:value-type="float">
            <text:p>30.034.933,78</text:p>
          </table:table-cell>
          <table:table-cell table:style-name="ce10" office:value-type="float" office:value="41414865.31" calcext:value-type="float">
            <text:p>41.414.865,31</text:p>
          </table:table-cell>
          <table:table-cell table:style-name="ce10" office:value-type="float" office:value="42039941.38" calcext:value-type="float">
            <text:p>42.039.941,38</text:p>
          </table:table-cell>
          <table:table-cell table:style-name="ce10" office:value-type="float" office:value="43329496.34" calcext:value-type="float">
            <text:p>43.329.496,34</text:p>
          </table:table-cell>
          <table:table-cell table:style-name="ce10" office:value-type="float" office:value="48004008.84" calcext:value-type="float">
            <text:p>48.004.008,84</text:p>
          </table:table-cell>
          <table:table-cell table:style-name="ce10" office:value-type="float" office:value="50512367.7" calcext:value-type="float">
            <text:p>50.512.367,70</text:p>
          </table:table-cell>
          <table:table-cell table:style-name="ce10" office:value-type="float" office:value="56264976.52" calcext:value-type="float">
            <text:p>56.264.976,52</text:p>
          </table:table-cell>
          <table:table-cell table:style-name="ce10" office:value-type="float" office:value="59992894.09" calcext:value-type="float">
            <text:p>59.992.894,09</text:p>
          </table:table-cell>
          <table:table-cell table:style-name="ce10" office:value-type="float" office:value="55347598.8" calcext:value-type="float">
            <text:p>55.347.598,80</text:p>
          </table:table-cell>
          <table:table-cell table:style-name="ce10" office:value-type="float" office:value="54816199.51" calcext:value-type="float" table:number-columns-spanned="2" table:number-rows-spanned="1">
            <text:p>54.816.199,51</text:p>
          </table:table-cell>
          <table:covered-table-cell/>
          <table:table-cell table:style-name="ce10" office:value-type="float" office:value="60177899.66" calcext:value-type="float">
            <text:p>60.177.899,66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1935181.93" calcext:value-type="float">
            <text:p>541.935.181,93</text:p>
          </table:table-cell>
          <table:table-cell table:style-name="ce1"/>
          <table:table-cell table:number-columns-repeated="100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meta:creation-date>2021-12-09T14:11:07Z</meta:creation-date>
    <dc:date>2021-12-09T14:32:33.828000000</dc:date>
    <meta:editing-duration>PT41S</meta:editing-duration>
    <meta:editing-cycles>1</meta:editing-cycles>
    <meta:document-statistic meta:table-count="1" meta:cell-count="1436" meta:object-count="0"/>
  </office:meta>
</office:document-meta>
</file>