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34933.78" calcext:value-type="float">
            <text:p>30.034.933,7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34933.78" calcext:value-type="float">
            <text:p>30.034.933,7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820269.48" calcext:value-type="float">
            <text:p>27.820.269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820269.48" calcext:value-type="float">
            <text:p>27.820.269,4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820269.48" calcext:value-type="float">
            <text:p>27.820.269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094563.51" calcext:value-type="float">
            <text:p>20.094.563,5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094563.51" calcext:value-type="float">
            <text:p>20.094.563,5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20094563.51" calcext:value-type="float">
            <text:p>20.094.563,5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094563.51" calcext:value-type="float">
            <text:p>20.094.563,5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1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0" office:value-type="float" office:value="11520648.24" calcext:value-type="float">
            <text:p>11.520.648,24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20648.24" calcext:value-type="float">
            <text:p>11.520.648,2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2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8514722.66" calcext:value-type="float">
            <text:p>8.514.722,6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514722.66" calcext:value-type="float">
            <text:p>8.514.722,6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1.1.0003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59192.61" calcext:value-type="float">
            <text:p>59.192,6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192.61" calcext:value-type="float">
            <text:p>59.192,6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7725705.97" calcext:value-type="float">
            <text:p>7.725.705,9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25705.97" calcext:value-type="float">
            <text:p>7.725.705,9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7721218.3" calcext:value-type="float">
            <text:p>7.721.218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21218.3" calcext:value-type="float">
            <text:p>7.721.218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0" office:value-type="float" office:value="7721218.3" calcext:value-type="float">
            <text:p>7.721.218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21218.3" calcext:value-type="float">
            <text:p>7.721.218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3931.67" calcext:value-type="float">
            <text:p>3.931,6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31.67" calcext:value-type="float">
            <text:p>3.931,67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2.5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3931.67" calcext:value-type="float">
            <text:p>3.931,6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31.67" calcext:value-type="float">
            <text:p>3.931,6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556" calcext:value-type="float">
            <text:p>556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6" calcext:value-type="float">
            <text:p>556,0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1.2.8.02.2.6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0" office:value-type="float" office:value="556" calcext:value-type="float">
            <text:p>556,0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6" calcext:value-type="float">
            <text:p>556,0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993530.76" calcext:value-type="float">
            <text:p>993.530,7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3530.76" calcext:value-type="float">
            <text:p>993.530,7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739.56" calcext:value-type="float">
            <text:p>71.739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739.56" calcext:value-type="float">
            <text:p>71.739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739.56" calcext:value-type="float">
            <text:p>71.739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739.56" calcext:value-type="float">
            <text:p>71.739,5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21791.2" calcext:value-type="float">
            <text:p>921.791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21791.2" calcext:value-type="float">
            <text:p>921.791,2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21791.2" calcext:value-type="float">
            <text:p>921.791,2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21791.2" calcext:value-type="float">
            <text:p>921.791,2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6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0" office:value-type="float" office:value="381.51" calcext:value-type="float">
            <text:p>381,5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81.51" calcext:value-type="float">
            <text:p>381,51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7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0" office:value-type="float" office:value="67.47" calcext:value-type="float">
            <text:p>67,4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.47" calcext:value-type="float">
            <text:p>67,47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79</text:p>
          </table:table-cell>
          <table:table-cell table:style-name="ce6" office:value-type="string" calcext:value-type="string" table:number-columns-spanned="2" table:number-rows-spanned="1">
            <text:p>124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477.83" calcext:value-type="float">
            <text:p>477,8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7.83" calcext:value-type="float">
            <text:p>477,8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86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843273.76" calcext:value-type="float">
            <text:p>843.273,7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43273.76" calcext:value-type="float">
            <text:p>843.273,76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87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6426.03" calcext:value-type="float">
            <text:p>6.426,0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426.03" calcext:value-type="float">
            <text:p>6.426,0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89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281.53" calcext:value-type="float">
            <text:p>281,5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1.53" calcext:value-type="float">
            <text:p>281,53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93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10" office:value-type="float" office:value="70883.07" calcext:value-type="float">
            <text:p>70.883,07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883.07" calcext:value-type="float">
            <text:p>70.883,0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003.71" calcext:value-type="float">
            <text:p>134.003,7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003.71" calcext:value-type="float">
            <text:p>134.003,7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003.71" calcext:value-type="float">
            <text:p>134.003,7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003.71" calcext:value-type="float">
            <text:p>134.003,7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6.1.0.01.1.1.0038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6209.3" calcext:value-type="float">
            <text:p>6.209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209.3" calcext:value-type="float">
            <text:p>6.209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1.1.1.0039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0" office:value-type="float" office:value="127794.41" calcext:value-type="float">
            <text:p>127.794,4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7794.41" calcext:value-type="float">
            <text:p>127.794,4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087129.83" calcext:value-type="float">
            <text:p>1.087.129,8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87129.83" calcext:value-type="float">
            <text:p>1.087.129,8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400.54" calcext:value-type="float">
            <text:p>39.400,5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400.54" calcext:value-type="float">
            <text:p>39.400,54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400.54" calcext:value-type="float">
            <text:p>39.400,5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1.0.01.1.1.0049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400.54" calcext:value-type="float">
            <text:p>39.400,54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131070.98" calcext:value-type="float">
            <text:p>131.070,9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070.98" calcext:value-type="float">
            <text:p>131.070,9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8.3" calcext:value-type="float">
            <text:p>208,3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8.3" calcext:value-type="float">
            <text:p>208,3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8.3" calcext:value-type="float">
            <text:p>208,3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1.01.1.1.0014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8.3" calcext:value-type="float">
            <text:p>208,3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130862.68" calcext:value-type="float">
            <text:p>130.862,6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0862.68" calcext:value-type="float">
            <text:p>130.862,6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2.06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4.66" calcext:value-type="float">
            <text:p>2.374,6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2.06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4.66" calcext:value-type="float">
            <text:p>2.374,6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2.06.1.1.0044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4.66" calcext:value-type="float">
            <text:p>2.374,6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8488.02" calcext:value-type="float">
            <text:p>128.488,0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2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8488.02" calcext:value-type="float">
            <text:p>128.488,02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2.2.99.1.1.003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8488.02" calcext:value-type="float">
            <text:p>128.488,0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6658.31" calcext:value-type="float">
            <text:p>916.658,3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6658.31" calcext:value-type="float">
            <text:p>916.658,3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16658.31" calcext:value-type="float">
            <text:p>916.658,3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54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0" office:value-type="float" office:value="373165.98" calcext:value-type="float">
            <text:p>373.165,9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3165.98" calcext:value-type="float">
            <text:p>373.165,9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9.0.99.1.1.005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0" office:value-type="float" office:value="490713.85" calcext:value-type="float">
            <text:p>490.713,85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90713.85" calcext:value-type="float">
            <text:p>490.713,8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9.9.0.99.1.1.0061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52778.48" calcext:value-type="float">
            <text:p>52.778,4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2778.48" calcext:value-type="float">
            <text:p>52.778,4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34933.78" calcext:value-type="float">
            <text:p>30.034.933,78</text:p>
          </table:table-cell>
          <table:table-cell table:style-name="ce1"/>
          <table:table-cell table:number-columns-repeated="100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1-02-19T20:24:36Z</meta:creation-date>
    <dc:date>2021-02-19T18:10:51.103000000</dc:date>
    <meta:editing-duration>PT36S</meta:editing-duration>
    <meta:editing-cycles>1</meta:editing-cycles>
    <meta:document-statistic meta:table-count="1" meta:cell-count="1052" meta:object-count="0"/>
  </office:meta>
</office:document-meta>
</file>