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9" table:default-cell-style-name="ce25"/>
        <table:table-column table:style-name="co7" table:default-cell-style-name="ce25"/>
        <table:table-column table:style-name="co8" table:default-cell-style-name="ce25"/>
        <table:table-column table:style-name="co6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004" table:default-cell-style-name="ce25"/>
        <table:table-row table:style-name="ro1">
          <table:table-cell table:style-name="ce18" table:number-columns-repeated="4"/>
          <table:table-cell table:style-name="ce2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8" table:number-columns-repeated="5"/>
          <table:table-cell table:number-columns-repeated="1004"/>
        </table:table-row>
        <table:table-row table:style-name="ro1">
          <table:table-cell table:style-name="ce18" table:number-columns-repeated="4"/>
          <table:table-cell table:style-name="ce2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18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19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" table:number-rows-spanned="1">
            <text:p>Mês Final:</text:p>
          </table:table-cell>
          <table:covered-table-cell/>
          <table:table-cell table:style-name="ce19" office:value-type="string" calcext:value-type="string" table:number-columns-spanned="18" table:number-rows-spanned="1">
            <text:p>1 a 2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8" table:number-columns-repeated="20"/>
          <table:table-cell table:number-columns-repeated="1004"/>
        </table:table-row>
        <table:table-row table:style-name="ro4"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 table:number-columns-spanned="2" table:number-rows-spanned="1">
            <text:p>Fonte</text:p>
          </table:table-cell>
          <table:covered-table-cell/>
          <table:table-cell table:style-name="ce20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0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embro</text:p>
          </table:table-cell>
          <table:table-cell table:style-name="ce20" office:value-type="string" calcext:value-type="string" table:number-columns-spanned="2" table:number-rows-spanned="1">
            <text:p>Outubro</text:p>
          </table:table-cell>
          <table:covered-table-cell/>
          <table:table-cell table:style-name="ce20" office:value-type="string" calcext:value-type="string">
            <text:p>Novembro</text:p>
          </table:table-cell>
          <table:table-cell table:style-name="ce20" office:value-type="string" calcext:value-type="string">
            <text:p>Dezembro</text:p>
          </table:table-cell>
          <table:table-cell table:style-name="ce20" office:value-type="string" calcext:value-type="string">
            <text:p>Total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8" table:number-columns-repeated="20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29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29" office:value-type="string" calcext:value-type="string">
            <text:p/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0" office:value-type="float" office:value="30034933.78" calcext:value-type="float">
            <text:p>30.034.933,78</text:p>
          </table:table-cell>
          <table:table-cell table:style-name="ce30" office:value-type="float" office:value="41414865.31" calcext:value-type="float">
            <text:p>41.414.865,31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1449799.09" calcext:value-type="float">
            <text:p>71.449.799,09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0" office:value-type="float" office:value="30034933.78" calcext:value-type="float">
            <text:p>30.034.933,78</text:p>
          </table:table-cell>
          <table:table-cell table:style-name="ce30" office:value-type="float" office:value="41414865.31" calcext:value-type="float">
            <text:p>41.414.865,31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1449799.09" calcext:value-type="float">
            <text:p>71.449.799,09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0" office:value-type="float" office:value="27820269.48" calcext:value-type="float">
            <text:p>27.820.269,48</text:p>
          </table:table-cell>
          <table:table-cell table:style-name="ce30" office:value-type="float" office:value="34155385.23" calcext:value-type="float">
            <text:p>34.155.385,2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61975654.71" calcext:value-type="float">
            <text:p>61.975.654,71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</text:p>
          </table:table-cell>
          <table:covered-table-cell/>
          <table:table-cell table:style-name="ce30" office:value-type="float" office:value="27820269.48" calcext:value-type="float">
            <text:p>27.820.269,48</text:p>
          </table:table-cell>
          <table:table-cell table:style-name="ce30" office:value-type="float" office:value="34155385.23" calcext:value-type="float">
            <text:p>34.155.385,2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61975654.71" calcext:value-type="float">
            <text:p>61.975.654,71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30" office:value-type="float" office:value="27820269.48" calcext:value-type="float">
            <text:p>27.820.269,48</text:p>
          </table:table-cell>
          <table:table-cell table:style-name="ce30" office:value-type="float" office:value="34155385.23" calcext:value-type="float">
            <text:p>34.155.385,2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61975654.71" calcext:value-type="float">
            <text:p>61.975.654,71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0" office:value-type="float" office:value="20094563.51" calcext:value-type="float">
            <text:p>20.094.563,51</text:p>
          </table:table-cell>
          <table:table-cell table:style-name="ce30" office:value-type="float" office:value="25889976.44" calcext:value-type="float">
            <text:p>25.889.976,4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5984539.95" calcext:value-type="float">
            <text:p>45.984.539,95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0" office:value-type="float" office:value="20094563.51" calcext:value-type="float">
            <text:p>20.094.563,51</text:p>
          </table:table-cell>
          <table:table-cell table:style-name="ce30" office:value-type="float" office:value="25889976.44" calcext:value-type="float">
            <text:p>25.889.976,4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5984539.95" calcext:value-type="float">
            <text:p>45.984.539,95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1.0001</text:p>
          </table:table-cell>
          <table:table-cell table:style-name="ce26" office:value-type="string" calcext:value-type="string" table:number-columns-spanned="2" table:number-rows-spanned="1">
            <text:p>137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30" office:value-type="float" office:value="11520648.24" calcext:value-type="float">
            <text:p>11.520.648,24</text:p>
          </table:table-cell>
          <table:table-cell table:style-name="ce30" office:value-type="float" office:value="15447518.76" calcext:value-type="float">
            <text:p>15.447.518,76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6968167" calcext:value-type="float">
            <text:p>26.968.167,0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1.1.0002</text:p>
          </table:table-cell>
          <table:table-cell table:style-name="ce26" office:value-type="string" calcext:value-type="string" table:number-columns-spanned="2" table:number-rows-spanned="1">
            <text:p>137</text:p>
          </table:table-cell>
          <table:covered-table-cell/>
          <table:table-cell table:style-name="ce2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0" office:value-type="float" office:value="8514722.66" calcext:value-type="float">
            <text:p>8.514.722,66</text:p>
          </table:table-cell>
          <table:table-cell table:style-name="ce30" office:value-type="float" office:value="10347211.63" calcext:value-type="float">
            <text:p>10.347.211,6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861934.29" calcext:value-type="float">
            <text:p>18.861.934,29</text:p>
          </table:table-cell>
          <table:table-cell table:style-name="ce18"/>
          <table:table-cell table:number-columns-repeated="1004"/>
        </table:table-row>
        <table:table-row table:style-name="ro8">
          <table:table-cell table:style-name="ce24" office:value-type="string" calcext:value-type="string">
            <text:p>1.1.2.8.02.1.1.0003</text:p>
          </table:table-cell>
          <table:table-cell table:style-name="ce26" office:value-type="string" calcext:value-type="string" table:number-columns-spanned="2" table:number-rows-spanned="1">
            <text:p>137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30" office:value-type="float" office:value="59192.61" calcext:value-type="float">
            <text:p>59.192,61</text:p>
          </table:table-cell>
          <table:table-cell table:style-name="ce30" office:value-type="float" office:value="95246.05" calcext:value-type="float">
            <text:p>95.246,05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4438.66" calcext:value-type="float">
            <text:p>154.438,6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0" office:value-type="float" office:value="7725705.97" calcext:value-type="float">
            <text:p>7.725.705,97</text:p>
          </table:table-cell>
          <table:table-cell table:style-name="ce30" office:value-type="float" office:value="8265408.79" calcext:value-type="float">
            <text:p>8.265.408,7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91114.76" calcext:value-type="float">
            <text:p>15.991.114,76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2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0" office:value-type="float" office:value="7721218.3" calcext:value-type="float">
            <text:p>7.721.218,30</text:p>
          </table:table-cell>
          <table:table-cell table:style-name="ce30" office:value-type="float" office:value="8258334.94" calcext:value-type="float">
            <text:p>8.258.334,9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79553.24" calcext:value-type="float">
            <text:p>15.979.553,24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2.1.0001</text:p>
          </table:table-cell>
          <table:table-cell table:style-name="ce26" office:value-type="string" calcext:value-type="string" table:number-columns-spanned="2" table:number-rows-spanned="1">
            <text:p>138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30" office:value-type="float" office:value="7721218.3" calcext:value-type="float">
            <text:p>7.721.218,30</text:p>
          </table:table-cell>
          <table:table-cell table:style-name="ce30" office:value-type="float" office:value="8258334.94" calcext:value-type="float">
            <text:p>8.258.334,9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979553.24" calcext:value-type="float">
            <text:p>15.979.553,2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5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0" office:value-type="float" office:value="3931.67" calcext:value-type="float">
            <text:p>3.931,67</text:p>
          </table:table-cell>
          <table:table-cell table:style-name="ce30" office:value-type="float" office:value="6115.13" calcext:value-type="float">
            <text:p>6.115,1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46.8" calcext:value-type="float">
            <text:p>10.046,8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5.0001</text:p>
          </table:table-cell>
          <table:table-cell table:style-name="ce26" office:value-type="string" calcext:value-type="string" table:number-columns-spanned="2" table:number-rows-spanned="1">
            <text:p>138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0" office:value-type="float" office:value="3931.67" calcext:value-type="float">
            <text:p>3.931,67</text:p>
          </table:table-cell>
          <table:table-cell table:style-name="ce30" office:value-type="float" office:value="6115.13" calcext:value-type="float">
            <text:p>6.115,1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46.8" calcext:value-type="float">
            <text:p>10.046,8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6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0" office:value-type="float" office:value="556" calcext:value-type="float">
            <text:p>556,00</text:p>
          </table:table-cell>
          <table:table-cell table:style-name="ce30" office:value-type="float" office:value="958.72" calcext:value-type="float">
            <text:p>958,7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14.72" calcext:value-type="float">
            <text:p>1.514,72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6.0001</text:p>
          </table:table-cell>
          <table:table-cell table:style-name="ce26" office:value-type="string" calcext:value-type="string" table:number-columns-spanned="2" table:number-rows-spanned="1">
            <text:p>138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30" office:value-type="float" office:value="556" calcext:value-type="float">
            <text:p>556,00</text:p>
          </table:table-cell>
          <table:table-cell table:style-name="ce30" office:value-type="float" office:value="958.72" calcext:value-type="float">
            <text:p>958,7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14.72" calcext:value-type="float">
            <text:p>1.514,72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0" office:value-type="float" office:value="993530.76" calcext:value-type="float">
            <text:p>993.530,76</text:p>
          </table:table-cell>
          <table:table-cell table:style-name="ce30" office:value-type="float" office:value="474111.64" calcext:value-type="float">
            <text:p>474.111,6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67642.4" calcext:value-type="float">
            <text:p>1.467.642,4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0" office:value-type="float" office:value="71739.56" calcext:value-type="float">
            <text:p>71.739,56</text:p>
          </table:table-cell>
          <table:table-cell table:style-name="ce30" office:value-type="float" office:value="104147.4" calcext:value-type="float">
            <text:p>104.147,4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5886.96" calcext:value-type="float">
            <text:p>175.886,9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0" office:value-type="float" office:value="71739.56" calcext:value-type="float">
            <text:p>71.739,56</text:p>
          </table:table-cell>
          <table:table-cell table:style-name="ce30" office:value-type="float" office:value="104147.4" calcext:value-type="float">
            <text:p>104.147,4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5886.96" calcext:value-type="float">
            <text:p>175.886,9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0" office:value-type="float" office:value="71739.56" calcext:value-type="float">
            <text:p>71.739,56</text:p>
          </table:table-cell>
          <table:table-cell table:style-name="ce30" office:value-type="float" office:value="104147.4" calcext:value-type="float">
            <text:p>104.147,4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5886.96" calcext:value-type="float">
            <text:p>175.886,9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1.0.01.1.1.0007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0" office:value-type="float" office:value="71739.56" calcext:value-type="float">
            <text:p>71.739,56</text:p>
          </table:table-cell>
          <table:table-cell table:style-name="ce30" office:value-type="float" office:value="104147.4" calcext:value-type="float">
            <text:p>104.147,4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5886.96" calcext:value-type="float">
            <text:p>175.886,9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0" office:value-type="float" office:value="921791.2" calcext:value-type="float">
            <text:p>921.791,20</text:p>
          </table:table-cell>
          <table:table-cell table:style-name="ce30" office:value-type="float" office:value="369964.24" calcext:value-type="float">
            <text:p>369.964,2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291755.44" calcext:value-type="float">
            <text:p>1.291.755,44</text:p>
          </table:table-cell>
          <table:table-cell table:style-name="ce18"/>
          <table:table-cell table:number-columns-repeated="1004"/>
        </table:table-row>
        <table:table-row table:style-name="ro9">
          <table:table-cell table:style-name="ce24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0" office:value-type="float" office:value="921791.2" calcext:value-type="float">
            <text:p>921.791,20</text:p>
          </table:table-cell>
          <table:table-cell table:style-name="ce30" office:value-type="float" office:value="369964.24" calcext:value-type="float">
            <text:p>369.964,2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291755.44" calcext:value-type="float">
            <text:p>1.291.755,4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0" office:value-type="float" office:value="921791.2" calcext:value-type="float">
            <text:p>921.791,20</text:p>
          </table:table-cell>
          <table:table-cell table:style-name="ce30" office:value-type="float" office:value="369964.24" calcext:value-type="float">
            <text:p>369.964,2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291755.44" calcext:value-type="float">
            <text:p>1.291.755,4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0" office:value-type="float" office:value="921791.2" calcext:value-type="float">
            <text:p>921.791,20</text:p>
          </table:table-cell>
          <table:table-cell table:style-name="ce30" office:value-type="float" office:value="369964.24" calcext:value-type="float">
            <text:p>369.964,2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291755.44" calcext:value-type="float">
            <text:p>1.291.755,4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65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30" office:value-type="float" office:value="381.51" calcext:value-type="float">
            <text:p>381,51</text:p>
          </table:table-cell>
          <table:table-cell table:style-name="ce30" office:value-type="float" office:value="851.6" calcext:value-type="float">
            <text:p>851,6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233.11" calcext:value-type="float">
            <text:p>1.233,11</text:p>
          </table:table-cell>
          <table:table-cell table:style-name="ce18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76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30" office:value-type="float" office:value="67.47" calcext:value-type="float">
            <text:p>67,47</text:p>
          </table:table-cell>
          <table:table-cell table:style-name="ce30" office:value-type="float" office:value="64.84" calcext:value-type="float">
            <text:p>64,84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32.31" calcext:value-type="float">
            <text:p>132,31</text:p>
          </table:table-cell>
          <table:table-cell table:style-name="ce18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30" office:value-type="float" office:value="477.83" calcext:value-type="float">
            <text:p>477,83</text:p>
          </table:table-cell>
          <table:table-cell table:style-name="ce30" office:value-type="float" office:value="229.62" calcext:value-type="float">
            <text:p>229,6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07.45" calcext:value-type="float">
            <text:p>707,45</text:p>
          </table:table-cell>
          <table:table-cell table:style-name="ce18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86</text:p>
          </table:table-cell>
          <table:table-cell table:style-name="ce26" office:value-type="string" calcext:value-type="string" table:number-columns-spanned="2" table:number-rows-spanned="1">
            <text:p>137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30" office:value-type="float" office:value="843273.76" calcext:value-type="float">
            <text:p>843.273,76</text:p>
          </table:table-cell>
          <table:table-cell table:style-name="ce30" office:value-type="float" office:value="295151.51" calcext:value-type="float">
            <text:p>295.151,51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138425.27" calcext:value-type="float">
            <text:p>1.138.425,27</text:p>
          </table:table-cell>
          <table:table-cell table:style-name="ce18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87</text:p>
          </table:table-cell>
          <table:table-cell table:style-name="ce26" office:value-type="string" calcext:value-type="string" table:number-columns-spanned="2" table:number-rows-spanned="1">
            <text:p>138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30" office:value-type="float" office:value="6426.03" calcext:value-type="float">
            <text:p>6.426,03</text:p>
          </table:table-cell>
          <table:table-cell table:style-name="ce30" office:value-type="float" office:value="9438.03" calcext:value-type="float">
            <text:p>9.438,0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5864.06" calcext:value-type="float">
            <text:p>15.864,06</text:p>
          </table:table-cell>
          <table:table-cell table:style-name="ce18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89</text:p>
          </table:table-cell>
          <table:table-cell table:style-name="ce26" office:value-type="string" calcext:value-type="string" table:number-columns-spanned="2" table:number-rows-spanned="1">
            <text:p>142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30" office:value-type="float" office:value="281.53" calcext:value-type="float">
            <text:p>281,53</text:p>
          </table:table-cell>
          <table:table-cell table:style-name="ce30" office:value-type="float" office:value="347.45" calcext:value-type="float">
            <text:p>347,45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628.98" calcext:value-type="float">
            <text:p>628,98</text:p>
          </table:table-cell>
          <table:table-cell table:style-name="ce18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93</text:p>
          </table:table-cell>
          <table:table-cell table:style-name="ce26" office:value-type="string" calcext:value-type="string" table:number-columns-spanned="2" table:number-rows-spanned="1">
            <text:p>137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30" office:value-type="float" office:value="70883.07" calcext:value-type="float">
            <text:p>70.883,07</text:p>
          </table:table-cell>
          <table:table-cell table:style-name="ce30" office:value-type="float" office:value="63881.19" calcext:value-type="float">
            <text:p>63.881,1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34764.26" calcext:value-type="float">
            <text:p>134.764,2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6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0" office:value-type="float" office:value="134003.71" calcext:value-type="float">
            <text:p>134.003,71</text:p>
          </table:table-cell>
          <table:table-cell table:style-name="ce30" office:value-type="float" office:value="202431.03" calcext:value-type="float">
            <text:p>202.431,0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6434.74" calcext:value-type="float">
            <text:p>336.434,7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0" office:value-type="float" office:value="134003.71" calcext:value-type="float">
            <text:p>134.003,71</text:p>
          </table:table-cell>
          <table:table-cell table:style-name="ce30" office:value-type="float" office:value="202431.03" calcext:value-type="float">
            <text:p>202.431,0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6434.74" calcext:value-type="float">
            <text:p>336.434,7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0" office:value-type="float" office:value="134003.71" calcext:value-type="float">
            <text:p>134.003,71</text:p>
          </table:table-cell>
          <table:table-cell table:style-name="ce30" office:value-type="float" office:value="202431.03" calcext:value-type="float">
            <text:p>202.431,0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6434.74" calcext:value-type="float">
            <text:p>336.434,7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0" office:value-type="float" office:value="134003.71" calcext:value-type="float">
            <text:p>134.003,71</text:p>
          </table:table-cell>
          <table:table-cell table:style-name="ce30" office:value-type="float" office:value="202431.03" calcext:value-type="float">
            <text:p>202.431,0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6434.74" calcext:value-type="float">
            <text:p>336.434,7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38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0" office:value-type="float" office:value="6209.3" calcext:value-type="float">
            <text:p>6.209,30</text:p>
          </table:table-cell>
          <table:table-cell table:style-name="ce30" office:value-type="float" office:value="8177.83" calcext:value-type="float">
            <text:p>8.177,8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387.13" calcext:value-type="float">
            <text:p>14.387,13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39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30" office:value-type="float" office:value="127794.41" calcext:value-type="float">
            <text:p>127.794,41</text:p>
          </table:table-cell>
          <table:table-cell table:style-name="ce30" office:value-type="float" office:value="194253.2" calcext:value-type="float">
            <text:p>194.253,2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2047.61" calcext:value-type="float">
            <text:p>322.047,61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0" office:value-type="float" office:value="1087129.83" calcext:value-type="float">
            <text:p>1.087.129,83</text:p>
          </table:table-cell>
          <table:table-cell table:style-name="ce30" office:value-type="float" office:value="6582937.41" calcext:value-type="float">
            <text:p>6.582.937,41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670067.24" calcext:value-type="float">
            <text:p>7.670.067,2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0" office:value-type="float" office:value="39400.54" calcext:value-type="float">
            <text:p>39.400,54</text:p>
          </table:table-cell>
          <table:table-cell table:style-name="ce30" office:value-type="float" office:value="68180.12" calcext:value-type="float">
            <text:p>68.180,1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7580.66" calcext:value-type="float">
            <text:p>107.580,6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0" office:value-type="float" office:value="39400.54" calcext:value-type="float">
            <text:p>39.400,54</text:p>
          </table:table-cell>
          <table:table-cell table:style-name="ce30" office:value-type="float" office:value="68180.12" calcext:value-type="float">
            <text:p>68.180,1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7580.66" calcext:value-type="float">
            <text:p>107.580,6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0" office:value-type="float" office:value="39400.54" calcext:value-type="float">
            <text:p>39.400,54</text:p>
          </table:table-cell>
          <table:table-cell table:style-name="ce30" office:value-type="float" office:value="68180.12" calcext:value-type="float">
            <text:p>68.180,1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7580.66" calcext:value-type="float">
            <text:p>107.580,66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1.0049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30" office:value-type="float" office:value="39400.54" calcext:value-type="float">
            <text:p>39.400,54</text:p>
          </table:table-cell>
          <table:table-cell table:style-name="ce30" office:value-type="float" office:value="68180.12" calcext:value-type="float">
            <text:p>68.180,1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7580.66" calcext:value-type="float">
            <text:p>107.580,66</text:p>
          </table:table-cell>
          <table:table-cell table:style-name="ce18"/>
          <table:table-cell table:number-columns-repeated="1004"/>
        </table:table-row>
        <table:table-row table:style-name="ro8">
          <table:table-cell table:style-name="ce24" office:value-type="string" calcext:value-type="string">
            <text:p>1.9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0" office:value-type="float" office:value="131070.98" calcext:value-type="float">
            <text:p>131.070,98</text:p>
          </table:table-cell>
          <table:table-cell table:style-name="ce30" office:value-type="float" office:value="199172.5" calcext:value-type="float">
            <text:p>199.172,5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30243.48" calcext:value-type="float">
            <text:p>330.243,48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0" office:value-type="float" office:value="208.3" calcext:value-type="float">
            <text:p>208,30</text:p>
          </table:table-cell>
          <table:table-cell table:style-name="ce30" office:value-type="float" office:value="681.18" calcext:value-type="float">
            <text:p>681,1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9.48" calcext:value-type="float">
            <text:p>889,48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0" office:value-type="float" office:value="208.3" calcext:value-type="float">
            <text:p>208,30</text:p>
          </table:table-cell>
          <table:table-cell table:style-name="ce30" office:value-type="float" office:value="681.18" calcext:value-type="float">
            <text:p>681,1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9.48" calcext:value-type="float">
            <text:p>889,48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0" office:value-type="float" office:value="208.3" calcext:value-type="float">
            <text:p>208,30</text:p>
          </table:table-cell>
          <table:table-cell table:style-name="ce30" office:value-type="float" office:value="681.18" calcext:value-type="float">
            <text:p>681,1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9.48" calcext:value-type="float">
            <text:p>889,48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1.0014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30" office:value-type="float" office:value="208.3" calcext:value-type="float">
            <text:p>208,30</text:p>
          </table:table-cell>
          <table:table-cell table:style-name="ce30" office:value-type="float" office:value="681.18" calcext:value-type="float">
            <text:p>681,1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9.48" calcext:value-type="float">
            <text:p>889,48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0" office:value-type="float" office:value="130862.68" calcext:value-type="float">
            <text:p>130.862,68</text:p>
          </table:table-cell>
          <table:table-cell table:style-name="ce30" office:value-type="float" office:value="198491.32" calcext:value-type="float">
            <text:p>198.491,3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9354" calcext:value-type="float">
            <text:p>329.354,0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30" office:value-type="float" office:value="2374.66" calcext:value-type="float">
            <text:p>2.374,66</text:p>
          </table:table-cell>
          <table:table-cell table:style-name="ce30" office:value-type="float" office:value="854.59" calcext:value-type="float">
            <text:p>854,5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29.25" calcext:value-type="float">
            <text:p>3.229,2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30" office:value-type="float" office:value="2374.66" calcext:value-type="float">
            <text:p>2.374,66</text:p>
          </table:table-cell>
          <table:table-cell table:style-name="ce30" office:value-type="float" office:value="854.59" calcext:value-type="float">
            <text:p>854,5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29.25" calcext:value-type="float">
            <text:p>3.229,2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44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30" office:value-type="float" office:value="2374.66" calcext:value-type="float">
            <text:p>2.374,66</text:p>
          </table:table-cell>
          <table:table-cell table:style-name="ce30" office:value-type="float" office:value="854.59" calcext:value-type="float">
            <text:p>854,5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29.25" calcext:value-type="float">
            <text:p>3.229,2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30" office:value-type="float" office:value="128488.02" calcext:value-type="float">
            <text:p>128.488,02</text:p>
          </table:table-cell>
          <table:table-cell table:style-name="ce30" office:value-type="float" office:value="197636.73" calcext:value-type="float">
            <text:p>197.636,7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6124.75" calcext:value-type="float">
            <text:p>326.124,7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30" office:value-type="float" office:value="128488.02" calcext:value-type="float">
            <text:p>128.488,02</text:p>
          </table:table-cell>
          <table:table-cell table:style-name="ce30" office:value-type="float" office:value="197636.73" calcext:value-type="float">
            <text:p>197.636,7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6124.75" calcext:value-type="float">
            <text:p>326.124,7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1.0036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style-name="ce30" office:value-type="float" office:value="128488.02" calcext:value-type="float">
            <text:p>128.488,02</text:p>
          </table:table-cell>
          <table:table-cell table:style-name="ce30" office:value-type="float" office:value="197636.73" calcext:value-type="float">
            <text:p>197.636,73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26124.75" calcext:value-type="float">
            <text:p>326.124,7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0" office:value-type="float" office:value="916658.31" calcext:value-type="float">
            <text:p>916.658,31</text:p>
          </table:table-cell>
          <table:table-cell table:style-name="ce30" office:value-type="float" office:value="6315584.79" calcext:value-type="float">
            <text:p>6.315.584,7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232243.1" calcext:value-type="float">
            <text:p>7.232.243,1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30" office:value-type="float" office:value="916658.31" calcext:value-type="float">
            <text:p>916.658,31</text:p>
          </table:table-cell>
          <table:table-cell table:style-name="ce30" office:value-type="float" office:value="6315584.79" calcext:value-type="float">
            <text:p>6.315.584,7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232243.1" calcext:value-type="float">
            <text:p>7.232.243,1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30" office:value-type="float" office:value="916658.31" calcext:value-type="float">
            <text:p>916.658,31</text:p>
          </table:table-cell>
          <table:table-cell table:style-name="ce30" office:value-type="float" office:value="6315584.79" calcext:value-type="float">
            <text:p>6.315.584,7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232243.1" calcext:value-type="float">
            <text:p>7.232.243,10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54</text:p>
          </table:table-cell>
          <table:table-cell table:style-name="ce26" office:value-type="string" calcext:value-type="string" table:number-columns-spanned="2" table:number-rows-spanned="1">
            <text:p>142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30" office:value-type="float" office:value="373165.98" calcext:value-type="float">
            <text:p>373.165,98</text:p>
          </table:table-cell>
          <table:table-cell table:style-name="ce30" office:value-type="float" office:value="339602.77" calcext:value-type="float">
            <text:p>339.602,77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12768.75" calcext:value-type="float">
            <text:p>712.768,7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57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30" office:value-type="float" office:value="490713.85" calcext:value-type="float">
            <text:p>490.713,85</text:p>
          </table:table-cell>
          <table:table-cell table:style-name="ce30" office:value-type="float" office:value="1116235.79" calcext:value-type="float">
            <text:p>1.116.235,79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606949.64" calcext:value-type="float">
            <text:p>1.606.949,64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61</text:p>
          </table:table-cell>
          <table:table-cell table:style-name="ce26" office:value-type="string" calcext:value-type="string" table:number-columns-spanned="2" table:number-rows-spanned="1">
            <text:p>142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0" office:value-type="float" office:value="52778.48" calcext:value-type="float">
            <text:p>52.778,48</text:p>
          </table:table-cell>
          <table:table-cell table:style-name="ce30" office:value-type="float" office:value="114853.51" calcext:value-type="float">
            <text:p>114.853,51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67631.99" calcext:value-type="float">
            <text:p>167.631,99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90</text:p>
          </table:table-cell>
          <table:table-cell table:style-name="ce26" office:value-type="string" calcext:value-type="string" table:number-columns-spanned="2" table:number-rows-spanned="1">
            <text:p>141</text:p>
          </table:table-cell>
          <table:covered-table-cell/>
          <table:table-cell table:style-name="ce2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744892.72" calcext:value-type="float">
            <text:p>4.744.892,72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744892.72" calcext:value-type="float">
            <text:p>4.744.892,72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float" office:value="30034933.78" calcext:value-type="float">
            <text:p>30.034.933,78</text:p>
          </table:table-cell>
          <table:table-cell table:style-name="ce30" office:value-type="float" office:value="41414865.31" calcext:value-type="float">
            <text:p>41.414.865,31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71449799.09" calcext:value-type="float">
            <text:p>71.449.799,09</text:p>
          </table:table-cell>
          <table:table-cell table:style-name="ce18"/>
          <table:table-cell table:number-columns-repeated="100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1-03-08T17:55:07Z</meta:creation-date>
    <dc:date>2021-03-09T15:59:44Z</dc:date>
    <meta:document-statistic meta:table-count="1" meta:cell-count="1068" meta:object-count="0"/>
  </office:meta>
</office:document-meta>
</file>