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5/2021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23245.65000001" table:style-name="ce7">
            <text:p>204.823.245,6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23245.65000001" table:style-name="ce7">
            <text:p>204.823.245,6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MPOSTOS, TAXAS E CONTRIBUIÇÕES DE MELHORIA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670483.71000001" table:style-name="ce7">
            <text:p>175.670.483,7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670483.71000001" table:style-name="ce7">
            <text:p>175.670.483,7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SPECÍFICAS DE ESTADOS, DF E MUNICÍPIOS</text:p>
          </table:table-cell>
          <table:covered-table-cell/>
          <table:table-cell office:value-type="float" office:value="27820269.48" table:style-name="ce7">
            <text:p>27.820.269,48</text:p>
          </table:table-cell>
          <table:table-cell office:value-type="float" office:value="34155385.229999997" table:style-name="ce7">
            <text:p>34.155.385,23</text:p>
          </table:table-cell>
          <table:table-cell office:value-type="float" office:value="35590664.630000003" table:style-name="ce7">
            <text:p>35.590.664,63</text:p>
          </table:table-cell>
          <table:table-cell office:value-type="float" office:value="37804906.850000001" table:style-name="ce7">
            <text:p>37.804.906,85</text:p>
          </table:table-cell>
          <table:table-cell office:value-type="float" office:value="40299257.520000003" table:style-name="ce7">
            <text:p>40.299.257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670483.71000001" table:style-name="ce7">
            <text:p>175.670.483,7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29271346.390000001" table:style-name="ce7">
            <text:p>29.271.346,39</text:p>
          </table:table-cell>
          <table:table-cell office:value-type="float" office:value="30697342.809999999" table:style-name="ce7">
            <text:p>30.697.34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470651.42" table:style-name="ce7">
            <text:p>133.470.651,4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 - PRINCIPAL</text:p>
          </table:table-cell>
          <table:covered-table-cell/>
          <table:table-cell office:value-type="float" office:value="20094563.510000002" table:style-name="ce7">
            <text:p>20.094.563,51</text:p>
          </table:table-cell>
          <table:table-cell office:value-type="float" office:value="25889976.440000001" table:style-name="ce7">
            <text:p>25.889.976,44</text:p>
          </table:table-cell>
          <table:table-cell office:value-type="float" office:value="27517422.27" table:style-name="ce7">
            <text:p>27.517.422,27</text:p>
          </table:table-cell>
          <table:table-cell office:value-type="float" office:value="29271346.390000001" table:style-name="ce7">
            <text:p>29.271.346,39</text:p>
          </table:table-cell>
          <table:table-cell office:value-type="float" office:value="30697342.809999999" table:style-name="ce7">
            <text:p>30.697.34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470651.42" table:style-name="ce7">
            <text:p>133.470.651,4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1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EMOLUMENTOS E CUSTAS JUDICIAIS<text:s/></text:p>
          </table:table-cell>
          <table:covered-table-cell/>
          <table:table-cell office:value-type="float" office:value="11520648.24" table:style-name="ce7">
            <text:p>11.520.648,24</text:p>
          </table:table-cell>
          <table:table-cell office:value-type="float" office:value="15447518.76" table:style-name="ce7">
            <text:p>15.447.518,76</text:p>
          </table:table-cell>
          <table:table-cell office:value-type="float" office:value="16621715.43" table:style-name="ce7">
            <text:p>16.621.715,43</text:p>
          </table:table-cell>
          <table:table-cell office:value-type="float" office:value="18006883.43" table:style-name="ce7">
            <text:p>18.006.883,43</text:p>
          </table:table-cell>
          <table:table-cell office:value-type="float" office:value="18118845.82" table:style-name="ce7">
            <text:p>18.118.845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715611.680000007" table:style-name="ce7">
            <text:p>79.715.611,6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2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TAXA JUDICIÁRIA</text:p>
          </table:table-cell>
          <table:covered-table-cell/>
          <table:table-cell office:value-type="float" office:value="8514722.6600000001" table:style-name="ce7">
            <text:p>8.514.722,66</text:p>
          </table:table-cell>
          <table:table-cell office:value-type="float" office:value="10347211.630000001" table:style-name="ce7">
            <text:p>10.347.211,63</text:p>
          </table:table-cell>
          <table:table-cell office:value-type="float" office:value="10764247.560000001" table:style-name="ce7">
            <text:p>10.764.247,56</text:p>
          </table:table-cell>
          <table:table-cell office:value-type="float" office:value="11160331.800000001" table:style-name="ce7">
            <text:p>11.160.331,80</text:p>
          </table:table-cell>
          <table:table-cell office:value-type="float" office:value="12466758.15" table:style-name="ce7">
            <text:p>12.466.758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253271.799999997" table:style-name="ce7">
            <text:p>53.253.271,8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1.2.8.02.1.1.000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CEITA DE PUBLICAÇÕES NO DIÁRIO DE JUSTIÇA - PRINCIPAL</text:p>
          </table:table-cell>
          <table:covered-table-cell/>
          <table:table-cell office:value-type="float" office:value="59192.61" table:style-name="ce7">
            <text:p>59.192,61</text:p>
          </table:table-cell>
          <table:table-cell office:value-type="float" office:value="95246.05" table:style-name="ce7">
            <text:p>95.246,05</text:p>
          </table:table-cell>
          <table:table-cell office:value-type="float" office:value="131459.28" table:style-name="ce7">
            <text:p>131.459,28</text:p>
          </table:table-cell>
          <table:table-cell office:value-type="float" office:value="104131.16" table:style-name="ce7">
            <text:p>104.131,16</text:p>
          </table:table-cell>
          <table:table-cell office:value-type="float" office:value="111738.84" table:style-name="ce7">
            <text:p>111.73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767.94" table:style-name="ce7">
            <text:p>501.767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</text:p>
          </table:table-cell>
          <table:covered-table-cell/>
          <table:table-cell office:value-type="float" office:value="7725705.9699999997" table:style-name="ce7">
            <text:p>7.725.705,97</text:p>
          </table:table-cell>
          <table:table-cell office:value-type="float" office:value="8265408.79" table:style-name="ce7">
            <text:p>8.265.408,79</text:p>
          </table:table-cell>
          <table:table-cell office:value-type="float" office:value="8073242.3600000003" table:style-name="ce7">
            <text:p>8.073.242,36</text:p>
          </table:table-cell>
          <table:table-cell office:value-type="float" office:value="8533560.4600000009" table:style-name="ce7">
            <text:p>8.533.560,46</text:p>
          </table:table-cell>
          <table:table-cell office:value-type="float" office:value="9601914.7100000009" table:style-name="ce7">
            <text:p>9.601.91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199832.289999999" table:style-name="ce7">
            <text:p>42.199.832,2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PRINCIPAL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8529752.0299999993" table:style-name="ce7">
            <text:p>8.529.752,03</text:p>
          </table:table-cell>
          <table:table-cell office:value-type="float" office:value="9600247.3000000007" table:style-name="ce7">
            <text:p>9.600.24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174512.43" table:style-name="ce7">
            <text:p>42.174.512,43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1.2.8.02.2.1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<text:s/></text:p>
          </table:table-cell>
          <table:covered-table-cell/>
          <table:table-cell office:value-type="float" office:value="7721218.2999999998" table:style-name="ce7">
            <text:p>7.721.218,30</text:p>
          </table:table-cell>
          <table:table-cell office:value-type="float" office:value="8258334.9400000004" table:style-name="ce7">
            <text:p>8.258.334,94</text:p>
          </table:table-cell>
          <table:table-cell office:value-type="float" office:value="8064959.8600000003" table:style-name="ce7">
            <text:p>8.064.959,86</text:p>
          </table:table-cell>
          <table:table-cell office:value-type="float" office:value="8529752.0299999993" table:style-name="ce7">
            <text:p>8.529.752,03</text:p>
          </table:table-cell>
          <table:table-cell office:value-type="float" office:value="9600247.3000000007" table:style-name="ce7">
            <text:p>9.600.24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174512.43" table:style-name="ce7">
            <text:p>42.174.512,4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5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MULTAS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3449.77" table:style-name="ce7">
            <text:p>3.449,77</text:p>
          </table:table-cell>
          <table:table-cell office:value-type="float" office:value="1455.85" table:style-name="ce7">
            <text:p>1.455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84.47" table:style-name="ce7">
            <text:p>21.584,4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1.2.8.02.2.5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MULTA DE MORA</text:p>
          </table:table-cell>
          <table:covered-table-cell/>
          <table:table-cell office:value-type="float" office:value="3931.67" table:style-name="ce7">
            <text:p>3.931,67</text:p>
          </table:table-cell>
          <table:table-cell office:value-type="float" office:value="6115.13" table:style-name="ce7">
            <text:p>6.115,13</text:p>
          </table:table-cell>
          <table:table-cell office:value-type="float" office:value="6632.05" table:style-name="ce7">
            <text:p>6.632,05</text:p>
          </table:table-cell>
          <table:table-cell office:value-type="float" office:value="3449.77" table:style-name="ce7">
            <text:p>3.449,77</text:p>
          </table:table-cell>
          <table:table-cell office:value-type="float" office:value="1455.85" table:style-name="ce7">
            <text:p>1.455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84.47" table:style-name="ce7">
            <text:p>21.584,4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6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JUROS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358.66" table:style-name="ce7">
            <text:p>358,66</text:p>
          </table:table-cell>
          <table:table-cell office:value-type="float" office:value="211.56" table:style-name="ce7">
            <text:p>21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35.39" table:style-name="ce7">
            <text:p>3.735,3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6.0001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EMOLUMENTOS E CUSTAS EXTRAJUDICIAIS - JUROS<text:s/></text:p>
          </table:table-cell>
          <table:covered-table-cell/>
          <table:table-cell office:value-type="float" office:value="556" table:style-name="ce7">
            <text:p>556,00</text:p>
          </table:table-cell>
          <table:table-cell office:value-type="float" office:value="958.72" table:style-name="ce7">
            <text:p>958,72</text:p>
          </table:table-cell>
          <table:table-cell office:value-type="float" office:value="1650.45" table:style-name="ce7">
            <text:p>1.650,45</text:p>
          </table:table-cell>
          <table:table-cell office:value-type="float" office:value="358.66" table:style-name="ce7">
            <text:p>358,66</text:p>
          </table:table-cell>
          <table:table-cell office:value-type="float" office:value="211.56" table:style-name="ce7">
            <text:p>21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35.39" table:style-name="ce7">
            <text:p>3.735,3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993530.76" table:style-name="ce7">
            <text:p>993.530,76</text:p>
          </table:table-cell>
          <table:table-cell office:value-type="float" office:value="474111.64" table:style-name="ce7">
            <text:p>474.111,64</text:p>
          </table:table-cell>
          <table:table-cell office:value-type="float" office:value="836157.24" table:style-name="ce7">
            <text:p>836.157,24</text:p>
          </table:table-cell>
          <table:table-cell office:value-type="float" office:value="702253.7" table:style-name="ce7">
            <text:p>702.253,70</text:p>
          </table:table-cell>
          <table:table-cell office:value-type="float" office:value="1385854.08" table:style-name="ce7">
            <text:p>1.385.854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1907.42" table:style-name="ce7">
            <text:p>4.391.907,4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XPLORAÇÃO DO PATRIMÔNIO IMOBILIÁRIO DO ESTADO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6734.03" table:style-name="ce7">
            <text:p>496.734,0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6734.03" table:style-name="ce7">
            <text:p>496.734,0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 - PRINCIPAL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6734.03" table:style-name="ce7">
            <text:p>496.734,0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ALUGUÉIS E ARRENDAMENTOS BENS IMÓVEIS</text:p>
          </table:table-cell>
          <table:covered-table-cell/>
          <table:table-cell office:value-type="float" office:value="71739.56" table:style-name="ce7">
            <text:p>71.739,56</text:p>
          </table:table-cell>
          <table:table-cell office:value-type="float" office:value="104147.4" table:style-name="ce7">
            <text:p>104.147,40</text:p>
          </table:table-cell>
          <table:table-cell office:value-type="float" office:value="106972.56" table:style-name="ce7">
            <text:p>106.972,56</text:p>
          </table:table-cell>
          <table:table-cell office:value-type="float" office:value="105441.25" table:style-name="ce7">
            <text:p>105.441,25</text:p>
          </table:table-cell>
          <table:table-cell office:value-type="float" office:value="108433.26" table:style-name="ce7">
            <text:p>108.43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6734.03" table:style-name="ce7">
            <text:p>496.734,0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5173.39" table:style-name="ce7">
            <text:p>3.895.173,3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5173.39" table:style-name="ce7">
            <text:p>3.895.173,39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5173.39" table:style-name="ce7">
            <text:p>3.895.173,39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921791.2" table:style-name="ce7">
            <text:p>921.791,20</text:p>
          </table:table-cell>
          <table:table-cell office:value-type="float" office:value="369964.24" table:style-name="ce7">
            <text:p>369.964,24</text:p>
          </table:table-cell>
          <table:table-cell office:value-type="float" office:value="729184.68" table:style-name="ce7">
            <text:p>729.184,68</text:p>
          </table:table-cell>
          <table:table-cell office:value-type="float" office:value="596812.44999999995" table:style-name="ce7">
            <text:p>596.812,45</text:p>
          </table:table-cell>
          <table:table-cell office:value-type="float" office:value="1277420.82" table:style-name="ce7">
            <text:p>1.277.42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5173.39" table:style-name="ce7">
            <text:p>3.895.173,39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6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ONTA CORRENTE - FUNDOS ESPECIAIS</text:p>
          </table:table-cell>
          <table:covered-table-cell/>
          <table:table-cell office:value-type="float" office:value="381.51" table:style-name="ce7">
            <text:p>381,51</text:p>
          </table:table-cell>
          <table:table-cell office:value-type="float" office:value="851.6" table:style-name="ce7">
            <text:p>851,60</text:p>
          </table:table-cell>
          <table:table-cell office:value-type="float" office:value="13211.02" table:style-name="ce7">
            <text:p>13.211,02</text:p>
          </table:table-cell>
          <table:table-cell office:value-type="float" office:value="8430.1" table:style-name="ce7">
            <text:p>8.430,10</text:p>
          </table:table-cell>
          <table:table-cell office:value-type="float" office:value="28171.48" table:style-name="ce7">
            <text:p>28.171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045.71" table:style-name="ce7">
            <text:p>51.045,71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7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DE RENDIMENTO FINANCEIRO DE APLICAÇÃO EM CONTA BANCÁRIA DE FUNDO ROTATIVO - FUNDOS ESPECIAIS</text:p>
          </table:table-cell>
          <table:covered-table-cell/>
          <table:table-cell office:value-type="float" office:value="67.47" table:style-name="ce7">
            <text:p>67,47</text:p>
          </table:table-cell>
          <table:table-cell office:value-type="float" office:value="64.84" table:style-name="ce7">
            <text:p>64,84</text:p>
          </table:table-cell>
          <table:table-cell office:value-type="float" office:value="303.19" table:style-name="ce7">
            <text:p>303,19</text:p>
          </table:table-cell>
          <table:table-cell office:value-type="float" office:value="561.84" table:style-name="ce7">
            <text:p>561,84</text:p>
          </table:table-cell>
          <table:table-cell office:value-type="float" office:value="991.53" table:style-name="ce7">
            <text:p>991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8.87" table:style-name="ce7">
            <text:p>1.988,87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79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ALIENAÇÃO DE BENS ATIVOS</text:p>
          </table:table-cell>
          <table:covered-table-cell/>
          <table:table-cell office:value-type="float" office:value="477.83" table:style-name="ce7">
            <text:p>477,83</text:p>
          </table:table-cell>
          <table:table-cell office:value-type="float" office:value="229.62" table:style-name="ce7">
            <text:p>229,62</text:p>
          </table:table-cell>
          <table:table-cell office:value-type="float" office:value="356.7" table:style-name="ce7">
            <text:p>356,70</text:p>
          </table:table-cell>
          <table:table-cell office:value-type="float" office:value="286.70999999999998" table:style-name="ce7">
            <text:p>286,71</text:p>
          </table:table-cell>
          <table:table-cell office:value-type="float" office:value="660.51" table:style-name="ce7">
            <text:p>660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37" table:style-name="ce7">
            <text:p>2.011,37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86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JUDICIAIS</text:p>
          </table:table-cell>
          <table:covered-table-cell/>
          <table:table-cell office:value-type="float" office:value="843273.76" table:style-name="ce7">
            <text:p>843.273,76</text:p>
          </table:table-cell>
          <table:table-cell office:value-type="float" office:value="295151.51" table:style-name="ce7">
            <text:p>295.151,51</text:p>
          </table:table-cell>
          <table:table-cell office:value-type="float" office:value="590879.69999999995" table:style-name="ce7">
            <text:p>590.879,70</text:p>
          </table:table-cell>
          <table:table-cell office:value-type="float" office:value="457876.43" table:style-name="ce7">
            <text:p>457.876,43</text:p>
          </table:table-cell>
          <table:table-cell office:value-type="float" office:value="1032826.53" table:style-name="ce7">
            <text:p>1.032.826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0007.93" table:style-name="ce7">
            <text:p>3.220.007,93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87</text:p>
          </table:table-cell>
          <table:table-cell office:value-type="string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DE EMOLUMENTOS E CUSTAS EXTRA JUDICIAIS</text:p>
          </table:table-cell>
          <table:covered-table-cell/>
          <table:table-cell office:value-type="float" office:value="6426.03" table:style-name="ce7">
            <text:p>6.426,03</text:p>
          </table:table-cell>
          <table:table-cell office:value-type="float" office:value="9438.0300000000007" table:style-name="ce7">
            <text:p>9.438,03</text:p>
          </table:table-cell>
          <table:table-cell office:value-type="float" office:value="29147.24" table:style-name="ce7">
            <text:p>29.147,24</text:p>
          </table:table-cell>
          <table:table-cell office:value-type="float" office:value="29634.92" table:style-name="ce7">
            <text:p>29.634,92</text:p>
          </table:table-cell>
          <table:table-cell office:value-type="float" office:value="81059.78" table:style-name="ce7">
            <text:p>81.059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706" table:style-name="ce7">
            <text:p>155.706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89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RECURSOS VINCULADOS A AÇÕES E PROGRAMAS ESPECÍFICOS</text:p>
          </table:table-cell>
          <table:covered-table-cell/>
          <table:table-cell office:value-type="float" office:value="281.52999999999997" table:style-name="ce7">
            <text:p>281,53</text:p>
          </table:table-cell>
          <table:table-cell office:value-type="float" office:value="347.45" table:style-name="ce7">
            <text:p>347,45</text:p>
          </table:table-cell>
          <table:table-cell office:value-type="float" office:value="1063.21" table:style-name="ce7">
            <text:p>1.063,21</text:p>
          </table:table-cell>
          <table:table-cell office:value-type="float" office:value="1034.8800000000001" table:style-name="ce7">
            <text:p>1.034,88</text:p>
          </table:table-cell>
          <table:table-cell office:value-type="float" office:value="2926.63" table:style-name="ce7">
            <text:p>2.92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53.7" table:style-name="ce7">
            <text:p>5.653,7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0093</text:p>
          </table:table-cell>
          <table:table-cell office:value-type="string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RENDIMENTOS DE APLICAÇÕES EM CDB/RDB - RECURSOS DE EMOLUMENTOS E CUSTAS JUDICIAIS</text:p>
          </table:table-cell>
          <table:covered-table-cell/>
          <table:table-cell office:value-type="float" office:value="70883.070000000007" table:style-name="ce7">
            <text:p>70.883,07</text:p>
          </table:table-cell>
          <table:table-cell office:value-type="float" office:value="63881.19" table:style-name="ce7">
            <text:p>63.881,19</text:p>
          </table:table-cell>
          <table:table-cell office:value-type="float" office:value="94223.62" table:style-name="ce7">
            <text:p>94.223,62</text:p>
          </table:table-cell>
          <table:table-cell office:value-type="float" office:value="98987.57" table:style-name="ce7">
            <text:p>98.987,57</text:p>
          </table:table-cell>
          <table:table-cell office:value-type="float" office:value="130784.36" table:style-name="ce7">
            <text:p>130.784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8759.81" table:style-name="ce7">
            <text:p>458.759,8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DE SERVIÇO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5646.78" table:style-name="ce7">
            <text:p>1.055.646,7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5646.78" table:style-name="ce7">
            <text:p>1.055.646,7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5646.78" table:style-name="ce7">
            <text:p>1.055.646,78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6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PRINCIPAL</text:p>
          </table:table-cell>
          <table:covered-table-cell/>
          <table:table-cell office:value-type="float" office:value="134003.71" table:style-name="ce7">
            <text:p>134.003,71</text:p>
          </table:table-cell>
          <table:table-cell office:value-type="float" office:value="202431.03" table:style-name="ce7">
            <text:p>202.431,03</text:p>
          </table:table-cell>
          <table:table-cell office:value-type="float" office:value="242996.63" table:style-name="ce7">
            <text:p>242.996,63</text:p>
          </table:table-cell>
          <table:table-cell office:value-type="float" office:value="220351.19" table:style-name="ce7">
            <text:p>220.351,19</text:p>
          </table:table-cell>
          <table:table-cell office:value-type="float" office:value="255864.22" table:style-name="ce7">
            <text:p>255.86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5646.78" table:style-name="ce7">
            <text:p>1.055.646,78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6.1.0.01.1.1.0038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DE REMESSA/TRANSPORTE DE PROCESSOS FÍSICOS E AFINS</text:p>
          </table:table-cell>
          <table:covered-table-cell/>
          <table:table-cell office:value-type="float" office:value="6209.3" table:style-name="ce7">
            <text:p>6.209,30</text:p>
          </table:table-cell>
          <table:table-cell office:value-type="float" office:value="8177.83" table:style-name="ce7">
            <text:p>8.177,83</text:p>
          </table:table-cell>
          <table:table-cell office:value-type="float" office:value="13012.87" table:style-name="ce7">
            <text:p>13.012,87</text:p>
          </table:table-cell>
          <table:table-cell office:value-type="float" office:value="13035.75" table:style-name="ce7">
            <text:p>13.035,75</text:p>
          </table:table-cell>
          <table:table-cell office:value-type="float" office:value="9496.19" table:style-name="ce7">
            <text:p>9.49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931.94" table:style-name="ce7">
            <text:p>49.931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1.0.01.1.1.003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SERVIÇOS POSTAIS/SELOS<text:s/></text:p>
          </table:table-cell>
          <table:covered-table-cell/>
          <table:table-cell office:value-type="float" office:value="127794.41" table:style-name="ce7">
            <text:p>127.794,41</text:p>
          </table:table-cell>
          <table:table-cell office:value-type="float" office:value="194253.2" table:style-name="ce7">
            <text:p>194.253,20</text:p>
          </table:table-cell>
          <table:table-cell office:value-type="float" office:value="229983.76" table:style-name="ce7">
            <text:p>229.983,76</text:p>
          </table:table-cell>
          <table:table-cell office:value-type="float" office:value="207315.44" table:style-name="ce7">
            <text:p>207.315,44</text:p>
          </table:table-cell>
          <table:table-cell office:value-type="float" office:value="246368.03" table:style-name="ce7">
            <text:p>246.36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714.84" table:style-name="ce7">
            <text:p>1.005.714,8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1087129.83" table:style-name="ce7">
            <text:p>1.087.129,83</text:p>
          </table:table-cell>
          <table:table-cell office:value-type="float" office:value="6582937.4100000001" table:style-name="ce7">
            <text:p>6.582.937,41</text:p>
          </table:table-cell>
          <table:table-cell office:value-type="float" office:value="5370122.8799999999" table:style-name="ce7">
            <text:p>5.370.122,88</text:p>
          </table:table-cell>
          <table:table-cell office:value-type="float" office:value="4601984.5999999996" table:style-name="ce7">
            <text:p>4.601.984,60</text:p>
          </table:table-cell>
          <table:table-cell office:value-type="float" office:value="6063033.0199999996" table:style-name="ce7">
            <text:p>6.063.03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05207.739999998" table:style-name="ce7">
            <text:p>23.705.207,7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ADMINISTRATIVAS CONTRATUAIS E JUDICIAIS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494.67" table:style-name="ce7">
            <text:p>236.494,6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494.67" table:style-name="ce7">
            <text:p>236.494,6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 - PRINCIPAL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494.67" table:style-name="ce7">
            <text:p>236.494,67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1.0049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MULTAS APLICADAS PELO TRIBUNAL DE JUSTIÇA<text:s/></text:p>
          </table:table-cell>
          <table:covered-table-cell/>
          <table:table-cell office:value-type="float" office:value="39400.54" table:style-name="ce7">
            <text:p>39.400,54</text:p>
          </table:table-cell>
          <table:table-cell office:value-type="float" office:value="68180.12" table:style-name="ce7">
            <text:p>68.180,12</text:p>
          </table:table-cell>
          <table:table-cell office:value-type="float" office:value="32922.83" table:style-name="ce7">
            <text:p>32.922,83</text:p>
          </table:table-cell>
          <table:table-cell office:value-type="float" office:value="58564.72" table:style-name="ce7">
            <text:p>58.564,72</text:p>
          </table:table-cell>
          <table:table-cell office:value-type="float" office:value="37426.46" table:style-name="ce7">
            <text:p>37.42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494.67" table:style-name="ce7">
            <text:p>236.494,6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131070.98" table:style-name="ce7">
            <text:p>131.070,98</text:p>
          </table:table-cell>
          <table:table-cell office:value-type="float" office:value="199172.5" table:style-name="ce7">
            <text:p>199.172,50</text:p>
          </table:table-cell>
          <table:table-cell office:value-type="float" office:value="86854.91" table:style-name="ce7">
            <text:p>86.854,91</text:p>
          </table:table-cell>
          <table:table-cell office:value-type="float" office:value="190866.51" table:style-name="ce7">
            <text:p>190.866,51</text:p>
          </table:table-cell>
          <table:table-cell office:value-type="float" office:value="88500.29" table:style-name="ce7">
            <text:p>88.50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6465.19" table:style-name="ce7">
            <text:p>696.465,1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18520.810000000001" table:style-name="ce7">
            <text:p>18.520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03.8" table:style-name="ce7">
            <text:p>19.803,8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1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.8" table:style-name="ce7">
            <text:p>1.531,8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1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 - PRINCIPAL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.8" table:style-name="ce7">
            <text:p>1.531,8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1.01.1.1.001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ÕES POR PREJUÍZOS CAUSADOS AO ERÁRIO PÚBLICO<text:s/></text:p>
          </table:table-cell>
          <table:covered-table-cell/>
          <table:table-cell office:value-type="float" office:value="208.3" table:style-name="ce7">
            <text:p>208,30</text:p>
          </table:table-cell>
          <table:table-cell office:value-type="float" office:value="681.18" table:style-name="ce7">
            <text:p>681,18</text:p>
          </table:table-cell>
          <table:table-cell office:value-type="float" office:value="135.66" table:style-name="ce7">
            <text:p>135,66</text:p>
          </table:table-cell>
          <table:table-cell office:value-type="float" office:value="248.81" table:style-name="ce7">
            <text:p>248,81</text:p>
          </table:table-cell>
          <table:table-cell office:value-type="float" office:value="257.85000000000002" table:style-name="ce7">
            <text:p>25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.8" table:style-name="ce7">
            <text:p>1.531,8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72" table:style-name="ce7">
            <text:p>18.272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ÕES</text:p>
          </table:table-cell>
          <table:covered-table-cell/>
          <table:table-cell office:value-type="float" office:value="130862.68" table:style-name="ce7">
            <text:p>130.862,68</text:p>
          </table:table-cell>
          <table:table-cell office:value-type="float" office:value="198491.32" table:style-name="ce7">
            <text:p>198.491,32</text:p>
          </table:table-cell>
          <table:table-cell office:value-type="float" office:value="86719.25" table:style-name="ce7">
            <text:p>86.719,25</text:p>
          </table:table-cell>
          <table:table-cell office:value-type="float" office:value="172345.7" table:style-name="ce7">
            <text:p>172.345,70</text:p>
          </table:table-cell>
          <table:table-cell office:value-type="float" office:value="88242.44" table:style-name="ce7">
            <text:p>88.24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6661.39" table:style-name="ce7">
            <text:p>676.661,39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7433.97" table:style-name="ce7">
            <text:p>7.433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84.67" table:style-name="ce7">
            <text:p>15.884,6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 - PRINCIPAL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7433.97" table:style-name="ce7">
            <text:p>7.433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84.67" table:style-name="ce7">
            <text:p>15.884,6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1.0044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DIÁRIAS DE EXERCÍCIOS ANTERIORES - FUNDOS ESPECIAIS</text:p>
          </table:table-cell>
          <table:covered-table-cell/>
          <table:table-cell office:value-type="float" office:value="2374.66" table:style-name="ce7">
            <text:p>2.374,66</text:p>
          </table:table-cell>
          <table:table-cell office:value-type="float" office:value="854.59" table:style-name="ce7">
            <text:p>854,59</text:p>
          </table:table-cell>
          <table:table-cell office:value-type="float" office:value="5221.45" table:style-name="ce7">
            <text:p>5.221,45</text:p>
          </table:table-cell>
          <table:table-cell office:value-type="float" office:value="6205.94" table:style-name="ce7">
            <text:p>6.205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56.64" table:style-name="ce7">
            <text:p>14.656,64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06.1.1.0045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STITUIÇÃO DE PAGAMENTOS INDEVIDOS DE EXERCÍCIOS ANTERIORES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.03" table:style-name="ce7">
            <text:p>1.22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.03" table:style-name="ce7">
            <text:p>1.228,0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8242.44" table:style-name="ce7">
            <text:p>88.24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776.72" table:style-name="ce7">
            <text:p>660.776,7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 - PRINCIPAL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8242.44" table:style-name="ce7">
            <text:p>88.24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776.72" table:style-name="ce7">
            <text:p>660.776,72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99.1.1.002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STITUIÇÃO DE VALORES APROPRIADOS INDEVIDAMENTE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8.03" table:style-name="ce7">
            <text:p>4.31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8.03" table:style-name="ce7">
            <text:p>4.318,03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2.2.99.1.1.0036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DEVOLUÇÃO DE SALÁRIOS/GASTOS COM PESSOAL NO EXERCÍCIO - FUNDOS ESPECIAIS</text:p>
          </table:table-cell>
          <table:covered-table-cell/>
          <table:table-cell office:value-type="float" office:value="128488.02" table:style-name="ce7">
            <text:p>128.488,02</text:p>
          </table:table-cell>
          <table:table-cell office:value-type="float" office:value="197636.73" table:style-name="ce7">
            <text:p>197.636,73</text:p>
          </table:table-cell>
          <table:table-cell office:value-type="float" office:value="81497.8" table:style-name="ce7">
            <text:p>81.497,80</text:p>
          </table:table-cell>
          <table:table-cell office:value-type="float" office:value="164911.73000000001" table:style-name="ce7">
            <text:p>164.911,73</text:p>
          </table:table-cell>
          <table:table-cell office:value-type="float" office:value="83924.41" table:style-name="ce7">
            <text:p>83.924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6458.68999999994" table:style-name="ce7">
            <text:p>656.458,6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MAIS RECEITAS CORRENTE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72247.879999999" table:style-name="ce7">
            <text:p>22.772.247,8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72247.879999999" table:style-name="ce7">
            <text:p>22.772.247,8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 - PRINCIPAL</text:p>
          </table:table-cell>
          <table:covered-table-cell/>
          <table:table-cell office:value-type="float" office:value="916658.31" table:style-name="ce7">
            <text:p>916.658,31</text:p>
          </table:table-cell>
          <table:table-cell office:value-type="float" office:value="6315584.79" table:style-name="ce7">
            <text:p>6.315.584,79</text:p>
          </table:table-cell>
          <table:table-cell office:value-type="float" office:value="5250345.1399999997" table:style-name="ce7">
            <text:p>5.250.345,14</text:p>
          </table:table-cell>
          <table:table-cell office:value-type="float" office:value="4352553.37" table:style-name="ce7">
            <text:p>4.352.553,37</text:p>
          </table:table-cell>
          <table:table-cell office:value-type="float" office:value="5937106.2699999996" table:style-name="ce7">
            <text:p>5.937.10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72247.879999999" table:style-name="ce7">
            <text:p>22.772.247,8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54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FIANÇA<text:s/></text:p>
          </table:table-cell>
          <table:covered-table-cell/>
          <table:table-cell office:value-type="float" office:value="373165.98" table:style-name="ce7">
            <text:p>373.165,98</text:p>
          </table:table-cell>
          <table:table-cell office:value-type="float" office:value="339602.77" table:style-name="ce7">
            <text:p>339.602,77</text:p>
          </table:table-cell>
          <table:table-cell office:value-type="float" office:value="408774.66" table:style-name="ce7">
            <text:p>408.774,66</text:p>
          </table:table-cell>
          <table:table-cell office:value-type="float" office:value="297153.67" table:style-name="ce7">
            <text:p>297.153,67</text:p>
          </table:table-cell>
          <table:table-cell office:value-type="float" office:value="408216.64" table:style-name="ce7">
            <text:p>408.216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6913.72" table:style-name="ce7">
            <text:p>1.826.913,72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9.0.99.1.1.0057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PARTICIPAÇÃO NA GUARDA DOS DEPÓSITOS JUDICIAIS<text:s/></text:p>
          </table:table-cell>
          <table:covered-table-cell/>
          <table:table-cell office:value-type="float" office:value="490713.85" table:style-name="ce7">
            <text:p>490.713,85</text:p>
          </table:table-cell>
          <table:table-cell office:value-type="float" office:value="1116235.79" table:style-name="ce7">
            <text:p>1.116.235,79</text:p>
          </table:table-cell>
          <table:table-cell office:value-type="float" office:value="1789005.64" table:style-name="ce7">
            <text:p>1.789.005,64</text:p>
          </table:table-cell>
          <table:table-cell office:value-type="float" office:value="713155.97" table:style-name="ce7">
            <text:p>713.155,97</text:p>
          </table:table-cell>
          <table:table-cell office:value-type="float" office:value="1602393.75" table:style-name="ce7">
            <text:p>1.602.39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11505" table:style-name="ce7">
            <text:p>5.711.505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9.9.0.99.1.1.0061</text:p>
          </table:table-cell>
          <table:table-cell office:value-type="string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RECEITA DE VALORES APREENDIDOS EM PROCESSOS JUDICIAIS</text:p>
          </table:table-cell>
          <table:covered-table-cell/>
          <table:table-cell office:value-type="float" office:value="52778.48" table:style-name="ce7">
            <text:p>52.778,48</text:p>
          </table:table-cell>
          <table:table-cell office:value-type="float" office:value="114853.51" table:style-name="ce7">
            <text:p>114.853,51</text:p>
          </table:table-cell>
          <table:table-cell office:value-type="float" office:value="141304.56" table:style-name="ce7">
            <text:p>141.304,56</text:p>
          </table:table-cell>
          <table:table-cell office:value-type="float" office:value="62318" table:style-name="ce7">
            <text:p>62.318,00</text:p>
          </table:table-cell>
          <table:table-cell office:value-type="float" office:value="57539.33" table:style-name="ce7">
            <text:p>57.539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8793.88" table:style-name="ce7">
            <text:p>428.793,8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90</text:p>
          </table:table-cell>
          <table:table-cell office:value-type="string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RECEITA EXCEDENTE DO TETO REMUNERATÓRIO DOS INTERINOS DE SERVENTIAS EXTRAJUDI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44892.72" table:style-name="ce7">
            <text:p>4.744.892,72</text:p>
          </table:table-cell>
          <table:table-cell office:value-type="float" office:value="2911260.28" table:style-name="ce7">
            <text:p>2.911.260,28</text:p>
          </table:table-cell>
          <table:table-cell office:value-type="float" office:value="3279925.73" table:style-name="ce7">
            <text:p>3.279.925,73</text:p>
          </table:table-cell>
          <table:table-cell office:value-type="float" office:value="3868956.55" table:style-name="ce7">
            <text:p>3.868.95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05035.279999999" table:style-name="ce7">
            <text:p>14.805.035,2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30034933.780000001" table:style-name="ce7">
            <text:p>30.034.933,78</text:p>
          </table:table-cell>
          <table:table-cell office:value-type="float" office:value="41414865.310000002" table:style-name="ce7">
            <text:p>41.414.865,31</text:p>
          </table:table-cell>
          <table:table-cell office:value-type="float" office:value="42039941.380000003" table:style-name="ce7">
            <text:p>42.039.941,38</text:p>
          </table:table-cell>
          <table:table-cell office:value-type="float" office:value="43329496.340000004" table:style-name="ce7">
            <text:p>43.329.496,34</text:p>
          </table:table-cell>
          <table:table-cell office:value-type="float" office:value="48004008.840000004" table:style-name="ce7">
            <text:p>48.004.008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23245.65000001" table:style-name="ce7">
            <text:p>204.823.245,65</text:p>
          </table:table-cell>
          <table:table-cell table:style-name="ce2"/>
          <table:table-cell table:number-columns-repeated="16364"/>
        </table:table-row>
        <table:table-row table:number-rows-repeated="1048496" table:style-name="ro8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6-09T18:41:05Z</meta:creation-date>
    <dc:date>2021-06-09T18:41:05Z</dc:date>
  </office:meta>
</office:document-meta>
</file>