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6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512367.700000003" table:style-name="ce7">
            <text:p>50.512.367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335613.34999999" table:style-name="ce7">
            <text:p>255.335.613,3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468164.140000001" table:style-name="ce7">
            <text:p>50.468.16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291409.78999999" table:style-name="ce7">
            <text:p>255.291.409,7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92898.88999999" table:style-name="ce7">
            <text:p>215.392.898,8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92898.88999999" table:style-name="ce7">
            <text:p>215.392.898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SPECÍFICAS DE ESTADOS, DF E MUNICÍPIO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39722415.18" table:style-name="ce7">
            <text:p>39.722.415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92898.88999999" table:style-name="ce7">
            <text:p>215.392.898,8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30487302.23" table:style-name="ce7">
            <text:p>30.487.302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957953.65000001" table:style-name="ce7">
            <text:p>163.957.953,6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 - PRINCIPAL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30487302.23" table:style-name="ce7">
            <text:p>30.487.302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957953.65000001" table:style-name="ce7">
            <text:p>163.957.953,6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1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EMOLUMENTOS E CUSTAS JUDICIAIS<text:s/></text:p>
          </table:table-cell>
          <table:covered-table-cell/>
          <table:table-cell office:value-type="float" office:value="11520648.24" table:style-name="ce7">
            <text:p>11.520.648,24</text:p>
          </table:table-cell>
          <table:table-cell office:value-type="float" office:value="15447518.76" table:style-name="ce7">
            <text:p>15.447.518,76</text:p>
          </table:table-cell>
          <table:table-cell office:value-type="float" office:value="16621715.43" table:style-name="ce7">
            <text:p>16.621.715,43</text:p>
          </table:table-cell>
          <table:table-cell office:value-type="float" office:value="18006883.43" table:style-name="ce7">
            <text:p>18.006.883,43</text:p>
          </table:table-cell>
          <table:table-cell office:value-type="float" office:value="18118845.82" table:style-name="ce7">
            <text:p>18.118.845,82</text:p>
          </table:table-cell>
          <table:table-cell office:value-type="float" office:value="18065415.210000001" table:style-name="ce7">
            <text:p>18.065.41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781026.890000001" table:style-name="ce7">
            <text:p>97.781.026,8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2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8514722.6600000001" table:style-name="ce7">
            <text:p>8.514.722,66</text:p>
          </table:table-cell>
          <table:table-cell office:value-type="float" office:value="10347211.630000001" table:style-name="ce7">
            <text:p>10.347.211,63</text:p>
          </table:table-cell>
          <table:table-cell office:value-type="float" office:value="10764247.560000001" table:style-name="ce7">
            <text:p>10.764.247,56</text:p>
          </table:table-cell>
          <table:table-cell office:value-type="float" office:value="11160331.800000001" table:style-name="ce7">
            <text:p>11.160.331,80</text:p>
          </table:table-cell>
          <table:table-cell office:value-type="float" office:value="12466758.15" table:style-name="ce7">
            <text:p>12.466.758,15</text:p>
          </table:table-cell>
          <table:table-cell office:value-type="float" office:value="12315848.67" table:style-name="ce7">
            <text:p>12.315.848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569120.469999999" table:style-name="ce7">
            <text:p>65.569.120,4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1.1.000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59192.61" table:style-name="ce7">
            <text:p>59.192,61</text:p>
          </table:table-cell>
          <table:table-cell office:value-type="float" office:value="95246.05" table:style-name="ce7">
            <text:p>95.246,05</text:p>
          </table:table-cell>
          <table:table-cell office:value-type="float" office:value="131459.28" table:style-name="ce7">
            <text:p>131.459,28</text:p>
          </table:table-cell>
          <table:table-cell office:value-type="float" office:value="104131.16" table:style-name="ce7">
            <text:p>104.131,16</text:p>
          </table:table-cell>
          <table:table-cell office:value-type="float" office:value="111738.84" table:style-name="ce7">
            <text:p>111.738,84</text:p>
          </table:table-cell>
          <table:table-cell office:value-type="float" office:value="106038.35" table:style-name="ce7">
            <text:p>106.03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7806.29" table:style-name="ce7">
            <text:p>607.806,2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</text:p>
          </table:table-cell>
          <table:covered-table-cell/>
          <table:table-cell office:value-type="float" office:value="7725705.9699999997" table:style-name="ce7">
            <text:p>7.725.705,97</text:p>
          </table:table-cell>
          <table:table-cell office:value-type="float" office:value="8265408.79" table:style-name="ce7">
            <text:p>8.265.408,79</text:p>
          </table:table-cell>
          <table:table-cell office:value-type="float" office:value="8073242.3600000003" table:style-name="ce7">
            <text:p>8.073.242,36</text:p>
          </table:table-cell>
          <table:table-cell office:value-type="float" office:value="8533560.4600000009" table:style-name="ce7">
            <text:p>8.533.560,46</text:p>
          </table:table-cell>
          <table:table-cell office:value-type="float" office:value="9601914.7100000009" table:style-name="ce7">
            <text:p>9.601.914,71</text:p>
          </table:table-cell>
          <table:table-cell office:value-type="float" office:value="9235112.9499999993" table:style-name="ce7">
            <text:p>9.235.11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434945.240000002" table:style-name="ce7">
            <text:p>51.434.945,2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PRINCIPAL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9231817.3599999994" table:style-name="ce7">
            <text:p>9.231.817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406329.789999999" table:style-name="ce7">
            <text:p>51.406.329,7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<text:s/>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9231817.3599999994" table:style-name="ce7">
            <text:p>9.231.817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406329.789999999" table:style-name="ce7">
            <text:p>51.406.329,7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5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MULTAS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2686.39" table:style-name="ce7">
            <text:p>2.68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70.86" table:style-name="ce7">
            <text:p>24.270,8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5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2686.39" table:style-name="ce7">
            <text:p>2.68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70.86" table:style-name="ce7">
            <text:p>24.270,8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6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JUROS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609.20000000000005" table:style-name="ce7">
            <text:p>60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44.59" table:style-name="ce7">
            <text:p>4.344,5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JUROS<text:s/>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609.20000000000005" table:style-name="ce7">
            <text:p>60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44.59" table:style-name="ce7">
            <text:p>4.344,5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993530.76" table:style-name="ce7">
            <text:p>993.530,76</text:p>
          </table:table-cell>
          <table:table-cell office:value-type="float" office:value="474111.64" table:style-name="ce7">
            <text:p>474.111,64</text:p>
          </table:table-cell>
          <table:table-cell office:value-type="float" office:value="836157.24" table:style-name="ce7">
            <text:p>836.157,24</text:p>
          </table:table-cell>
          <table:table-cell office:value-type="float" office:value="702253.7" table:style-name="ce7">
            <text:p>702.253,70</text:p>
          </table:table-cell>
          <table:table-cell office:value-type="float" office:value="1385854.08" table:style-name="ce7">
            <text:p>1.385.854,08</text:p>
          </table:table-cell>
          <table:table-cell office:value-type="float" office:value="1488597.94" table:style-name="ce7">
            <text:p>1.488.597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80505.3600000003" table:style-name="ce7">
            <text:p>5.880.505,3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5095.98" table:style-name="ce7">
            <text:p>595.095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5095.98" table:style-name="ce7">
            <text:p>595.095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5095.98" table:style-name="ce7">
            <text:p>595.095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98361.95" table:style-name="ce7">
            <text:p>98.36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5095.98" table:style-name="ce7">
            <text:p>595.095,9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5409.38" table:style-name="ce7">
            <text:p>5.285.409,3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5409.38" table:style-name="ce7">
            <text:p>5.285.409,3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5409.38" table:style-name="ce7">
            <text:p>5.285.409,3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1390235.99" table:style-name="ce7">
            <text:p>1.390.23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5409.38" table:style-name="ce7">
            <text:p>5.285.409,3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6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ONTA CORRENTE - FUNDOS ESPECIAIS</text:p>
          </table:table-cell>
          <table:covered-table-cell/>
          <table:table-cell office:value-type="float" office:value="381.51" table:style-name="ce7">
            <text:p>381,51</text:p>
          </table:table-cell>
          <table:table-cell office:value-type="float" office:value="851.6" table:style-name="ce7">
            <text:p>851,60</text:p>
          </table:table-cell>
          <table:table-cell office:value-type="float" office:value="13211.02" table:style-name="ce7">
            <text:p>13.211,02</text:p>
          </table:table-cell>
          <table:table-cell office:value-type="float" office:value="8430.1" table:style-name="ce7">
            <text:p>8.430,10</text:p>
          </table:table-cell>
          <table:table-cell office:value-type="float" office:value="28171.48" table:style-name="ce7">
            <text:p>28.171,48</text:p>
          </table:table-cell>
          <table:table-cell office:value-type="float" office:value="24333.34" table:style-name="ce7">
            <text:p>24.333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379.05" table:style-name="ce7">
            <text:p>75.379,05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7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DE RENDIMENTO FINANCEIRO DE APLICAÇÃO EM CONTA BANCÁRIA DE FUNDO ROTATIVO - FUNDOS ESPECIAIS</text:p>
          </table:table-cell>
          <table:covered-table-cell/>
          <table:table-cell office:value-type="float" office:value="67.47" table:style-name="ce7">
            <text:p>67,47</text:p>
          </table:table-cell>
          <table:table-cell office:value-type="float" office:value="64.84" table:style-name="ce7">
            <text:p>64,84</text:p>
          </table:table-cell>
          <table:table-cell office:value-type="float" office:value="303.19" table:style-name="ce7">
            <text:p>303,19</text:p>
          </table:table-cell>
          <table:table-cell office:value-type="float" office:value="561.84" table:style-name="ce7">
            <text:p>561,84</text:p>
          </table:table-cell>
          <table:table-cell office:value-type="float" office:value="991.53" table:style-name="ce7">
            <text:p>991,53</text:p>
          </table:table-cell>
          <table:table-cell office:value-type="float" office:value="1298.76" table:style-name="ce7">
            <text:p>1.29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7.63" table:style-name="ce7">
            <text:p>3.287,63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477.83" table:style-name="ce7">
            <text:p>477,83</text:p>
          </table:table-cell>
          <table:table-cell office:value-type="float" office:value="229.62" table:style-name="ce7">
            <text:p>229,62</text:p>
          </table:table-cell>
          <table:table-cell office:value-type="float" office:value="356.7" table:style-name="ce7">
            <text:p>356,70</text:p>
          </table:table-cell>
          <table:table-cell office:value-type="float" office:value="286.70999999999998" table:style-name="ce7">
            <text:p>286,71</text:p>
          </table:table-cell>
          <table:table-cell office:value-type="float" office:value="660.51" table:style-name="ce7">
            <text:p>660,51</text:p>
          </table:table-cell>
          <table:table-cell office:value-type="float" office:value="717.13" table:style-name="ce7">
            <text:p>7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8.5" table:style-name="ce7">
            <text:p>2.728,5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6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JUDICIAIS</text:p>
          </table:table-cell>
          <table:covered-table-cell/>
          <table:table-cell office:value-type="float" office:value="843273.76" table:style-name="ce7">
            <text:p>843.273,76</text:p>
          </table:table-cell>
          <table:table-cell office:value-type="float" office:value="295151.51" table:style-name="ce7">
            <text:p>295.151,51</text:p>
          </table:table-cell>
          <table:table-cell office:value-type="float" office:value="590879.69999999995" table:style-name="ce7">
            <text:p>590.879,70</text:p>
          </table:table-cell>
          <table:table-cell office:value-type="float" office:value="457876.43" table:style-name="ce7">
            <text:p>457.876,43</text:p>
          </table:table-cell>
          <table:table-cell office:value-type="float" office:value="1032826.53" table:style-name="ce7">
            <text:p>1.032.826,53</text:p>
          </table:table-cell>
          <table:table-cell office:value-type="float" office:value="1115994.1200000001" table:style-name="ce7">
            <text:p>1.115.994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36002.05" table:style-name="ce7">
            <text:p>4.336.002,05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7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6426.03" table:style-name="ce7">
            <text:p>6.426,03</text:p>
          </table:table-cell>
          <table:table-cell office:value-type="float" office:value="9438.0300000000007" table:style-name="ce7">
            <text:p>9.438,03</text:p>
          </table:table-cell>
          <table:table-cell office:value-type="float" office:value="29147.24" table:style-name="ce7">
            <text:p>29.147,24</text:p>
          </table:table-cell>
          <table:table-cell office:value-type="float" office:value="29634.92" table:style-name="ce7">
            <text:p>29.634,92</text:p>
          </table:table-cell>
          <table:table-cell office:value-type="float" office:value="81059.78" table:style-name="ce7">
            <text:p>81.059,78</text:p>
          </table:table-cell>
          <table:table-cell office:value-type="float" office:value="97587.83" table:style-name="ce7">
            <text:p>97.58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293.83" table:style-name="ce7">
            <text:p>253.293,83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9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281.52999999999997" table:style-name="ce7">
            <text:p>281,53</text:p>
          </table:table-cell>
          <table:table-cell office:value-type="float" office:value="347.45" table:style-name="ce7">
            <text:p>347,45</text:p>
          </table:table-cell>
          <table:table-cell office:value-type="float" office:value="1063.21" table:style-name="ce7">
            <text:p>1.063,21</text:p>
          </table:table-cell>
          <table:table-cell office:value-type="float" office:value="1034.8800000000001" table:style-name="ce7">
            <text:p>1.034,88</text:p>
          </table:table-cell>
          <table:table-cell office:value-type="float" office:value="2926.63" table:style-name="ce7">
            <text:p>2.926,63</text:p>
          </table:table-cell>
          <table:table-cell office:value-type="float" office:value="3625.99" table:style-name="ce7">
            <text:p>3.62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79.69" table:style-name="ce7">
            <text:p>9.279,69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9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EM CDB/RDB - RECURSOS DE EMOLUMENTOS E CUSTAS JUDICIAIS</text:p>
          </table:table-cell>
          <table:covered-table-cell/>
          <table:table-cell office:value-type="float" office:value="70883.070000000007" table:style-name="ce7">
            <text:p>70.883,07</text:p>
          </table:table-cell>
          <table:table-cell office:value-type="float" office:value="63881.19" table:style-name="ce7">
            <text:p>63.881,19</text:p>
          </table:table-cell>
          <table:table-cell office:value-type="float" office:value="94223.62" table:style-name="ce7">
            <text:p>94.223,62</text:p>
          </table:table-cell>
          <table:table-cell office:value-type="float" office:value="98987.57" table:style-name="ce7">
            <text:p>98.987,57</text:p>
          </table:table-cell>
          <table:table-cell office:value-type="float" office:value="130784.36" table:style-name="ce7">
            <text:p>130.784,36</text:p>
          </table:table-cell>
          <table:table-cell office:value-type="float" office:value="146678.82" table:style-name="ce7">
            <text:p>146.678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438.63" table:style-name="ce7">
            <text:p>605.438,6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1384947.76" table:style-name="ce7">
            <text:p>1.384.94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0594.54" table:style-name="ce7">
            <text:p>2.440.594,5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1384947.76" table:style-name="ce7">
            <text:p>1.384.94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0594.54" table:style-name="ce7">
            <text:p>2.440.594,5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241430.2" table:style-name="ce7">
            <text:p>241.43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7076.98" table:style-name="ce7">
            <text:p>1.297.076,9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241430.2" table:style-name="ce7">
            <text:p>241.43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7076.98" table:style-name="ce7">
            <text:p>1.297.076,9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6.1.0.01.1.1.0038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6209.3" table:style-name="ce7">
            <text:p>6.209,30</text:p>
          </table:table-cell>
          <table:table-cell office:value-type="float" office:value="8177.83" table:style-name="ce7">
            <text:p>8.177,83</text:p>
          </table:table-cell>
          <table:table-cell office:value-type="float" office:value="13012.87" table:style-name="ce7">
            <text:p>13.012,87</text:p>
          </table:table-cell>
          <table:table-cell office:value-type="float" office:value="13035.75" table:style-name="ce7">
            <text:p>13.035,75</text:p>
          </table:table-cell>
          <table:table-cell office:value-type="float" office:value="9496.19" table:style-name="ce7">
            <text:p>9.496,19</text:p>
          </table:table-cell>
          <table:table-cell office:value-type="float" office:value="9920.7999999999993" table:style-name="ce7">
            <text:p>9.92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852.74" table:style-name="ce7">
            <text:p>59.852,7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1.0.01.1.1.003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POSTAIS/SELOS<text:s/></text:p>
          </table:table-cell>
          <table:covered-table-cell/>
          <table:table-cell office:value-type="float" office:value="127794.41" table:style-name="ce7">
            <text:p>127.794,41</text:p>
          </table:table-cell>
          <table:table-cell office:value-type="float" office:value="194253.2" table:style-name="ce7">
            <text:p>194.253,20</text:p>
          </table:table-cell>
          <table:table-cell office:value-type="float" office:value="229983.76" table:style-name="ce7">
            <text:p>229.983,76</text:p>
          </table:table-cell>
          <table:table-cell office:value-type="float" office:value="207315.44" table:style-name="ce7">
            <text:p>207.315,44</text:p>
          </table:table-cell>
          <table:table-cell office:value-type="float" office:value="246368.03" table:style-name="ce7">
            <text:p>246.368,03</text:p>
          </table:table-cell>
          <table:table-cell office:value-type="float" office:value="231509.4" table:style-name="ce7">
            <text:p>231.50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7224.24" table:style-name="ce7">
            <text:p>1.237.224,2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SCRIÇÃO EM CONCURSOS E PROCESSOS SELETIV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SCRIÇÃO EM CONCURSOS E PROCESSOS SELETIVO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2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SCRIÇÃO EM CONCURSOS PÚBLICOS E PROCESSOS SELETIVOS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3517.56" table:style-name="ce7">
            <text:p>1.143.517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1087129.83" table:style-name="ce7">
            <text:p>1.087.129,83</text:p>
          </table:table-cell>
          <table:table-cell office:value-type="float" office:value="6582937.4100000001" table:style-name="ce7">
            <text:p>6.582.937,41</text:p>
          </table:table-cell>
          <table:table-cell office:value-type="float" office:value="5370122.8799999999" table:style-name="ce7">
            <text:p>5.370.122,88</text:p>
          </table:table-cell>
          <table:table-cell office:value-type="float" office:value="4601984.5999999996" table:style-name="ce7">
            <text:p>4.601.984,60</text:p>
          </table:table-cell>
          <table:table-cell office:value-type="float" office:value="6063033.0199999996" table:style-name="ce7">
            <text:p>6.063.033,02</text:p>
          </table:table-cell>
          <table:table-cell office:value-type="float" office:value="7872203.2599999998" table:style-name="ce7">
            <text:p>7.872.20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77411" table:style-name="ce7">
            <text:p>31.577.411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8.82" table:style-name="ce7">
            <text:p>285.008,8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8.82" table:style-name="ce7">
            <text:p>285.008,8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8.82" table:style-name="ce7">
            <text:p>285.008,8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1.004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<text:s/>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48514.15" table:style-name="ce7">
            <text:p>48.51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8.82" table:style-name="ce7">
            <text:p>285.008,8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131070.98" table:style-name="ce7">
            <text:p>131.070,98</text:p>
          </table:table-cell>
          <table:table-cell office:value-type="float" office:value="199172.5" table:style-name="ce7">
            <text:p>199.172,50</text:p>
          </table:table-cell>
          <table:table-cell office:value-type="float" office:value="86854.91" table:style-name="ce7">
            <text:p>86.854,91</text:p>
          </table:table-cell>
          <table:table-cell office:value-type="float" office:value="190866.51" table:style-name="ce7">
            <text:p>190.866,51</text:p>
          </table:table-cell>
          <table:table-cell office:value-type="float" office:value="88500.29" table:style-name="ce7">
            <text:p>88.500,29</text:p>
          </table:table-cell>
          <table:table-cell office:value-type="float" office:value="257179.8" table:style-name="ce7">
            <text:p>257.17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3644.99" table:style-name="ce7">
            <text:p>953.644,9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18520.810000000001" table:style-name="ce7">
            <text:p>18.520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895.71" table:style-name="ce7">
            <text:p>119.895,7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 - PRINCIPAL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1.001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ÕES POR PREJUÍZOS CAUSADOS AO ERÁRIO PÚBLICO<text:s/>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63.91" table:style-name="ce7">
            <text:p>118.363,9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63.91" table:style-name="ce7">
            <text:p>118.363,9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DE VEÍCULOS COM PERDA TOTAL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91.91" table:style-name="ce7">
            <text:p>100.091,9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130862.68" table:style-name="ce7">
            <text:p>130.862,68</text:p>
          </table:table-cell>
          <table:table-cell office:value-type="float" office:value="198491.32" table:style-name="ce7">
            <text:p>198.491,32</text:p>
          </table:table-cell>
          <table:table-cell office:value-type="float" office:value="86719.25" table:style-name="ce7">
            <text:p>86.719,25</text:p>
          </table:table-cell>
          <table:table-cell office:value-type="float" office:value="172345.7" table:style-name="ce7">
            <text:p>172.345,70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7087.89000000001" table:style-name="ce7">
            <text:p>157.087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3749.28" table:style-name="ce7">
            <text:p>833.749,2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54.16" table:style-name="ce7">
            <text:p>18.554,1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54.16" table:style-name="ce7">
            <text:p>18.554,16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1.004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FUNDOS ESPECIAI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6205.94" table:style-name="ce7">
            <text:p>6.205,94</text:p>
          </table:table-cell>
          <table:table-cell office:value-type="float" office:value="0" table:style-name="ce7">
            <text:p>0,00</text:p>
          </table:table-cell>
          <table:table-cell office:value-type="float" office:value="2669.49" table:style-name="ce7">
            <text:p>2.66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26.13" table:style-name="ce7">
            <text:p>17.326,13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1.004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PAGAMENTOS INDEVIDOS DE EXERCÍCIOS ANTERIORES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195.12" table:style-name="ce7">
            <text:p>815.195,1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195.12" table:style-name="ce7">
            <text:p>815.195,1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1.002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VALORES APROPRIADOS INDEVIDAMENT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8.03" table:style-name="ce7">
            <text:p>4.31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8.03" table:style-name="ce7">
            <text:p>4.318,03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99.1.1.003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SALÁRIOS/GASTOS COM PESSOAL NO EXERCÍCIO - FUNDOS ESPECIAI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3924.41" table:style-name="ce7">
            <text:p>83.924,41</text:p>
          </table:table-cell>
          <table:table-cell office:value-type="float" office:value="154418.4" table:style-name="ce7">
            <text:p>154.41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877.09" table:style-name="ce7">
            <text:p>810.877,0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38757.190000001" table:style-name="ce7">
            <text:p>30.338.757,1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38757.190000001" table:style-name="ce7">
            <text:p>30.338.757,1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7566509.3099999996" table:style-name="ce7">
            <text:p>7.566.50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38757.190000001" table:style-name="ce7">
            <text:p>30.338.757,1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54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FIANÇA<text:s/></text:p>
          </table:table-cell>
          <table:covered-table-cell/>
          <table:table-cell office:value-type="float" office:value="373165.98" table:style-name="ce7">
            <text:p>373.165,98</text:p>
          </table:table-cell>
          <table:table-cell office:value-type="float" office:value="339602.77" table:style-name="ce7">
            <text:p>339.602,77</text:p>
          </table:table-cell>
          <table:table-cell office:value-type="float" office:value="408774.66" table:style-name="ce7">
            <text:p>408.774,66</text:p>
          </table:table-cell>
          <table:table-cell office:value-type="float" office:value="297153.67" table:style-name="ce7">
            <text:p>297.153,67</text:p>
          </table:table-cell>
          <table:table-cell office:value-type="float" office:value="408216.64" table:style-name="ce7">
            <text:p>408.216,64</text:p>
          </table:table-cell>
          <table:table-cell office:value-type="float" office:value="468251.33" table:style-name="ce7">
            <text:p>468.25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95165.0499999998" table:style-name="ce7">
            <text:p>2.295.165,05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1.005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<text:s/></text:p>
          </table:table-cell>
          <table:covered-table-cell/>
          <table:table-cell office:value-type="float" office:value="490713.85" table:style-name="ce7">
            <text:p>490.713,85</text:p>
          </table:table-cell>
          <table:table-cell office:value-type="float" office:value="1116235.79" table:style-name="ce7">
            <text:p>1.116.235,79</text:p>
          </table:table-cell>
          <table:table-cell office:value-type="float" office:value="1789005.64" table:style-name="ce7">
            <text:p>1.789.005,64</text:p>
          </table:table-cell>
          <table:table-cell office:value-type="float" office:value="713155.97" table:style-name="ce7">
            <text:p>713.155,97</text:p>
          </table:table-cell>
          <table:table-cell office:value-type="float" office:value="1602393.75" table:style-name="ce7">
            <text:p>1.602.393,75</text:p>
          </table:table-cell>
          <table:table-cell office:value-type="float" office:value="3083960.71" table:style-name="ce7">
            <text:p>3.083.960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95465.7100000009" table:style-name="ce7">
            <text:p>8.795.465,71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1.0061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52778.48" table:style-name="ce7">
            <text:p>52.778,48</text:p>
          </table:table-cell>
          <table:table-cell office:value-type="float" office:value="114853.51" table:style-name="ce7">
            <text:p>114.853,51</text:p>
          </table:table-cell>
          <table:table-cell office:value-type="float" office:value="141304.56" table:style-name="ce7">
            <text:p>141.304,56</text:p>
          </table:table-cell>
          <table:table-cell office:value-type="float" office:value="62318" table:style-name="ce7">
            <text:p>62.318,00</text:p>
          </table:table-cell>
          <table:table-cell office:value-type="float" office:value="57539.33" table:style-name="ce7">
            <text:p>57.539,33</text:p>
          </table:table-cell>
          <table:table-cell office:value-type="float" office:value="34754.720000000001" table:style-name="ce7">
            <text:p>34.754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3548.6" table:style-name="ce7">
            <text:p>463.548,6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1.0090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EXCEDENTE DO TETO REMUNERATÓRIO DOS INTERINOS DE SERVENTIAS EXTRAJUDI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44892.72" table:style-name="ce7">
            <text:p>4.744.892,72</text:p>
          </table:table-cell>
          <table:table-cell office:value-type="float" office:value="2911260.28" table:style-name="ce7">
            <text:p>2.911.260,28</text:p>
          </table:table-cell>
          <table:table-cell office:value-type="float" office:value="3279925.73" table:style-name="ce7">
            <text:p>3.279.925,73</text:p>
          </table:table-cell>
          <table:table-cell office:value-type="float" office:value="3868956.55" table:style-name="ce7">
            <text:p>3.868.956,55</text:p>
          </table:table-cell>
          <table:table-cell office:value-type="float" office:value="3979542.55" table:style-name="ce7">
            <text:p>3.979.54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84577.829999998" table:style-name="ce7">
            <text:p>18.784.577,8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 INTRA-ORÇAMENTÁRI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9.2.1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INDENIZA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7.9.2.1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INDENIZAÇÕ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7.9.2.1.99.1.1.0003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EM COMPROMISSOS FIRMADOS ENTRE ÓRGÃ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3.56" table:style-name="ce7">
            <text:p>44.203,5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50512367.700000003" table:style-name="ce7">
            <text:p>50.512.367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335613.34999999" table:style-name="ce7">
            <text:p>255.335.613,35</text:p>
          </table:table-cell>
          <table:table-cell table:style-name="ce2"/>
          <table:table-cell table:number-columns-repeated="16364"/>
        </table:table-row>
        <table:table-row table:number-rows-repeated="1048485" table:style-name="ro8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7-09T11:47:22Z</meta:creation-date>
    <dc:date>2021-07-09T11:47:22Z</dc:date>
  </office:meta>
</office:document-meta>
</file>