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9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04" table:default-cell-style-name="ce26"/>
        <table:table-row table:style-name="ro1">
          <table:table-cell table:style-name="ce17" table:number-columns-repeated="4"/>
          <table:table-cell table:style-name="ce28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1">
          <table:table-cell table:style-name="ce17" table:number-columns-repeated="4"/>
          <table:table-cell table:style-name="ce29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7" table:number-columns-repeated="5"/>
          <table:table-cell table:number-columns-repeated="1004"/>
        </table:table-row>
        <table:table-row table:style-name="ro2">
          <table:table-cell table:style-name="ce17" table:number-columns-repeated="20"/>
          <table:table-cell table:number-columns-repeated="1004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19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" table:number-rows-spanned="1">
            <text:p>Mês Final:</text:p>
          </table:table-cell>
          <table:covered-table-cell/>
          <table:table-cell table:style-name="ce19" office:value-type="string" calcext:value-type="string" table:number-columns-spanned="18" table:number-rows-spanned="1">
            <text:p>1 a 7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7" table:number-columns-repeated="20"/>
          <table:table-cell table:number-columns-repeated="1004"/>
        </table:table-row>
        <table:table-row table:style-name="ro4"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 table:number-columns-spanned="2" table:number-rows-spanned="1">
            <text:p>Fonte</text:p>
          </table:table-cell>
          <table:covered-table-cell/>
          <table:table-cell table:style-name="ce2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 table:number-columns-spanned="2" table:number-rows-spanned="1">
            <text:p>Outubro</text:p>
          </table:table-cell>
          <table:covered-table-cell/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24" office:value-type="string" calcext:value-type="string">
            <text:p>Total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17" table:number-columns-repeated="20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0" office:value-type="string" calcext:value-type="string">
            <text:p/>
          </table:table-cell>
          <table:table-cell table:style-name="ce30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0" office:value-type="string" calcext:value-type="string">
            <text:p/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1" office:value-type="float" office:value="30034933.78" calcext:value-type="float">
            <text:p>30.034.933,78</text:p>
          </table:table-cell>
          <table:table-cell table:style-name="ce31" office:value-type="float" office:value="41414865.31" calcext:value-type="float">
            <text:p>41.414.865,31</text:p>
          </table:table-cell>
          <table:table-cell table:style-name="ce31" office:value-type="float" office:value="42039941.38" calcext:value-type="float">
            <text:p>42.039.941,38</text:p>
          </table:table-cell>
          <table:table-cell table:style-name="ce31" office:value-type="float" office:value="43329496.34" calcext:value-type="float">
            <text:p>43.329.496,34</text:p>
          </table:table-cell>
          <table:table-cell table:style-name="ce31" office:value-type="float" office:value="48004008.84" calcext:value-type="float">
            <text:p>48.004.008,84</text:p>
          </table:table-cell>
          <table:table-cell table:style-name="ce31" office:value-type="float" office:value="50512367.7" calcext:value-type="float">
            <text:p>50.512.367,70</text:p>
          </table:table-cell>
          <table:table-cell table:style-name="ce31" office:value-type="float" office:value="56264976.52" calcext:value-type="float">
            <text:p>56.264.976,5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11600589.87" calcext:value-type="float">
            <text:p>311.600.589,87</text:p>
          </table:table-cell>
          <table:table-cell table:style-name="ce17"/>
          <table:table-cell table:number-columns-repeated="1004"/>
        </table:table-row>
        <table:table-row table:style-name="ro7">
          <table:table-cell table:style-name="ce25" office:value-type="string" calcext:value-type="string">
            <text:p>1.0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1" office:value-type="float" office:value="30034933.78" calcext:value-type="float">
            <text:p>30.034.933,78</text:p>
          </table:table-cell>
          <table:table-cell table:style-name="ce31" office:value-type="float" office:value="41414865.31" calcext:value-type="float">
            <text:p>41.414.865,31</text:p>
          </table:table-cell>
          <table:table-cell table:style-name="ce31" office:value-type="float" office:value="42039941.38" calcext:value-type="float">
            <text:p>42.039.941,38</text:p>
          </table:table-cell>
          <table:table-cell table:style-name="ce31" office:value-type="float" office:value="43329496.34" calcext:value-type="float">
            <text:p>43.329.496,34</text:p>
          </table:table-cell>
          <table:table-cell table:style-name="ce31" office:value-type="float" office:value="48004008.84" calcext:value-type="float">
            <text:p>48.004.008,84</text:p>
          </table:table-cell>
          <table:table-cell table:style-name="ce31" office:value-type="float" office:value="50468164.14" calcext:value-type="float">
            <text:p>50.468.164,14</text:p>
          </table:table-cell>
          <table:table-cell table:style-name="ce31" office:value-type="float" office:value="56264976.52" calcext:value-type="float">
            <text:p>56.264.976,5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11556386.31" calcext:value-type="float">
            <text:p>311.556.386,31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25" office:value-type="string" calcext:value-type="string">
            <text:p>1.1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1" office:value-type="float" office:value="27820269.48" calcext:value-type="float">
            <text:p>27.820.269,48</text:p>
          </table:table-cell>
          <table:table-cell table:style-name="ce31" office:value-type="float" office:value="34155385.23" calcext:value-type="float">
            <text:p>34.155.385,23</text:p>
          </table:table-cell>
          <table:table-cell table:style-name="ce31" office:value-type="float" office:value="35590664.63" calcext:value-type="float">
            <text:p>35.590.664,63</text:p>
          </table:table-cell>
          <table:table-cell table:style-name="ce31" office:value-type="float" office:value="37804906.85" calcext:value-type="float">
            <text:p>37.804.906,85</text:p>
          </table:table-cell>
          <table:table-cell table:style-name="ce31" office:value-type="float" office:value="40299257.52" calcext:value-type="float">
            <text:p>40.299.257,52</text:p>
          </table:table-cell>
          <table:table-cell table:style-name="ce31" office:value-type="float" office:value="39722415.18" calcext:value-type="float">
            <text:p>39.722.415,18</text:p>
          </table:table-cell>
          <table:table-cell table:style-name="ce31" office:value-type="float" office:value="42430404.64" calcext:value-type="float">
            <text:p>42.430.404,6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57823303.53" calcext:value-type="float">
            <text:p>257.823.303,53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</text:p>
          </table:table-cell>
          <table:covered-table-cell/>
          <table:table-cell table:style-name="ce31" office:value-type="float" office:value="27820269.48" calcext:value-type="float">
            <text:p>27.820.269,48</text:p>
          </table:table-cell>
          <table:table-cell table:style-name="ce31" office:value-type="float" office:value="34155385.23" calcext:value-type="float">
            <text:p>34.155.385,23</text:p>
          </table:table-cell>
          <table:table-cell table:style-name="ce31" office:value-type="float" office:value="35590664.63" calcext:value-type="float">
            <text:p>35.590.664,63</text:p>
          </table:table-cell>
          <table:table-cell table:style-name="ce31" office:value-type="float" office:value="37804906.85" calcext:value-type="float">
            <text:p>37.804.906,85</text:p>
          </table:table-cell>
          <table:table-cell table:style-name="ce31" office:value-type="float" office:value="40299257.52" calcext:value-type="float">
            <text:p>40.299.257,52</text:p>
          </table:table-cell>
          <table:table-cell table:style-name="ce31" office:value-type="float" office:value="39722415.18" calcext:value-type="float">
            <text:p>39.722.415,18</text:p>
          </table:table-cell>
          <table:table-cell table:style-name="ce31" office:value-type="float" office:value="42430404.64" calcext:value-type="float">
            <text:p>42.430.404,6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57823303.53" calcext:value-type="float">
            <text:p>257.823.303,53</text:p>
          </table:table-cell>
          <table:table-cell table:style-name="ce17"/>
          <table:table-cell table:number-columns-repeated="1004"/>
        </table:table-row>
        <table:table-row table:style-name="ro9">
          <table:table-cell table:style-name="ce25" office:value-type="string" calcext:value-type="string">
            <text:p>1.1.2.8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31" office:value-type="float" office:value="27820269.48" calcext:value-type="float">
            <text:p>27.820.269,48</text:p>
          </table:table-cell>
          <table:table-cell table:style-name="ce31" office:value-type="float" office:value="34155385.23" calcext:value-type="float">
            <text:p>34.155.385,23</text:p>
          </table:table-cell>
          <table:table-cell table:style-name="ce31" office:value-type="float" office:value="35590664.63" calcext:value-type="float">
            <text:p>35.590.664,63</text:p>
          </table:table-cell>
          <table:table-cell table:style-name="ce31" office:value-type="float" office:value="37804906.85" calcext:value-type="float">
            <text:p>37.804.906,85</text:p>
          </table:table-cell>
          <table:table-cell table:style-name="ce31" office:value-type="float" office:value="40299257.52" calcext:value-type="float">
            <text:p>40.299.257,52</text:p>
          </table:table-cell>
          <table:table-cell table:style-name="ce31" office:value-type="float" office:value="39722415.18" calcext:value-type="float">
            <text:p>39.722.415,18</text:p>
          </table:table-cell>
          <table:table-cell table:style-name="ce31" office:value-type="float" office:value="42430404.64" calcext:value-type="float">
            <text:p>42.430.404,6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57823303.53" calcext:value-type="float">
            <text:p>257.823.303,53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1" office:value-type="float" office:value="20094563.51" calcext:value-type="float">
            <text:p>20.094.563,51</text:p>
          </table:table-cell>
          <table:table-cell table:style-name="ce31" office:value-type="float" office:value="25889976.44" calcext:value-type="float">
            <text:p>25.889.976,44</text:p>
          </table:table-cell>
          <table:table-cell table:style-name="ce31" office:value-type="float" office:value="27517422.27" calcext:value-type="float">
            <text:p>27.517.422,27</text:p>
          </table:table-cell>
          <table:table-cell table:style-name="ce31" office:value-type="float" office:value="29271346.39" calcext:value-type="float">
            <text:p>29.271.346,39</text:p>
          </table:table-cell>
          <table:table-cell table:style-name="ce31" office:value-type="float" office:value="30697342.81" calcext:value-type="float">
            <text:p>30.697.342,81</text:p>
          </table:table-cell>
          <table:table-cell table:style-name="ce31" office:value-type="float" office:value="30487302.23" calcext:value-type="float">
            <text:p>30.487.302,23</text:p>
          </table:table-cell>
          <table:table-cell table:style-name="ce31" office:value-type="float" office:value="32129667.52" calcext:value-type="float">
            <text:p>32.129.667,5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6087621.17" calcext:value-type="float">
            <text:p>196.087.621,17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1" office:value-type="float" office:value="20094563.51" calcext:value-type="float">
            <text:p>20.094.563,51</text:p>
          </table:table-cell>
          <table:table-cell table:style-name="ce31" office:value-type="float" office:value="25889976.44" calcext:value-type="float">
            <text:p>25.889.976,44</text:p>
          </table:table-cell>
          <table:table-cell table:style-name="ce31" office:value-type="float" office:value="27517422.27" calcext:value-type="float">
            <text:p>27.517.422,27</text:p>
          </table:table-cell>
          <table:table-cell table:style-name="ce31" office:value-type="float" office:value="29271346.39" calcext:value-type="float">
            <text:p>29.271.346,39</text:p>
          </table:table-cell>
          <table:table-cell table:style-name="ce31" office:value-type="float" office:value="30697342.81" calcext:value-type="float">
            <text:p>30.697.342,81</text:p>
          </table:table-cell>
          <table:table-cell table:style-name="ce31" office:value-type="float" office:value="30487302.23" calcext:value-type="float">
            <text:p>30.487.302,23</text:p>
          </table:table-cell>
          <table:table-cell table:style-name="ce31" office:value-type="float" office:value="32129667.52" calcext:value-type="float">
            <text:p>32.129.667,5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6087621.17" calcext:value-type="float">
            <text:p>196.087.621,17</text:p>
          </table:table-cell>
          <table:table-cell table:style-name="ce17"/>
          <table:table-cell table:number-columns-repeated="1004"/>
        </table:table-row>
        <table:table-row table:style-name="ro10">
          <table:table-cell table:style-name="ce25" office:value-type="string" calcext:value-type="string">
            <text:p>1.1.2.8.02.1.1.0001</text:p>
          </table:table-cell>
          <table:table-cell table:style-name="ce27" office:value-type="string" calcext:value-type="string" table:number-columns-spanned="2" table:number-rows-spanned="1">
            <text:p>137</text:p>
          </table:table-cell>
          <table:covered-table-cell/>
          <table:table-cell table:style-name="ce27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31" office:value-type="float" office:value="11520648.24" calcext:value-type="float">
            <text:p>11.520.648,24</text:p>
          </table:table-cell>
          <table:table-cell table:style-name="ce31" office:value-type="float" office:value="15447518.76" calcext:value-type="float">
            <text:p>15.447.518,76</text:p>
          </table:table-cell>
          <table:table-cell table:style-name="ce31" office:value-type="float" office:value="16621715.43" calcext:value-type="float">
            <text:p>16.621.715,43</text:p>
          </table:table-cell>
          <table:table-cell table:style-name="ce31" office:value-type="float" office:value="18006883.43" calcext:value-type="float">
            <text:p>18.006.883,43</text:p>
          </table:table-cell>
          <table:table-cell table:style-name="ce31" office:value-type="float" office:value="18118845.82" calcext:value-type="float">
            <text:p>18.118.845,82</text:p>
          </table:table-cell>
          <table:table-cell table:style-name="ce31" office:value-type="float" office:value="18065415.21" calcext:value-type="float">
            <text:p>18.065.415,21</text:p>
          </table:table-cell>
          <table:table-cell table:style-name="ce31" office:value-type="float" office:value="20570429.5" calcext:value-type="float">
            <text:p>20.570.429,5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8351456.39" calcext:value-type="float">
            <text:p>118.351.456,39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1.1.0002</text:p>
          </table:table-cell>
          <table:table-cell table:style-name="ce27" office:value-type="string" calcext:value-type="string" table:number-columns-spanned="2" table:number-rows-spanned="1">
            <text:p>137</text:p>
          </table:table-cell>
          <table:covered-table-cell/>
          <table:table-cell table:style-name="ce27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1" office:value-type="float" office:value="8514722.66" calcext:value-type="float">
            <text:p>8.514.722,66</text:p>
          </table:table-cell>
          <table:table-cell table:style-name="ce31" office:value-type="float" office:value="10347211.63" calcext:value-type="float">
            <text:p>10.347.211,63</text:p>
          </table:table-cell>
          <table:table-cell table:style-name="ce31" office:value-type="float" office:value="10764247.56" calcext:value-type="float">
            <text:p>10.764.247,56</text:p>
          </table:table-cell>
          <table:table-cell table:style-name="ce31" office:value-type="float" office:value="11160331.8" calcext:value-type="float">
            <text:p>11.160.331,80</text:p>
          </table:table-cell>
          <table:table-cell table:style-name="ce31" office:value-type="float" office:value="12466758.15" calcext:value-type="float">
            <text:p>12.466.758,15</text:p>
          </table:table-cell>
          <table:table-cell table:style-name="ce31" office:value-type="float" office:value="12315848.67" calcext:value-type="float">
            <text:p>12.315.848,67</text:p>
          </table:table-cell>
          <table:table-cell table:style-name="ce31" office:value-type="float" office:value="11443675.95" calcext:value-type="float">
            <text:p>11.443.675,95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7012796.42" calcext:value-type="float">
            <text:p>77.012.796,42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25" office:value-type="string" calcext:value-type="string">
            <text:p>1.1.2.8.02.1.1.0003</text:p>
          </table:table-cell>
          <table:table-cell table:style-name="ce27" office:value-type="string" calcext:value-type="string" table:number-columns-spanned="2" table:number-rows-spanned="1">
            <text:p>137</text:p>
          </table:table-cell>
          <table:covered-table-cell/>
          <table:table-cell table:style-name="ce27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31" office:value-type="float" office:value="59192.61" calcext:value-type="float">
            <text:p>59.192,61</text:p>
          </table:table-cell>
          <table:table-cell table:style-name="ce31" office:value-type="float" office:value="95246.05" calcext:value-type="float">
            <text:p>95.246,05</text:p>
          </table:table-cell>
          <table:table-cell table:style-name="ce31" office:value-type="float" office:value="131459.28" calcext:value-type="float">
            <text:p>131.459,28</text:p>
          </table:table-cell>
          <table:table-cell table:style-name="ce31" office:value-type="float" office:value="104131.16" calcext:value-type="float">
            <text:p>104.131,16</text:p>
          </table:table-cell>
          <table:table-cell table:style-name="ce31" office:value-type="float" office:value="111738.84" calcext:value-type="float">
            <text:p>111.738,84</text:p>
          </table:table-cell>
          <table:table-cell table:style-name="ce31" office:value-type="float" office:value="106038.35" calcext:value-type="float">
            <text:p>106.038,35</text:p>
          </table:table-cell>
          <table:table-cell table:style-name="ce31" office:value-type="float" office:value="115562.07" calcext:value-type="float">
            <text:p>115.562,0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23368.36" calcext:value-type="float">
            <text:p>723.368,3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2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1" office:value-type="float" office:value="7725705.97" calcext:value-type="float">
            <text:p>7.725.705,97</text:p>
          </table:table-cell>
          <table:table-cell table:style-name="ce31" office:value-type="float" office:value="8265408.79" calcext:value-type="float">
            <text:p>8.265.408,79</text:p>
          </table:table-cell>
          <table:table-cell table:style-name="ce31" office:value-type="float" office:value="8073242.36" calcext:value-type="float">
            <text:p>8.073.242,36</text:p>
          </table:table-cell>
          <table:table-cell table:style-name="ce31" office:value-type="float" office:value="8533560.46" calcext:value-type="float">
            <text:p>8.533.560,46</text:p>
          </table:table-cell>
          <table:table-cell table:style-name="ce31" office:value-type="float" office:value="9601914.71" calcext:value-type="float">
            <text:p>9.601.914,71</text:p>
          </table:table-cell>
          <table:table-cell table:style-name="ce31" office:value-type="float" office:value="9235112.95" calcext:value-type="float">
            <text:p>9.235.112,95</text:p>
          </table:table-cell>
          <table:table-cell table:style-name="ce31" office:value-type="float" office:value="10300737.12" calcext:value-type="float">
            <text:p>10.300.737,1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735682.36" calcext:value-type="float">
            <text:p>61.735.682,3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2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1" office:value-type="float" office:value="7721218.3" calcext:value-type="float">
            <text:p>7.721.218,30</text:p>
          </table:table-cell>
          <table:table-cell table:style-name="ce31" office:value-type="float" office:value="8258334.94" calcext:value-type="float">
            <text:p>8.258.334,94</text:p>
          </table:table-cell>
          <table:table-cell table:style-name="ce31" office:value-type="float" office:value="8064959.86" calcext:value-type="float">
            <text:p>8.064.959,86</text:p>
          </table:table-cell>
          <table:table-cell table:style-name="ce31" office:value-type="float" office:value="8529752.03" calcext:value-type="float">
            <text:p>8.529.752,03</text:p>
          </table:table-cell>
          <table:table-cell table:style-name="ce31" office:value-type="float" office:value="9600247.3" calcext:value-type="float">
            <text:p>9.600.247,30</text:p>
          </table:table-cell>
          <table:table-cell table:style-name="ce31" office:value-type="float" office:value="9231817.36" calcext:value-type="float">
            <text:p>9.231.817,36</text:p>
          </table:table-cell>
          <table:table-cell table:style-name="ce31" office:value-type="float" office:value="10297216.11" calcext:value-type="float">
            <text:p>10.297.216,1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703545.9" calcext:value-type="float">
            <text:p>61.703.545,90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2.1.0001</text:p>
          </table:table-cell>
          <table:table-cell table:style-name="ce27" office:value-type="string" calcext:value-type="string" table:number-columns-spanned="2" table:number-rows-spanned="1">
            <text:p>138</text:p>
          </table:table-cell>
          <table:covered-table-cell/>
          <table:table-cell table:style-name="ce27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31" office:value-type="float" office:value="7721218.3" calcext:value-type="float">
            <text:p>7.721.218,30</text:p>
          </table:table-cell>
          <table:table-cell table:style-name="ce31" office:value-type="float" office:value="8258334.94" calcext:value-type="float">
            <text:p>8.258.334,94</text:p>
          </table:table-cell>
          <table:table-cell table:style-name="ce31" office:value-type="float" office:value="8064959.86" calcext:value-type="float">
            <text:p>8.064.959,86</text:p>
          </table:table-cell>
          <table:table-cell table:style-name="ce31" office:value-type="float" office:value="8529752.03" calcext:value-type="float">
            <text:p>8.529.752,03</text:p>
          </table:table-cell>
          <table:table-cell table:style-name="ce31" office:value-type="float" office:value="9600247.3" calcext:value-type="float">
            <text:p>9.600.247,30</text:p>
          </table:table-cell>
          <table:table-cell table:style-name="ce31" office:value-type="float" office:value="9231817.36" calcext:value-type="float">
            <text:p>9.231.817,36</text:p>
          </table:table-cell>
          <table:table-cell table:style-name="ce31" office:value-type="float" office:value="10297216.11" calcext:value-type="float">
            <text:p>10.297.216,1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1703545.9" calcext:value-type="float">
            <text:p>61.703.545,90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1.2.8.02.2.5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1" office:value-type="float" office:value="3931.67" calcext:value-type="float">
            <text:p>3.931,67</text:p>
          </table:table-cell>
          <table:table-cell table:style-name="ce31" office:value-type="float" office:value="6115.13" calcext:value-type="float">
            <text:p>6.115,13</text:p>
          </table:table-cell>
          <table:table-cell table:style-name="ce31" office:value-type="float" office:value="6632.05" calcext:value-type="float">
            <text:p>6.632,05</text:p>
          </table:table-cell>
          <table:table-cell table:style-name="ce31" office:value-type="float" office:value="3449.77" calcext:value-type="float">
            <text:p>3.449,77</text:p>
          </table:table-cell>
          <table:table-cell table:style-name="ce31" office:value-type="float" office:value="1455.85" calcext:value-type="float">
            <text:p>1.455,85</text:p>
          </table:table-cell>
          <table:table-cell table:style-name="ce31" office:value-type="float" office:value="2686.39" calcext:value-type="float">
            <text:p>2.686,39</text:p>
          </table:table-cell>
          <table:table-cell table:style-name="ce31" office:value-type="float" office:value="2847.82" calcext:value-type="float">
            <text:p>2.847,8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118.68" calcext:value-type="float">
            <text:p>27.118,68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25" office:value-type="string" calcext:value-type="string">
            <text:p>1.1.2.8.02.2.5.0001</text:p>
          </table:table-cell>
          <table:table-cell table:style-name="ce27" office:value-type="string" calcext:value-type="string" table:number-columns-spanned="2" table:number-rows-spanned="1">
            <text:p>138</text:p>
          </table:table-cell>
          <table:covered-table-cell/>
          <table:table-cell table:style-name="ce27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1" office:value-type="float" office:value="3931.67" calcext:value-type="float">
            <text:p>3.931,67</text:p>
          </table:table-cell>
          <table:table-cell table:style-name="ce31" office:value-type="float" office:value="6115.13" calcext:value-type="float">
            <text:p>6.115,13</text:p>
          </table:table-cell>
          <table:table-cell table:style-name="ce31" office:value-type="float" office:value="6632.05" calcext:value-type="float">
            <text:p>6.632,05</text:p>
          </table:table-cell>
          <table:table-cell table:style-name="ce31" office:value-type="float" office:value="3449.77" calcext:value-type="float">
            <text:p>3.449,77</text:p>
          </table:table-cell>
          <table:table-cell table:style-name="ce31" office:value-type="float" office:value="1455.85" calcext:value-type="float">
            <text:p>1.455,85</text:p>
          </table:table-cell>
          <table:table-cell table:style-name="ce31" office:value-type="float" office:value="2686.39" calcext:value-type="float">
            <text:p>2.686,39</text:p>
          </table:table-cell>
          <table:table-cell table:style-name="ce31" office:value-type="float" office:value="2847.82" calcext:value-type="float">
            <text:p>2.847,8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118.68" calcext:value-type="float">
            <text:p>27.118,68</text:p>
          </table:table-cell>
          <table:table-cell table:style-name="ce17"/>
          <table:table-cell table:number-columns-repeated="1004"/>
        </table:table-row>
        <table:table-row table:style-name="ro10">
          <table:table-cell table:style-name="ce25" office:value-type="string" calcext:value-type="string">
            <text:p>1.1.2.8.02.2.6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1" office:value-type="float" office:value="556" calcext:value-type="float">
            <text:p>556,00</text:p>
          </table:table-cell>
          <table:table-cell table:style-name="ce31" office:value-type="float" office:value="958.72" calcext:value-type="float">
            <text:p>958,72</text:p>
          </table:table-cell>
          <table:table-cell table:style-name="ce31" office:value-type="float" office:value="1650.45" calcext:value-type="float">
            <text:p>1.650,45</text:p>
          </table:table-cell>
          <table:table-cell table:style-name="ce31" office:value-type="float" office:value="358.66" calcext:value-type="float">
            <text:p>358,66</text:p>
          </table:table-cell>
          <table:table-cell table:style-name="ce31" office:value-type="float" office:value="211.56" calcext:value-type="float">
            <text:p>211,56</text:p>
          </table:table-cell>
          <table:table-cell table:style-name="ce31" office:value-type="float" office:value="609.2" calcext:value-type="float">
            <text:p>609,20</text:p>
          </table:table-cell>
          <table:table-cell table:style-name="ce31" office:value-type="float" office:value="673.19" calcext:value-type="float">
            <text:p>673,1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017.78" calcext:value-type="float">
            <text:p>5.017,78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1.2.8.02.2.6.0001</text:p>
          </table:table-cell>
          <table:table-cell table:style-name="ce27" office:value-type="string" calcext:value-type="string" table:number-columns-spanned="2" table:number-rows-spanned="1">
            <text:p>138</text:p>
          </table:table-cell>
          <table:covered-table-cell/>
          <table:table-cell table:style-name="ce27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31" office:value-type="float" office:value="556" calcext:value-type="float">
            <text:p>556,00</text:p>
          </table:table-cell>
          <table:table-cell table:style-name="ce31" office:value-type="float" office:value="958.72" calcext:value-type="float">
            <text:p>958,72</text:p>
          </table:table-cell>
          <table:table-cell table:style-name="ce31" office:value-type="float" office:value="1650.45" calcext:value-type="float">
            <text:p>1.650,45</text:p>
          </table:table-cell>
          <table:table-cell table:style-name="ce31" office:value-type="float" office:value="358.66" calcext:value-type="float">
            <text:p>358,66</text:p>
          </table:table-cell>
          <table:table-cell table:style-name="ce31" office:value-type="float" office:value="211.56" calcext:value-type="float">
            <text:p>211,56</text:p>
          </table:table-cell>
          <table:table-cell table:style-name="ce31" office:value-type="float" office:value="609.2" calcext:value-type="float">
            <text:p>609,20</text:p>
          </table:table-cell>
          <table:table-cell table:style-name="ce31" office:value-type="float" office:value="673.19" calcext:value-type="float">
            <text:p>673,1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017.78" calcext:value-type="float">
            <text:p>5.017,78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25" office:value-type="string" calcext:value-type="string">
            <text:p>1.3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1" office:value-type="float" office:value="993530.76" calcext:value-type="float">
            <text:p>993.530,76</text:p>
          </table:table-cell>
          <table:table-cell table:style-name="ce31" office:value-type="float" office:value="474111.64" calcext:value-type="float">
            <text:p>474.111,64</text:p>
          </table:table-cell>
          <table:table-cell table:style-name="ce31" office:value-type="float" office:value="836157.24" calcext:value-type="float">
            <text:p>836.157,24</text:p>
          </table:table-cell>
          <table:table-cell table:style-name="ce31" office:value-type="float" office:value="702253.7" calcext:value-type="float">
            <text:p>702.253,70</text:p>
          </table:table-cell>
          <table:table-cell table:style-name="ce31" office:value-type="float" office:value="1385854.08" calcext:value-type="float">
            <text:p>1.385.854,08</text:p>
          </table:table-cell>
          <table:table-cell table:style-name="ce31" office:value-type="float" office:value="1488597.94" calcext:value-type="float">
            <text:p>1.488.597,94</text:p>
          </table:table-cell>
          <table:table-cell table:style-name="ce31" office:value-type="float" office:value="1882997.54" calcext:value-type="float">
            <text:p>1.882.997,5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763502.9" calcext:value-type="float">
            <text:p>7.763.502,90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25" office:value-type="string" calcext:value-type="string">
            <text:p>1.3.1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1" office:value-type="float" office:value="71739.56" calcext:value-type="float">
            <text:p>71.739,56</text:p>
          </table:table-cell>
          <table:table-cell table:style-name="ce31" office:value-type="float" office:value="104147.4" calcext:value-type="float">
            <text:p>104.147,40</text:p>
          </table:table-cell>
          <table:table-cell table:style-name="ce31" office:value-type="float" office:value="106972.56" calcext:value-type="float">
            <text:p>106.972,56</text:p>
          </table:table-cell>
          <table:table-cell table:style-name="ce31" office:value-type="float" office:value="105441.25" calcext:value-type="float">
            <text:p>105.441,25</text:p>
          </table:table-cell>
          <table:table-cell table:style-name="ce31" office:value-type="float" office:value="108433.26" calcext:value-type="float">
            <text:p>108.433,26</text:p>
          </table:table-cell>
          <table:table-cell table:style-name="ce31" office:value-type="float" office:value="98361.95" calcext:value-type="float">
            <text:p>98.361,95</text:p>
          </table:table-cell>
          <table:table-cell table:style-name="ce31" office:value-type="float" office:value="149655.13" calcext:value-type="float">
            <text:p>149.655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44751.11" calcext:value-type="float">
            <text:p>744.751,11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1.0.01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1" office:value-type="float" office:value="71739.56" calcext:value-type="float">
            <text:p>71.739,56</text:p>
          </table:table-cell>
          <table:table-cell table:style-name="ce31" office:value-type="float" office:value="104147.4" calcext:value-type="float">
            <text:p>104.147,40</text:p>
          </table:table-cell>
          <table:table-cell table:style-name="ce31" office:value-type="float" office:value="106972.56" calcext:value-type="float">
            <text:p>106.972,56</text:p>
          </table:table-cell>
          <table:table-cell table:style-name="ce31" office:value-type="float" office:value="105441.25" calcext:value-type="float">
            <text:p>105.441,25</text:p>
          </table:table-cell>
          <table:table-cell table:style-name="ce31" office:value-type="float" office:value="108433.26" calcext:value-type="float">
            <text:p>108.433,26</text:p>
          </table:table-cell>
          <table:table-cell table:style-name="ce31" office:value-type="float" office:value="98361.95" calcext:value-type="float">
            <text:p>98.361,95</text:p>
          </table:table-cell>
          <table:table-cell table:style-name="ce31" office:value-type="float" office:value="149655.13" calcext:value-type="float">
            <text:p>149.655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44751.11" calcext:value-type="float">
            <text:p>744.751,11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1.0.01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1" office:value-type="float" office:value="71739.56" calcext:value-type="float">
            <text:p>71.739,56</text:p>
          </table:table-cell>
          <table:table-cell table:style-name="ce31" office:value-type="float" office:value="104147.4" calcext:value-type="float">
            <text:p>104.147,40</text:p>
          </table:table-cell>
          <table:table-cell table:style-name="ce31" office:value-type="float" office:value="106972.56" calcext:value-type="float">
            <text:p>106.972,56</text:p>
          </table:table-cell>
          <table:table-cell table:style-name="ce31" office:value-type="float" office:value="105441.25" calcext:value-type="float">
            <text:p>105.441,25</text:p>
          </table:table-cell>
          <table:table-cell table:style-name="ce31" office:value-type="float" office:value="108433.26" calcext:value-type="float">
            <text:p>108.433,26</text:p>
          </table:table-cell>
          <table:table-cell table:style-name="ce31" office:value-type="float" office:value="98361.95" calcext:value-type="float">
            <text:p>98.361,95</text:p>
          </table:table-cell>
          <table:table-cell table:style-name="ce31" office:value-type="float" office:value="149655.13" calcext:value-type="float">
            <text:p>149.655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44751.11" calcext:value-type="float">
            <text:p>744.751,11</text:p>
          </table:table-cell>
          <table:table-cell table:style-name="ce17"/>
          <table:table-cell table:number-columns-repeated="1004"/>
        </table:table-row>
        <table:table-row table:style-name="ro13">
          <table:table-cell table:style-name="ce25" office:value-type="string" calcext:value-type="string">
            <text:p>1.3.1.0.01.1.1.0007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1" office:value-type="float" office:value="71739.56" calcext:value-type="float">
            <text:p>71.739,56</text:p>
          </table:table-cell>
          <table:table-cell table:style-name="ce31" office:value-type="float" office:value="104147.4" calcext:value-type="float">
            <text:p>104.147,40</text:p>
          </table:table-cell>
          <table:table-cell table:style-name="ce31" office:value-type="float" office:value="106972.56" calcext:value-type="float">
            <text:p>106.972,56</text:p>
          </table:table-cell>
          <table:table-cell table:style-name="ce31" office:value-type="float" office:value="105441.25" calcext:value-type="float">
            <text:p>105.441,25</text:p>
          </table:table-cell>
          <table:table-cell table:style-name="ce31" office:value-type="float" office:value="108433.26" calcext:value-type="float">
            <text:p>108.433,26</text:p>
          </table:table-cell>
          <table:table-cell table:style-name="ce31" office:value-type="float" office:value="98361.95" calcext:value-type="float">
            <text:p>98.361,95</text:p>
          </table:table-cell>
          <table:table-cell table:style-name="ce31" office:value-type="float" office:value="149655.13" calcext:value-type="float">
            <text:p>149.655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44751.11" calcext:value-type="float">
            <text:p>744.751,11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3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1" office:value-type="float" office:value="921791.2" calcext:value-type="float">
            <text:p>921.791,20</text:p>
          </table:table-cell>
          <table:table-cell table:style-name="ce31" office:value-type="float" office:value="369964.24" calcext:value-type="float">
            <text:p>369.964,24</text:p>
          </table:table-cell>
          <table:table-cell table:style-name="ce31" office:value-type="float" office:value="729184.68" calcext:value-type="float">
            <text:p>729.184,68</text:p>
          </table:table-cell>
          <table:table-cell table:style-name="ce31" office:value-type="float" office:value="596812.45" calcext:value-type="float">
            <text:p>596.812,45</text:p>
          </table:table-cell>
          <table:table-cell table:style-name="ce31" office:value-type="float" office:value="1277420.82" calcext:value-type="float">
            <text:p>1.277.420,82</text:p>
          </table:table-cell>
          <table:table-cell table:style-name="ce31" office:value-type="float" office:value="1390235.99" calcext:value-type="float">
            <text:p>1.390.235,99</text:p>
          </table:table-cell>
          <table:table-cell table:style-name="ce31" office:value-type="float" office:value="1733342.41" calcext:value-type="float">
            <text:p>1.733.342,4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18751.79" calcext:value-type="float">
            <text:p>7.018.751,79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25" office:value-type="string" calcext:value-type="string">
            <text:p>1.3.2.1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1" office:value-type="float" office:value="921791.2" calcext:value-type="float">
            <text:p>921.791,20</text:p>
          </table:table-cell>
          <table:table-cell table:style-name="ce31" office:value-type="float" office:value="369964.24" calcext:value-type="float">
            <text:p>369.964,24</text:p>
          </table:table-cell>
          <table:table-cell table:style-name="ce31" office:value-type="float" office:value="729184.68" calcext:value-type="float">
            <text:p>729.184,68</text:p>
          </table:table-cell>
          <table:table-cell table:style-name="ce31" office:value-type="float" office:value="596812.45" calcext:value-type="float">
            <text:p>596.812,45</text:p>
          </table:table-cell>
          <table:table-cell table:style-name="ce31" office:value-type="float" office:value="1277420.82" calcext:value-type="float">
            <text:p>1.277.420,82</text:p>
          </table:table-cell>
          <table:table-cell table:style-name="ce31" office:value-type="float" office:value="1390235.99" calcext:value-type="float">
            <text:p>1.390.235,99</text:p>
          </table:table-cell>
          <table:table-cell table:style-name="ce31" office:value-type="float" office:value="1733342.41" calcext:value-type="float">
            <text:p>1.733.342,4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18751.79" calcext:value-type="float">
            <text:p>7.018.751,79</text:p>
          </table:table-cell>
          <table:table-cell table:style-name="ce17"/>
          <table:table-cell table:number-columns-repeated="1004"/>
        </table:table-row>
        <table:table-row table:style-name="ro10">
          <table:table-cell table:style-name="ce25" office:value-type="string" calcext:value-type="string">
            <text:p>1.3.2.1.00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1" office:value-type="float" office:value="921791.2" calcext:value-type="float">
            <text:p>921.791,20</text:p>
          </table:table-cell>
          <table:table-cell table:style-name="ce31" office:value-type="float" office:value="369964.24" calcext:value-type="float">
            <text:p>369.964,24</text:p>
          </table:table-cell>
          <table:table-cell table:style-name="ce31" office:value-type="float" office:value="729184.68" calcext:value-type="float">
            <text:p>729.184,68</text:p>
          </table:table-cell>
          <table:table-cell table:style-name="ce31" office:value-type="float" office:value="596812.45" calcext:value-type="float">
            <text:p>596.812,45</text:p>
          </table:table-cell>
          <table:table-cell table:style-name="ce31" office:value-type="float" office:value="1277420.82" calcext:value-type="float">
            <text:p>1.277.420,82</text:p>
          </table:table-cell>
          <table:table-cell table:style-name="ce31" office:value-type="float" office:value="1390235.99" calcext:value-type="float">
            <text:p>1.390.235,99</text:p>
          </table:table-cell>
          <table:table-cell table:style-name="ce31" office:value-type="float" office:value="1733342.41" calcext:value-type="float">
            <text:p>1.733.342,4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18751.79" calcext:value-type="float">
            <text:p>7.018.751,79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3.2.1.00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1" office:value-type="float" office:value="921791.2" calcext:value-type="float">
            <text:p>921.791,20</text:p>
          </table:table-cell>
          <table:table-cell table:style-name="ce31" office:value-type="float" office:value="369964.24" calcext:value-type="float">
            <text:p>369.964,24</text:p>
          </table:table-cell>
          <table:table-cell table:style-name="ce31" office:value-type="float" office:value="729184.68" calcext:value-type="float">
            <text:p>729.184,68</text:p>
          </table:table-cell>
          <table:table-cell table:style-name="ce31" office:value-type="float" office:value="596812.45" calcext:value-type="float">
            <text:p>596.812,45</text:p>
          </table:table-cell>
          <table:table-cell table:style-name="ce31" office:value-type="float" office:value="1277420.82" calcext:value-type="float">
            <text:p>1.277.420,82</text:p>
          </table:table-cell>
          <table:table-cell table:style-name="ce31" office:value-type="float" office:value="1390235.99" calcext:value-type="float">
            <text:p>1.390.235,99</text:p>
          </table:table-cell>
          <table:table-cell table:style-name="ce31" office:value-type="float" office:value="1733342.41" calcext:value-type="float">
            <text:p>1.733.342,4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18751.79" calcext:value-type="float">
            <text:p>7.018.751,79</text:p>
          </table:table-cell>
          <table:table-cell table:style-name="ce17"/>
          <table:table-cell table:number-columns-repeated="1004"/>
        </table:table-row>
        <table:table-row table:style-name="ro13">
          <table:table-cell table:style-name="ce25" office:value-type="string" calcext:value-type="string">
            <text:p>1.3.2.1.00.1.1.0065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31" office:value-type="float" office:value="381.51" calcext:value-type="float">
            <text:p>381,51</text:p>
          </table:table-cell>
          <table:table-cell table:style-name="ce31" office:value-type="float" office:value="851.6" calcext:value-type="float">
            <text:p>851,60</text:p>
          </table:table-cell>
          <table:table-cell table:style-name="ce31" office:value-type="float" office:value="13211.02" calcext:value-type="float">
            <text:p>13.211,02</text:p>
          </table:table-cell>
          <table:table-cell table:style-name="ce31" office:value-type="float" office:value="8430.1" calcext:value-type="float">
            <text:p>8.430,10</text:p>
          </table:table-cell>
          <table:table-cell table:style-name="ce31" office:value-type="float" office:value="28171.48" calcext:value-type="float">
            <text:p>28.171,48</text:p>
          </table:table-cell>
          <table:table-cell table:style-name="ce31" office:value-type="float" office:value="24333.34" calcext:value-type="float">
            <text:p>24.333,34</text:p>
          </table:table-cell>
          <table:table-cell table:style-name="ce31" office:value-type="float" office:value="61871.33" calcext:value-type="float">
            <text:p>61.871,3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37250.38" calcext:value-type="float">
            <text:p>137.250,38</text:p>
          </table:table-cell>
          <table:table-cell table:style-name="ce17"/>
          <table:table-cell table:number-columns-repeated="1004"/>
        </table:table-row>
        <table:table-row table:style-name="ro14">
          <table:table-cell table:style-name="ce25" office:value-type="string" calcext:value-type="string">
            <text:p>1.3.2.1.00.1.1.0076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31" office:value-type="float" office:value="67.47" calcext:value-type="float">
            <text:p>67,47</text:p>
          </table:table-cell>
          <table:table-cell table:style-name="ce31" office:value-type="float" office:value="64.84" calcext:value-type="float">
            <text:p>64,84</text:p>
          </table:table-cell>
          <table:table-cell table:style-name="ce31" office:value-type="float" office:value="303.19" calcext:value-type="float">
            <text:p>303,19</text:p>
          </table:table-cell>
          <table:table-cell table:style-name="ce31" office:value-type="float" office:value="561.84" calcext:value-type="float">
            <text:p>561,84</text:p>
          </table:table-cell>
          <table:table-cell table:style-name="ce31" office:value-type="float" office:value="991.53" calcext:value-type="float">
            <text:p>991,53</text:p>
          </table:table-cell>
          <table:table-cell table:style-name="ce31" office:value-type="float" office:value="1298.76" calcext:value-type="float">
            <text:p>1.298,7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287.63" calcext:value-type="float">
            <text:p>3.287,63</text:p>
          </table:table-cell>
          <table:table-cell table:style-name="ce17"/>
          <table:table-cell table:number-columns-repeated="1004"/>
        </table:table-row>
        <table:table-row table:style-name="ro15">
          <table:table-cell table:style-name="ce25" office:value-type="string" calcext:value-type="string">
            <text:p>1.3.2.1.00.1.1.0079</text:p>
          </table:table-cell>
          <table:table-cell table:style-name="ce27" office:value-type="string" calcext:value-type="string" table:number-columns-spanned="2" table:number-rows-spanned="1">
            <text:p>124</text:p>
          </table:table-cell>
          <table:covered-table-cell/>
          <table:table-cell table:style-name="ce27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31" office:value-type="float" office:value="477.83" calcext:value-type="float">
            <text:p>477,83</text:p>
          </table:table-cell>
          <table:table-cell table:style-name="ce31" office:value-type="float" office:value="229.62" calcext:value-type="float">
            <text:p>229,62</text:p>
          </table:table-cell>
          <table:table-cell table:style-name="ce31" office:value-type="float" office:value="356.7" calcext:value-type="float">
            <text:p>356,70</text:p>
          </table:table-cell>
          <table:table-cell table:style-name="ce31" office:value-type="float" office:value="286.71" calcext:value-type="float">
            <text:p>286,71</text:p>
          </table:table-cell>
          <table:table-cell table:style-name="ce31" office:value-type="float" office:value="660.51" calcext:value-type="float">
            <text:p>660,51</text:p>
          </table:table-cell>
          <table:table-cell table:style-name="ce31" office:value-type="float" office:value="717.13" calcext:value-type="float">
            <text:p>717,13</text:p>
          </table:table-cell>
          <table:table-cell table:style-name="ce31" office:value-type="float" office:value="879.84" calcext:value-type="float">
            <text:p>879,8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608.34" calcext:value-type="float">
            <text:p>3.608,34</text:p>
          </table:table-cell>
          <table:table-cell table:style-name="ce17"/>
          <table:table-cell table:number-columns-repeated="1004"/>
        </table:table-row>
        <table:table-row table:style-name="ro15">
          <table:table-cell table:style-name="ce25" office:value-type="string" calcext:value-type="string">
            <text:p>1.3.2.1.00.1.1.0086</text:p>
          </table:table-cell>
          <table:table-cell table:style-name="ce27" office:value-type="string" calcext:value-type="string" table:number-columns-spanned="2" table:number-rows-spanned="1">
            <text:p>137</text:p>
          </table:table-cell>
          <table:covered-table-cell/>
          <table:table-cell table:style-name="ce27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31" office:value-type="float" office:value="843273.76" calcext:value-type="float">
            <text:p>843.273,76</text:p>
          </table:table-cell>
          <table:table-cell table:style-name="ce31" office:value-type="float" office:value="295151.51" calcext:value-type="float">
            <text:p>295.151,51</text:p>
          </table:table-cell>
          <table:table-cell table:style-name="ce31" office:value-type="float" office:value="590879.7" calcext:value-type="float">
            <text:p>590.879,70</text:p>
          </table:table-cell>
          <table:table-cell table:style-name="ce31" office:value-type="float" office:value="457876.43" calcext:value-type="float">
            <text:p>457.876,43</text:p>
          </table:table-cell>
          <table:table-cell table:style-name="ce31" office:value-type="float" office:value="1032826.53" calcext:value-type="float">
            <text:p>1.032.826,53</text:p>
          </table:table-cell>
          <table:table-cell table:style-name="ce31" office:value-type="float" office:value="1115994.12" calcext:value-type="float">
            <text:p>1.115.994,12</text:p>
          </table:table-cell>
          <table:table-cell table:style-name="ce31" office:value-type="float" office:value="1356368.73" calcext:value-type="float">
            <text:p>1.356.368,7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692370.78" calcext:value-type="float">
            <text:p>5.692.370,78</text:p>
          </table:table-cell>
          <table:table-cell table:style-name="ce17"/>
          <table:table-cell table:number-columns-repeated="1004"/>
        </table:table-row>
        <table:table-row table:style-name="ro15">
          <table:table-cell table:style-name="ce25" office:value-type="string" calcext:value-type="string">
            <text:p>1.3.2.1.00.1.1.0087</text:p>
          </table:table-cell>
          <table:table-cell table:style-name="ce27" office:value-type="string" calcext:value-type="string" table:number-columns-spanned="2" table:number-rows-spanned="1">
            <text:p>138</text:p>
          </table:table-cell>
          <table:covered-table-cell/>
          <table:table-cell table:style-name="ce27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31" office:value-type="float" office:value="6426.03" calcext:value-type="float">
            <text:p>6.426,03</text:p>
          </table:table-cell>
          <table:table-cell table:style-name="ce31" office:value-type="float" office:value="9438.03" calcext:value-type="float">
            <text:p>9.438,03</text:p>
          </table:table-cell>
          <table:table-cell table:style-name="ce31" office:value-type="float" office:value="29147.24" calcext:value-type="float">
            <text:p>29.147,24</text:p>
          </table:table-cell>
          <table:table-cell table:style-name="ce31" office:value-type="float" office:value="29634.92" calcext:value-type="float">
            <text:p>29.634,92</text:p>
          </table:table-cell>
          <table:table-cell table:style-name="ce31" office:value-type="float" office:value="81059.78" calcext:value-type="float">
            <text:p>81.059,78</text:p>
          </table:table-cell>
          <table:table-cell table:style-name="ce31" office:value-type="float" office:value="97587.83" calcext:value-type="float">
            <text:p>97.587,83</text:p>
          </table:table-cell>
          <table:table-cell table:style-name="ce31" office:value-type="float" office:value="137675.16" calcext:value-type="float">
            <text:p>137.675,1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90968.99" calcext:value-type="float">
            <text:p>390.968,99</text:p>
          </table:table-cell>
          <table:table-cell table:style-name="ce17"/>
          <table:table-cell table:number-columns-repeated="1004"/>
        </table:table-row>
        <table:table-row table:style-name="ro15">
          <table:table-cell table:style-name="ce25" office:value-type="string" calcext:value-type="string">
            <text:p>1.3.2.1.00.1.1.0089</text:p>
          </table:table-cell>
          <table:table-cell table:style-name="ce27" office:value-type="string" calcext:value-type="string" table:number-columns-spanned="2" table:number-rows-spanned="1">
            <text:p>142</text:p>
          </table:table-cell>
          <table:covered-table-cell/>
          <table:table-cell table:style-name="ce27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31" office:value-type="float" office:value="281.53" calcext:value-type="float">
            <text:p>281,53</text:p>
          </table:table-cell>
          <table:table-cell table:style-name="ce31" office:value-type="float" office:value="347.45" calcext:value-type="float">
            <text:p>347,45</text:p>
          </table:table-cell>
          <table:table-cell table:style-name="ce31" office:value-type="float" office:value="1063.21" calcext:value-type="float">
            <text:p>1.063,21</text:p>
          </table:table-cell>
          <table:table-cell table:style-name="ce31" office:value-type="float" office:value="1034.88" calcext:value-type="float">
            <text:p>1.034,88</text:p>
          </table:table-cell>
          <table:table-cell table:style-name="ce31" office:value-type="float" office:value="2926.63" calcext:value-type="float">
            <text:p>2.926,63</text:p>
          </table:table-cell>
          <table:table-cell table:style-name="ce31" office:value-type="float" office:value="3625.99" calcext:value-type="float">
            <text:p>3.625,99</text:p>
          </table:table-cell>
          <table:table-cell table:style-name="ce31" office:value-type="float" office:value="4971.68" calcext:value-type="float">
            <text:p>4.971,6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251.37" calcext:value-type="float">
            <text:p>14.251,37</text:p>
          </table:table-cell>
          <table:table-cell table:style-name="ce17"/>
          <table:table-cell table:number-columns-repeated="1004"/>
        </table:table-row>
        <table:table-row table:style-name="ro15">
          <table:table-cell table:style-name="ce25" office:value-type="string" calcext:value-type="string">
            <text:p>1.3.2.1.00.1.1.0093</text:p>
          </table:table-cell>
          <table:table-cell table:style-name="ce27" office:value-type="string" calcext:value-type="string" table:number-columns-spanned="2" table:number-rows-spanned="1">
            <text:p>137</text:p>
          </table:table-cell>
          <table:covered-table-cell/>
          <table:table-cell table:style-name="ce27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31" office:value-type="float" office:value="70883.07" calcext:value-type="float">
            <text:p>70.883,07</text:p>
          </table:table-cell>
          <table:table-cell table:style-name="ce31" office:value-type="float" office:value="63881.19" calcext:value-type="float">
            <text:p>63.881,19</text:p>
          </table:table-cell>
          <table:table-cell table:style-name="ce31" office:value-type="float" office:value="94223.62" calcext:value-type="float">
            <text:p>94.223,62</text:p>
          </table:table-cell>
          <table:table-cell table:style-name="ce31" office:value-type="float" office:value="98987.57" calcext:value-type="float">
            <text:p>98.987,57</text:p>
          </table:table-cell>
          <table:table-cell table:style-name="ce31" office:value-type="float" office:value="130784.36" calcext:value-type="float">
            <text:p>130.784,36</text:p>
          </table:table-cell>
          <table:table-cell table:style-name="ce31" office:value-type="float" office:value="146678.82" calcext:value-type="float">
            <text:p>146.678,82</text:p>
          </table:table-cell>
          <table:table-cell table:style-name="ce31" office:value-type="float" office:value="171575.67" calcext:value-type="float">
            <text:p>171.575,6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77014.3" calcext:value-type="float">
            <text:p>777.014,30</text:p>
          </table:table-cell>
          <table:table-cell table:style-name="ce17"/>
          <table:table-cell table:number-columns-repeated="1004"/>
        </table:table-row>
        <table:table-row table:style-name="ro10">
          <table:table-cell table:style-name="ce25" office:value-type="string" calcext:value-type="string">
            <text:p>1.6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1" office:value-type="float" office:value="134003.71" calcext:value-type="float">
            <text:p>134.003,71</text:p>
          </table:table-cell>
          <table:table-cell table:style-name="ce31" office:value-type="float" office:value="202431.03" calcext:value-type="float">
            <text:p>202.431,03</text:p>
          </table:table-cell>
          <table:table-cell table:style-name="ce31" office:value-type="float" office:value="242996.63" calcext:value-type="float">
            <text:p>242.996,63</text:p>
          </table:table-cell>
          <table:table-cell table:style-name="ce31" office:value-type="float" office:value="220351.19" calcext:value-type="float">
            <text:p>220.351,19</text:p>
          </table:table-cell>
          <table:table-cell table:style-name="ce31" office:value-type="float" office:value="255864.22" calcext:value-type="float">
            <text:p>255.864,22</text:p>
          </table:table-cell>
          <table:table-cell table:style-name="ce31" office:value-type="float" office:value="1384947.76" calcext:value-type="float">
            <text:p>1.384.947,76</text:p>
          </table:table-cell>
          <table:table-cell table:style-name="ce31" office:value-type="float" office:value="2594948.87" calcext:value-type="float">
            <text:p>2.594.948,8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035543.41" calcext:value-type="float">
            <text:p>5.035.543,41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6.1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1" office:value-type="float" office:value="134003.71" calcext:value-type="float">
            <text:p>134.003,71</text:p>
          </table:table-cell>
          <table:table-cell table:style-name="ce31" office:value-type="float" office:value="202431.03" calcext:value-type="float">
            <text:p>202.431,03</text:p>
          </table:table-cell>
          <table:table-cell table:style-name="ce31" office:value-type="float" office:value="242996.63" calcext:value-type="float">
            <text:p>242.996,63</text:p>
          </table:table-cell>
          <table:table-cell table:style-name="ce31" office:value-type="float" office:value="220351.19" calcext:value-type="float">
            <text:p>220.351,19</text:p>
          </table:table-cell>
          <table:table-cell table:style-name="ce31" office:value-type="float" office:value="255864.22" calcext:value-type="float">
            <text:p>255.864,22</text:p>
          </table:table-cell>
          <table:table-cell table:style-name="ce31" office:value-type="float" office:value="1384947.76" calcext:value-type="float">
            <text:p>1.384.947,76</text:p>
          </table:table-cell>
          <table:table-cell table:style-name="ce31" office:value-type="float" office:value="2594948.87" calcext:value-type="float">
            <text:p>2.594.948,8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035543.41" calcext:value-type="float">
            <text:p>5.035.543,41</text:p>
          </table:table-cell>
          <table:table-cell table:style-name="ce17"/>
          <table:table-cell table:number-columns-repeated="1004"/>
        </table:table-row>
        <table:table-row table:style-name="ro14">
          <table:table-cell table:style-name="ce25" office:value-type="string" calcext:value-type="string">
            <text:p>1.6.1.0.01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1" office:value-type="float" office:value="134003.71" calcext:value-type="float">
            <text:p>134.003,71</text:p>
          </table:table-cell>
          <table:table-cell table:style-name="ce31" office:value-type="float" office:value="202431.03" calcext:value-type="float">
            <text:p>202.431,03</text:p>
          </table:table-cell>
          <table:table-cell table:style-name="ce31" office:value-type="float" office:value="242996.63" calcext:value-type="float">
            <text:p>242.996,63</text:p>
          </table:table-cell>
          <table:table-cell table:style-name="ce31" office:value-type="float" office:value="220351.19" calcext:value-type="float">
            <text:p>220.351,19</text:p>
          </table:table-cell>
          <table:table-cell table:style-name="ce31" office:value-type="float" office:value="255864.22" calcext:value-type="float">
            <text:p>255.864,22</text:p>
          </table:table-cell>
          <table:table-cell table:style-name="ce31" office:value-type="float" office:value="241430.2" calcext:value-type="float">
            <text:p>241.430,20</text:p>
          </table:table-cell>
          <table:table-cell table:style-name="ce31" office:value-type="float" office:value="259966.3" calcext:value-type="float">
            <text:p>259.966,3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57043.28" calcext:value-type="float">
            <text:p>1.557.043,28</text:p>
          </table:table-cell>
          <table:table-cell table:style-name="ce17"/>
          <table:table-cell table:number-columns-repeated="1004"/>
        </table:table-row>
        <table:table-row table:style-name="ro13">
          <table:table-cell table:style-name="ce25" office:value-type="string" calcext:value-type="string">
            <text:p>1.6.1.0.01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1" office:value-type="float" office:value="134003.71" calcext:value-type="float">
            <text:p>134.003,71</text:p>
          </table:table-cell>
          <table:table-cell table:style-name="ce31" office:value-type="float" office:value="202431.03" calcext:value-type="float">
            <text:p>202.431,03</text:p>
          </table:table-cell>
          <table:table-cell table:style-name="ce31" office:value-type="float" office:value="242996.63" calcext:value-type="float">
            <text:p>242.996,63</text:p>
          </table:table-cell>
          <table:table-cell table:style-name="ce31" office:value-type="float" office:value="220351.19" calcext:value-type="float">
            <text:p>220.351,19</text:p>
          </table:table-cell>
          <table:table-cell table:style-name="ce31" office:value-type="float" office:value="255864.22" calcext:value-type="float">
            <text:p>255.864,22</text:p>
          </table:table-cell>
          <table:table-cell table:style-name="ce31" office:value-type="float" office:value="241430.2" calcext:value-type="float">
            <text:p>241.430,20</text:p>
          </table:table-cell>
          <table:table-cell table:style-name="ce31" office:value-type="float" office:value="259966.3" calcext:value-type="float">
            <text:p>259.966,3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57043.28" calcext:value-type="float">
            <text:p>1.557.043,28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25" office:value-type="string" calcext:value-type="string">
            <text:p>1.6.1.0.01.1.1.0038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1" office:value-type="float" office:value="6209.3" calcext:value-type="float">
            <text:p>6.209,30</text:p>
          </table:table-cell>
          <table:table-cell table:style-name="ce31" office:value-type="float" office:value="8177.83" calcext:value-type="float">
            <text:p>8.177,83</text:p>
          </table:table-cell>
          <table:table-cell table:style-name="ce31" office:value-type="float" office:value="13012.87" calcext:value-type="float">
            <text:p>13.012,87</text:p>
          </table:table-cell>
          <table:table-cell table:style-name="ce31" office:value-type="float" office:value="13035.75" calcext:value-type="float">
            <text:p>13.035,75</text:p>
          </table:table-cell>
          <table:table-cell table:style-name="ce31" office:value-type="float" office:value="9496.19" calcext:value-type="float">
            <text:p>9.496,19</text:p>
          </table:table-cell>
          <table:table-cell table:style-name="ce31" office:value-type="float" office:value="9920.8" calcext:value-type="float">
            <text:p>9.920,80</text:p>
          </table:table-cell>
          <table:table-cell table:style-name="ce31" office:value-type="float" office:value="10444.73" calcext:value-type="float">
            <text:p>10.444,7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70297.47" calcext:value-type="float">
            <text:p>70.297,47</text:p>
          </table:table-cell>
          <table:table-cell table:style-name="ce17"/>
          <table:table-cell table:number-columns-repeated="1004"/>
        </table:table-row>
        <table:table-row table:style-name="ro16">
          <table:table-cell table:style-name="ce25" office:value-type="string" calcext:value-type="string">
            <text:p>1.6.1.0.01.1.1.0039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31" office:value-type="float" office:value="127794.41" calcext:value-type="float">
            <text:p>127.794,41</text:p>
          </table:table-cell>
          <table:table-cell table:style-name="ce31" office:value-type="float" office:value="194253.2" calcext:value-type="float">
            <text:p>194.253,20</text:p>
          </table:table-cell>
          <table:table-cell table:style-name="ce31" office:value-type="float" office:value="229983.76" calcext:value-type="float">
            <text:p>229.983,76</text:p>
          </table:table-cell>
          <table:table-cell table:style-name="ce31" office:value-type="float" office:value="207315.44" calcext:value-type="float">
            <text:p>207.315,44</text:p>
          </table:table-cell>
          <table:table-cell table:style-name="ce31" office:value-type="float" office:value="246368.03" calcext:value-type="float">
            <text:p>246.368,03</text:p>
          </table:table-cell>
          <table:table-cell table:style-name="ce31" office:value-type="float" office:value="231509.4" calcext:value-type="float">
            <text:p>231.509,40</text:p>
          </table:table-cell>
          <table:table-cell table:style-name="ce31" office:value-type="float" office:value="249521.57" calcext:value-type="float">
            <text:p>249.521,5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486745.81" calcext:value-type="float">
            <text:p>1.486.745,81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6.1.0.02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143517.56" calcext:value-type="float">
            <text:p>1.143.517,56</text:p>
          </table:table-cell>
          <table:table-cell table:style-name="ce31" office:value-type="float" office:value="2334982.57" calcext:value-type="float">
            <text:p>2.334.982,5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478500.13" calcext:value-type="float">
            <text:p>3.478.500,13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25" office:value-type="string" calcext:value-type="string">
            <text:p>1.6.1.0.02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143517.56" calcext:value-type="float">
            <text:p>1.143.517,56</text:p>
          </table:table-cell>
          <table:table-cell table:style-name="ce31" office:value-type="float" office:value="2334982.57" calcext:value-type="float">
            <text:p>2.334.982,5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478500.13" calcext:value-type="float">
            <text:p>3.478.500,13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6.1.0.02.1.1.0007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INSCRIÇÃO EM CONCURSOS PÚBLICOS E PROCESSOS SELETIVOS 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143517.56" calcext:value-type="float">
            <text:p>1.143.517,56</text:p>
          </table:table-cell>
          <table:table-cell table:style-name="ce31" office:value-type="float" office:value="2334982.57" calcext:value-type="float">
            <text:p>2.334.982,5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478500.13" calcext:value-type="float">
            <text:p>3.478.500,13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1" office:value-type="float" office:value="1087129.83" calcext:value-type="float">
            <text:p>1.087.129,83</text:p>
          </table:table-cell>
          <table:table-cell table:style-name="ce31" office:value-type="float" office:value="6582937.41" calcext:value-type="float">
            <text:p>6.582.937,41</text:p>
          </table:table-cell>
          <table:table-cell table:style-name="ce31" office:value-type="float" office:value="5370122.88" calcext:value-type="float">
            <text:p>5.370.122,88</text:p>
          </table:table-cell>
          <table:table-cell table:style-name="ce31" office:value-type="float" office:value="4601984.6" calcext:value-type="float">
            <text:p>4.601.984,60</text:p>
          </table:table-cell>
          <table:table-cell table:style-name="ce31" office:value-type="float" office:value="6063033.02" calcext:value-type="float">
            <text:p>6.063.033,02</text:p>
          </table:table-cell>
          <table:table-cell table:style-name="ce31" office:value-type="float" office:value="7872203.26" calcext:value-type="float">
            <text:p>7.872.203,26</text:p>
          </table:table-cell>
          <table:table-cell table:style-name="ce31" office:value-type="float" office:value="9356625.47" calcext:value-type="float">
            <text:p>9.356.625,4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0934036.47" calcext:value-type="float">
            <text:p>40.934.036,47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9.1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1" office:value-type="float" office:value="39400.54" calcext:value-type="float">
            <text:p>39.400,54</text:p>
          </table:table-cell>
          <table:table-cell table:style-name="ce31" office:value-type="float" office:value="68180.12" calcext:value-type="float">
            <text:p>68.180,12</text:p>
          </table:table-cell>
          <table:table-cell table:style-name="ce31" office:value-type="float" office:value="32922.83" calcext:value-type="float">
            <text:p>32.922,83</text:p>
          </table:table-cell>
          <table:table-cell table:style-name="ce31" office:value-type="float" office:value="58564.72" calcext:value-type="float">
            <text:p>58.564,72</text:p>
          </table:table-cell>
          <table:table-cell table:style-name="ce31" office:value-type="float" office:value="37426.46" calcext:value-type="float">
            <text:p>37.426,46</text:p>
          </table:table-cell>
          <table:table-cell table:style-name="ce31" office:value-type="float" office:value="48514.15" calcext:value-type="float">
            <text:p>48.514,15</text:p>
          </table:table-cell>
          <table:table-cell table:style-name="ce31" office:value-type="float" office:value="47930.79" calcext:value-type="float">
            <text:p>47.930,7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32939.61" calcext:value-type="float">
            <text:p>332.939,61</text:p>
          </table:table-cell>
          <table:table-cell table:style-name="ce17"/>
          <table:table-cell table:number-columns-repeated="1004"/>
        </table:table-row>
        <table:table-row table:style-name="ro8">
          <table:table-cell table:style-name="ce25" office:value-type="string" calcext:value-type="string">
            <text:p>1.9.1.0.01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1" office:value-type="float" office:value="39400.54" calcext:value-type="float">
            <text:p>39.400,54</text:p>
          </table:table-cell>
          <table:table-cell table:style-name="ce31" office:value-type="float" office:value="68180.12" calcext:value-type="float">
            <text:p>68.180,12</text:p>
          </table:table-cell>
          <table:table-cell table:style-name="ce31" office:value-type="float" office:value="32922.83" calcext:value-type="float">
            <text:p>32.922,83</text:p>
          </table:table-cell>
          <table:table-cell table:style-name="ce31" office:value-type="float" office:value="58564.72" calcext:value-type="float">
            <text:p>58.564,72</text:p>
          </table:table-cell>
          <table:table-cell table:style-name="ce31" office:value-type="float" office:value="37426.46" calcext:value-type="float">
            <text:p>37.426,46</text:p>
          </table:table-cell>
          <table:table-cell table:style-name="ce31" office:value-type="float" office:value="48514.15" calcext:value-type="float">
            <text:p>48.514,15</text:p>
          </table:table-cell>
          <table:table-cell table:style-name="ce31" office:value-type="float" office:value="47930.79" calcext:value-type="float">
            <text:p>47.930,7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32939.61" calcext:value-type="float">
            <text:p>332.939,61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9.1.0.01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1" office:value-type="float" office:value="39400.54" calcext:value-type="float">
            <text:p>39.400,54</text:p>
          </table:table-cell>
          <table:table-cell table:style-name="ce31" office:value-type="float" office:value="68180.12" calcext:value-type="float">
            <text:p>68.180,12</text:p>
          </table:table-cell>
          <table:table-cell table:style-name="ce31" office:value-type="float" office:value="32922.83" calcext:value-type="float">
            <text:p>32.922,83</text:p>
          </table:table-cell>
          <table:table-cell table:style-name="ce31" office:value-type="float" office:value="58564.72" calcext:value-type="float">
            <text:p>58.564,72</text:p>
          </table:table-cell>
          <table:table-cell table:style-name="ce31" office:value-type="float" office:value="37426.46" calcext:value-type="float">
            <text:p>37.426,46</text:p>
          </table:table-cell>
          <table:table-cell table:style-name="ce31" office:value-type="float" office:value="48514.15" calcext:value-type="float">
            <text:p>48.514,15</text:p>
          </table:table-cell>
          <table:table-cell table:style-name="ce31" office:value-type="float" office:value="47930.79" calcext:value-type="float">
            <text:p>47.930,7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32939.61" calcext:value-type="float">
            <text:p>332.939,61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1.0.01.1.1.0049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31" office:value-type="float" office:value="39400.54" calcext:value-type="float">
            <text:p>39.400,54</text:p>
          </table:table-cell>
          <table:table-cell table:style-name="ce31" office:value-type="float" office:value="68180.12" calcext:value-type="float">
            <text:p>68.180,12</text:p>
          </table:table-cell>
          <table:table-cell table:style-name="ce31" office:value-type="float" office:value="32922.83" calcext:value-type="float">
            <text:p>32.922,83</text:p>
          </table:table-cell>
          <table:table-cell table:style-name="ce31" office:value-type="float" office:value="58564.72" calcext:value-type="float">
            <text:p>58.564,72</text:p>
          </table:table-cell>
          <table:table-cell table:style-name="ce31" office:value-type="float" office:value="37426.46" calcext:value-type="float">
            <text:p>37.426,46</text:p>
          </table:table-cell>
          <table:table-cell table:style-name="ce31" office:value-type="float" office:value="48514.15" calcext:value-type="float">
            <text:p>48.514,15</text:p>
          </table:table-cell>
          <table:table-cell table:style-name="ce31" office:value-type="float" office:value="47930.79" calcext:value-type="float">
            <text:p>47.930,7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32939.61" calcext:value-type="float">
            <text:p>332.939,61</text:p>
          </table:table-cell>
          <table:table-cell table:style-name="ce17"/>
          <table:table-cell table:number-columns-repeated="1004"/>
        </table:table-row>
        <table:table-row table:style-name="ro11">
          <table:table-cell table:style-name="ce25" office:value-type="string" calcext:value-type="string">
            <text:p>1.9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1" office:value-type="float" office:value="131070.98" calcext:value-type="float">
            <text:p>131.070,98</text:p>
          </table:table-cell>
          <table:table-cell table:style-name="ce31" office:value-type="float" office:value="199172.5" calcext:value-type="float">
            <text:p>199.172,50</text:p>
          </table:table-cell>
          <table:table-cell table:style-name="ce31" office:value-type="float" office:value="86854.91" calcext:value-type="float">
            <text:p>86.854,91</text:p>
          </table:table-cell>
          <table:table-cell table:style-name="ce31" office:value-type="float" office:value="190866.51" calcext:value-type="float">
            <text:p>190.866,51</text:p>
          </table:table-cell>
          <table:table-cell table:style-name="ce31" office:value-type="float" office:value="88500.29" calcext:value-type="float">
            <text:p>88.500,29</text:p>
          </table:table-cell>
          <table:table-cell table:style-name="ce31" office:value-type="float" office:value="257179.8" calcext:value-type="float">
            <text:p>257.179,80</text:p>
          </table:table-cell>
          <table:table-cell table:style-name="ce31" office:value-type="float" office:value="165115.22" calcext:value-type="float">
            <text:p>165.115,2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18760.21" calcext:value-type="float">
            <text:p>1.118.760,21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1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1" office:value-type="float" office:value="208.3" calcext:value-type="float">
            <text:p>208,30</text:p>
          </table:table-cell>
          <table:table-cell table:style-name="ce31" office:value-type="float" office:value="681.18" calcext:value-type="float">
            <text:p>681,18</text:p>
          </table:table-cell>
          <table:table-cell table:style-name="ce31" office:value-type="float" office:value="135.66" calcext:value-type="float">
            <text:p>135,66</text:p>
          </table:table-cell>
          <table:table-cell table:style-name="ce31" office:value-type="float" office:value="18520.81" calcext:value-type="float">
            <text:p>18.520,81</text:p>
          </table:table-cell>
          <table:table-cell table:style-name="ce31" office:value-type="float" office:value="257.85" calcext:value-type="float">
            <text:p>257,85</text:p>
          </table:table-cell>
          <table:table-cell table:style-name="ce31" office:value-type="float" office:value="100091.91" calcext:value-type="float">
            <text:p>100.091,91</text:p>
          </table:table-cell>
          <table:table-cell table:style-name="ce31" office:value-type="float" office:value="131.08" calcext:value-type="float">
            <text:p>131,0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20026.79" calcext:value-type="float">
            <text:p>120.026,79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1.01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1" office:value-type="float" office:value="208.3" calcext:value-type="float">
            <text:p>208,30</text:p>
          </table:table-cell>
          <table:table-cell table:style-name="ce31" office:value-type="float" office:value="681.18" calcext:value-type="float">
            <text:p>681,18</text:p>
          </table:table-cell>
          <table:table-cell table:style-name="ce31" office:value-type="float" office:value="135.66" calcext:value-type="float">
            <text:p>135,66</text:p>
          </table:table-cell>
          <table:table-cell table:style-name="ce31" office:value-type="float" office:value="248.81" calcext:value-type="float">
            <text:p>248,81</text:p>
          </table:table-cell>
          <table:table-cell table:style-name="ce31" office:value-type="float" office:value="257.85" calcext:value-type="float">
            <text:p>257,8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1.08" calcext:value-type="float">
            <text:p>131,0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662.88" calcext:value-type="float">
            <text:p>1.662,88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1.01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1" office:value-type="float" office:value="208.3" calcext:value-type="float">
            <text:p>208,30</text:p>
          </table:table-cell>
          <table:table-cell table:style-name="ce31" office:value-type="float" office:value="681.18" calcext:value-type="float">
            <text:p>681,18</text:p>
          </table:table-cell>
          <table:table-cell table:style-name="ce31" office:value-type="float" office:value="135.66" calcext:value-type="float">
            <text:p>135,66</text:p>
          </table:table-cell>
          <table:table-cell table:style-name="ce31" office:value-type="float" office:value="248.81" calcext:value-type="float">
            <text:p>248,81</text:p>
          </table:table-cell>
          <table:table-cell table:style-name="ce31" office:value-type="float" office:value="257.85" calcext:value-type="float">
            <text:p>257,8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1.08" calcext:value-type="float">
            <text:p>131,0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662.88" calcext:value-type="float">
            <text:p>1.662,88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1.01.1.1.0014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31" office:value-type="float" office:value="208.3" calcext:value-type="float">
            <text:p>208,30</text:p>
          </table:table-cell>
          <table:table-cell table:style-name="ce31" office:value-type="float" office:value="681.18" calcext:value-type="float">
            <text:p>681,18</text:p>
          </table:table-cell>
          <table:table-cell table:style-name="ce31" office:value-type="float" office:value="135.66" calcext:value-type="float">
            <text:p>135,66</text:p>
          </table:table-cell>
          <table:table-cell table:style-name="ce31" office:value-type="float" office:value="248.81" calcext:value-type="float">
            <text:p>248,81</text:p>
          </table:table-cell>
          <table:table-cell table:style-name="ce31" office:value-type="float" office:value="257.85" calcext:value-type="float">
            <text:p>257,8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1.08" calcext:value-type="float">
            <text:p>131,0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662.88" calcext:value-type="float">
            <text:p>1.662,88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1.03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8272" calcext:value-type="float">
            <text:p>18.272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91.91" calcext:value-type="float">
            <text:p>100.091,91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8363.91" calcext:value-type="float">
            <text:p>118.363,91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2.1.03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8272" calcext:value-type="float">
            <text:p>18.272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91.91" calcext:value-type="float">
            <text:p>100.091,91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8363.91" calcext:value-type="float">
            <text:p>118.363,91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2.1.03.1.1.0005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8272" calcext:value-type="float">
            <text:p>18.272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8272" calcext:value-type="float">
            <text:p>18.272,00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2.1.03.1.1.0006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INDENIZAÇÃO DE VEÍCULOS COM PERDA TOTAL 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00091.91" calcext:value-type="float">
            <text:p>100.091,91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0091.91" calcext:value-type="float">
            <text:p>100.091,91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2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1" office:value-type="float" office:value="130862.68" calcext:value-type="float">
            <text:p>130.862,68</text:p>
          </table:table-cell>
          <table:table-cell table:style-name="ce31" office:value-type="float" office:value="198491.32" calcext:value-type="float">
            <text:p>198.491,32</text:p>
          </table:table-cell>
          <table:table-cell table:style-name="ce31" office:value-type="float" office:value="86719.25" calcext:value-type="float">
            <text:p>86.719,25</text:p>
          </table:table-cell>
          <table:table-cell table:style-name="ce31" office:value-type="float" office:value="172345.7" calcext:value-type="float">
            <text:p>172.345,70</text:p>
          </table:table-cell>
          <table:table-cell table:style-name="ce31" office:value-type="float" office:value="88242.44" calcext:value-type="float">
            <text:p>88.242,44</text:p>
          </table:table-cell>
          <table:table-cell table:style-name="ce31" office:value-type="float" office:value="157087.89" calcext:value-type="float">
            <text:p>157.087,89</text:p>
          </table:table-cell>
          <table:table-cell table:style-name="ce31" office:value-type="float" office:value="164984.14" calcext:value-type="float">
            <text:p>164.984,14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98733.42" calcext:value-type="float">
            <text:p>998.733,42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2.06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31" office:value-type="float" office:value="2374.66" calcext:value-type="float">
            <text:p>2.374,66</text:p>
          </table:table-cell>
          <table:table-cell table:style-name="ce31" office:value-type="float" office:value="854.59" calcext:value-type="float">
            <text:p>854,59</text:p>
          </table:table-cell>
          <table:table-cell table:style-name="ce31" office:value-type="float" office:value="5221.45" calcext:value-type="float">
            <text:p>5.221,45</text:p>
          </table:table-cell>
          <table:table-cell table:style-name="ce31" office:value-type="float" office:value="7433.97" calcext:value-type="float">
            <text:p>7.433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669.49" calcext:value-type="float">
            <text:p>2.669,49</text:p>
          </table:table-cell>
          <table:table-cell table:style-name="ce31" office:value-type="float" office:value="28480.91" calcext:value-type="float">
            <text:p>28.480,9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7035.07" calcext:value-type="float">
            <text:p>47.035,07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2.06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31" office:value-type="float" office:value="2374.66" calcext:value-type="float">
            <text:p>2.374,66</text:p>
          </table:table-cell>
          <table:table-cell table:style-name="ce31" office:value-type="float" office:value="854.59" calcext:value-type="float">
            <text:p>854,59</text:p>
          </table:table-cell>
          <table:table-cell table:style-name="ce31" office:value-type="float" office:value="5221.45" calcext:value-type="float">
            <text:p>5.221,45</text:p>
          </table:table-cell>
          <table:table-cell table:style-name="ce31" office:value-type="float" office:value="7433.97" calcext:value-type="float">
            <text:p>7.433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669.49" calcext:value-type="float">
            <text:p>2.669,49</text:p>
          </table:table-cell>
          <table:table-cell table:style-name="ce31" office:value-type="float" office:value="28480.91" calcext:value-type="float">
            <text:p>28.480,9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7035.07" calcext:value-type="float">
            <text:p>47.035,07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2.06.1.1.0044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31" office:value-type="float" office:value="2374.66" calcext:value-type="float">
            <text:p>2.374,66</text:p>
          </table:table-cell>
          <table:table-cell table:style-name="ce31" office:value-type="float" office:value="854.59" calcext:value-type="float">
            <text:p>854,59</text:p>
          </table:table-cell>
          <table:table-cell table:style-name="ce31" office:value-type="float" office:value="5221.45" calcext:value-type="float">
            <text:p>5.221,45</text:p>
          </table:table-cell>
          <table:table-cell table:style-name="ce31" office:value-type="float" office:value="6205.94" calcext:value-type="float">
            <text:p>6.205,9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669.49" calcext:value-type="float">
            <text:p>2.669,49</text:p>
          </table:table-cell>
          <table:table-cell table:style-name="ce31" office:value-type="float" office:value="28480.91" calcext:value-type="float">
            <text:p>28.480,9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5807.04" calcext:value-type="float">
            <text:p>45.807,04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2.06.1.1.0045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228.03" calcext:value-type="float">
            <text:p>1.228,03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228.03" calcext:value-type="float">
            <text:p>1.228,03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2.2.99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31" office:value-type="float" office:value="128488.02" calcext:value-type="float">
            <text:p>128.488,02</text:p>
          </table:table-cell>
          <table:table-cell table:style-name="ce31" office:value-type="float" office:value="197636.73" calcext:value-type="float">
            <text:p>197.636,73</text:p>
          </table:table-cell>
          <table:table-cell table:style-name="ce31" office:value-type="float" office:value="81497.8" calcext:value-type="float">
            <text:p>81.497,80</text:p>
          </table:table-cell>
          <table:table-cell table:style-name="ce31" office:value-type="float" office:value="164911.73" calcext:value-type="float">
            <text:p>164.911,73</text:p>
          </table:table-cell>
          <table:table-cell table:style-name="ce31" office:value-type="float" office:value="88242.44" calcext:value-type="float">
            <text:p>88.242,44</text:p>
          </table:table-cell>
          <table:table-cell table:style-name="ce31" office:value-type="float" office:value="154418.4" calcext:value-type="float">
            <text:p>154.418,40</text:p>
          </table:table-cell>
          <table:table-cell table:style-name="ce31" office:value-type="float" office:value="136503.23" calcext:value-type="float">
            <text:p>136.503,2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51698.35" calcext:value-type="float">
            <text:p>951.698,35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2.2.99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31" office:value-type="float" office:value="128488.02" calcext:value-type="float">
            <text:p>128.488,02</text:p>
          </table:table-cell>
          <table:table-cell table:style-name="ce31" office:value-type="float" office:value="197636.73" calcext:value-type="float">
            <text:p>197.636,73</text:p>
          </table:table-cell>
          <table:table-cell table:style-name="ce31" office:value-type="float" office:value="81497.8" calcext:value-type="float">
            <text:p>81.497,80</text:p>
          </table:table-cell>
          <table:table-cell table:style-name="ce31" office:value-type="float" office:value="164911.73" calcext:value-type="float">
            <text:p>164.911,73</text:p>
          </table:table-cell>
          <table:table-cell table:style-name="ce31" office:value-type="float" office:value="88242.44" calcext:value-type="float">
            <text:p>88.242,44</text:p>
          </table:table-cell>
          <table:table-cell table:style-name="ce31" office:value-type="float" office:value="154418.4" calcext:value-type="float">
            <text:p>154.418,40</text:p>
          </table:table-cell>
          <table:table-cell table:style-name="ce31" office:value-type="float" office:value="136503.23" calcext:value-type="float">
            <text:p>136.503,2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51698.35" calcext:value-type="float">
            <text:p>951.698,35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9.2.2.99.1.1.0027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4318.03" calcext:value-type="float">
            <text:p>4.318,03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318.03" calcext:value-type="float">
            <text:p>4.318,03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1.9.2.2.99.1.1.0036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style-name="ce31" office:value-type="float" office:value="128488.02" calcext:value-type="float">
            <text:p>128.488,02</text:p>
          </table:table-cell>
          <table:table-cell table:style-name="ce31" office:value-type="float" office:value="197636.73" calcext:value-type="float">
            <text:p>197.636,73</text:p>
          </table:table-cell>
          <table:table-cell table:style-name="ce31" office:value-type="float" office:value="81497.8" calcext:value-type="float">
            <text:p>81.497,80</text:p>
          </table:table-cell>
          <table:table-cell table:style-name="ce31" office:value-type="float" office:value="164911.73" calcext:value-type="float">
            <text:p>164.911,73</text:p>
          </table:table-cell>
          <table:table-cell table:style-name="ce31" office:value-type="float" office:value="83924.41" calcext:value-type="float">
            <text:p>83.924,41</text:p>
          </table:table-cell>
          <table:table-cell table:style-name="ce31" office:value-type="float" office:value="154418.4" calcext:value-type="float">
            <text:p>154.418,40</text:p>
          </table:table-cell>
          <table:table-cell table:style-name="ce31" office:value-type="float" office:value="136503.23" calcext:value-type="float">
            <text:p>136.503,2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47380.32" calcext:value-type="float">
            <text:p>947.380,32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9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1" office:value-type="float" office:value="916658.31" calcext:value-type="float">
            <text:p>916.658,31</text:p>
          </table:table-cell>
          <table:table-cell table:style-name="ce31" office:value-type="float" office:value="6315584.79" calcext:value-type="float">
            <text:p>6.315.584,79</text:p>
          </table:table-cell>
          <table:table-cell table:style-name="ce31" office:value-type="float" office:value="5250345.14" calcext:value-type="float">
            <text:p>5.250.345,14</text:p>
          </table:table-cell>
          <table:table-cell table:style-name="ce31" office:value-type="float" office:value="4352553.37" calcext:value-type="float">
            <text:p>4.352.553,37</text:p>
          </table:table-cell>
          <table:table-cell table:style-name="ce31" office:value-type="float" office:value="5937106.27" calcext:value-type="float">
            <text:p>5.937.106,27</text:p>
          </table:table-cell>
          <table:table-cell table:style-name="ce31" office:value-type="float" office:value="7566509.31" calcext:value-type="float">
            <text:p>7.566.509,31</text:p>
          </table:table-cell>
          <table:table-cell table:style-name="ce31" office:value-type="float" office:value="9143579.46" calcext:value-type="float">
            <text:p>9.143.579,4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9482336.65" calcext:value-type="float">
            <text:p>39.482.336,65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9.0.99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31" office:value-type="float" office:value="916658.31" calcext:value-type="float">
            <text:p>916.658,31</text:p>
          </table:table-cell>
          <table:table-cell table:style-name="ce31" office:value-type="float" office:value="6315584.79" calcext:value-type="float">
            <text:p>6.315.584,79</text:p>
          </table:table-cell>
          <table:table-cell table:style-name="ce31" office:value-type="float" office:value="5250345.14" calcext:value-type="float">
            <text:p>5.250.345,14</text:p>
          </table:table-cell>
          <table:table-cell table:style-name="ce31" office:value-type="float" office:value="4352553.37" calcext:value-type="float">
            <text:p>4.352.553,37</text:p>
          </table:table-cell>
          <table:table-cell table:style-name="ce31" office:value-type="float" office:value="5937106.27" calcext:value-type="float">
            <text:p>5.937.106,27</text:p>
          </table:table-cell>
          <table:table-cell table:style-name="ce31" office:value-type="float" office:value="7566509.31" calcext:value-type="float">
            <text:p>7.566.509,31</text:p>
          </table:table-cell>
          <table:table-cell table:style-name="ce31" office:value-type="float" office:value="9143579.46" calcext:value-type="float">
            <text:p>9.143.579,4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9482336.65" calcext:value-type="float">
            <text:p>39.482.336,65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9.0.99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31" office:value-type="float" office:value="916658.31" calcext:value-type="float">
            <text:p>916.658,31</text:p>
          </table:table-cell>
          <table:table-cell table:style-name="ce31" office:value-type="float" office:value="6315584.79" calcext:value-type="float">
            <text:p>6.315.584,79</text:p>
          </table:table-cell>
          <table:table-cell table:style-name="ce31" office:value-type="float" office:value="5250345.14" calcext:value-type="float">
            <text:p>5.250.345,14</text:p>
          </table:table-cell>
          <table:table-cell table:style-name="ce31" office:value-type="float" office:value="4352553.37" calcext:value-type="float">
            <text:p>4.352.553,37</text:p>
          </table:table-cell>
          <table:table-cell table:style-name="ce31" office:value-type="float" office:value="5937106.27" calcext:value-type="float">
            <text:p>5.937.106,27</text:p>
          </table:table-cell>
          <table:table-cell table:style-name="ce31" office:value-type="float" office:value="7566509.31" calcext:value-type="float">
            <text:p>7.566.509,31</text:p>
          </table:table-cell>
          <table:table-cell table:style-name="ce31" office:value-type="float" office:value="9143579.46" calcext:value-type="float">
            <text:p>9.143.579,4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9482336.65" calcext:value-type="float">
            <text:p>39.482.336,65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1.9.9.0.99.1.1.0054</text:p>
          </table:table-cell>
          <table:table-cell table:style-name="ce27" office:value-type="string" calcext:value-type="string" table:number-columns-spanned="2" table:number-rows-spanned="1">
            <text:p>142</text:p>
          </table:table-cell>
          <table:covered-table-cell/>
          <table:table-cell table:style-name="ce27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31" office:value-type="float" office:value="373165.98" calcext:value-type="float">
            <text:p>373.165,98</text:p>
          </table:table-cell>
          <table:table-cell table:style-name="ce31" office:value-type="float" office:value="339602.77" calcext:value-type="float">
            <text:p>339.602,77</text:p>
          </table:table-cell>
          <table:table-cell table:style-name="ce31" office:value-type="float" office:value="408774.66" calcext:value-type="float">
            <text:p>408.774,66</text:p>
          </table:table-cell>
          <table:table-cell table:style-name="ce31" office:value-type="float" office:value="297153.67" calcext:value-type="float">
            <text:p>297.153,67</text:p>
          </table:table-cell>
          <table:table-cell table:style-name="ce31" office:value-type="float" office:value="408216.64" calcext:value-type="float">
            <text:p>408.216,64</text:p>
          </table:table-cell>
          <table:table-cell table:style-name="ce31" office:value-type="float" office:value="468251.33" calcext:value-type="float">
            <text:p>468.251,33</text:p>
          </table:table-cell>
          <table:table-cell table:style-name="ce31" office:value-type="float" office:value="409668.33" calcext:value-type="float">
            <text:p>409.668,3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04833.38" calcext:value-type="float">
            <text:p>2.704.833,38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9.0.99.1.1.0057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31" office:value-type="float" office:value="490713.85" calcext:value-type="float">
            <text:p>490.713,85</text:p>
          </table:table-cell>
          <table:table-cell table:style-name="ce31" office:value-type="float" office:value="1116235.79" calcext:value-type="float">
            <text:p>1.116.235,79</text:p>
          </table:table-cell>
          <table:table-cell table:style-name="ce31" office:value-type="float" office:value="1789005.64" calcext:value-type="float">
            <text:p>1.789.005,64</text:p>
          </table:table-cell>
          <table:table-cell table:style-name="ce31" office:value-type="float" office:value="713155.97" calcext:value-type="float">
            <text:p>713.155,97</text:p>
          </table:table-cell>
          <table:table-cell table:style-name="ce31" office:value-type="float" office:value="1602393.75" calcext:value-type="float">
            <text:p>1.602.393,75</text:p>
          </table:table-cell>
          <table:table-cell table:style-name="ce31" office:value-type="float" office:value="3083960.71" calcext:value-type="float">
            <text:p>3.083.960,71</text:p>
          </table:table-cell>
          <table:table-cell table:style-name="ce31" office:value-type="float" office:value="2550282.71" calcext:value-type="float">
            <text:p>2.550.282,71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345748.42" calcext:value-type="float">
            <text:p>11.345.748,42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9.0.99.1.1.0061</text:p>
          </table:table-cell>
          <table:table-cell table:style-name="ce27" office:value-type="string" calcext:value-type="string" table:number-columns-spanned="2" table:number-rows-spanned="1">
            <text:p>142</text:p>
          </table:table-cell>
          <table:covered-table-cell/>
          <table:table-cell table:style-name="ce27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1" office:value-type="float" office:value="52778.48" calcext:value-type="float">
            <text:p>52.778,48</text:p>
          </table:table-cell>
          <table:table-cell table:style-name="ce31" office:value-type="float" office:value="114853.51" calcext:value-type="float">
            <text:p>114.853,51</text:p>
          </table:table-cell>
          <table:table-cell table:style-name="ce31" office:value-type="float" office:value="141304.56" calcext:value-type="float">
            <text:p>141.304,56</text:p>
          </table:table-cell>
          <table:table-cell table:style-name="ce31" office:value-type="float" office:value="62318" calcext:value-type="float">
            <text:p>62.318,00</text:p>
          </table:table-cell>
          <table:table-cell table:style-name="ce31" office:value-type="float" office:value="57539.33" calcext:value-type="float">
            <text:p>57.539,33</text:p>
          </table:table-cell>
          <table:table-cell table:style-name="ce31" office:value-type="float" office:value="34754.72" calcext:value-type="float">
            <text:p>34.754,72</text:p>
          </table:table-cell>
          <table:table-cell table:style-name="ce31" office:value-type="float" office:value="56926.13" calcext:value-type="float">
            <text:p>56.926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520474.73" calcext:value-type="float">
            <text:p>520.474,73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1.9.9.0.99.1.1.0090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744892.72" calcext:value-type="float">
            <text:p>4.744.892,72</text:p>
          </table:table-cell>
          <table:table-cell table:style-name="ce31" office:value-type="float" office:value="2911260.28" calcext:value-type="float">
            <text:p>2.911.260,28</text:p>
          </table:table-cell>
          <table:table-cell table:style-name="ce31" office:value-type="float" office:value="3279925.73" calcext:value-type="float">
            <text:p>3.279.925,73</text:p>
          </table:table-cell>
          <table:table-cell table:style-name="ce31" office:value-type="float" office:value="3868956.55" calcext:value-type="float">
            <text:p>3.868.956,55</text:p>
          </table:table-cell>
          <table:table-cell table:style-name="ce31" office:value-type="float" office:value="3979542.55" calcext:value-type="float">
            <text:p>3.979.542,55</text:p>
          </table:table-cell>
          <table:table-cell table:style-name="ce31" office:value-type="float" office:value="6126702.29" calcext:value-type="float">
            <text:p>6.126.702,2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4911280.12" calcext:value-type="float">
            <text:p>24.911.280,12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7.0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7.9.0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17">
          <table:table-cell table:style-name="ce25" office:value-type="string" calcext:value-type="string">
            <text:p>7.9.2.0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7.9.2.1.00.0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INDENIZAÇÕE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7.9.2.1.99.1.0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INDENIZAÇÕE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>7.9.2.1.99.1.1.0000</text:p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OUTRAS INDENIZAÇÕES - PRINCIPAL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12">
          <table:table-cell table:style-name="ce25" office:value-type="string" calcext:value-type="string">
            <text:p>7.9.2.1.99.1.1.0003</text:p>
          </table:table-cell>
          <table:table-cell table:style-name="ce27" office:value-type="string" calcext:value-type="string" table:number-columns-spanned="2" table:number-rows-spanned="1">
            <text:p>141</text:p>
          </table:table-cell>
          <table:covered-table-cell/>
          <table:table-cell table:style-name="ce27" office:value-type="string" calcext:value-type="string" table:number-columns-spanned="2" table:number-rows-spanned="1">
            <text:p>INDENIZAÇÃO EM COMPROMISSOS FIRMADOS ENTRE ÓRGÃOS</text:p>
          </table:table-cell>
          <table:covered-table-cell/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44203.56" calcext:value-type="float">
            <text:p>44.203,56</text:p>
          </table:table-cell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31" table:number-columns-repeated="9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17"/>
          <table:table-cell table:number-columns-repeated="1004"/>
        </table:table-row>
        <table:table-row table:style-name="ro6">
          <table:table-cell table:style-name="ce25" office:value-type="string" calcext:value-type="string">
            <text:p/>
          </table:table-cell>
          <table:table-cell table:style-name="ce27" office:value-type="string" calcext:value-type="string" table:number-columns-spanned="2" table:number-rows-spanned="1">
            <text:p/>
          </table:table-cell>
          <table:covered-table-cell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float" office:value="30034933.78" calcext:value-type="float">
            <text:p>30.034.933,78</text:p>
          </table:table-cell>
          <table:table-cell table:style-name="ce31" office:value-type="float" office:value="41414865.31" calcext:value-type="float">
            <text:p>41.414.865,31</text:p>
          </table:table-cell>
          <table:table-cell table:style-name="ce31" office:value-type="float" office:value="42039941.38" calcext:value-type="float">
            <text:p>42.039.941,38</text:p>
          </table:table-cell>
          <table:table-cell table:style-name="ce31" office:value-type="float" office:value="43329496.34" calcext:value-type="float">
            <text:p>43.329.496,34</text:p>
          </table:table-cell>
          <table:table-cell table:style-name="ce31" office:value-type="float" office:value="48004008.84" calcext:value-type="float">
            <text:p>48.004.008,84</text:p>
          </table:table-cell>
          <table:table-cell table:style-name="ce31" office:value-type="float" office:value="50512367.7" calcext:value-type="float">
            <text:p>50.512.367,70</text:p>
          </table:table-cell>
          <table:table-cell table:style-name="ce31" office:value-type="float" office:value="56264976.52" calcext:value-type="float">
            <text:p>56.264.976,52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11600589.87" calcext:value-type="float">
            <text:p>311.600.589,87</text:p>
          </table:table-cell>
          <table:table-cell table:style-name="ce17"/>
          <table:table-cell table:number-columns-repeated="1004"/>
        </table:table-row>
        <table:table-row table:style-name="ro17" table:number-rows-repeated="104848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1-08-09T17:08:07Z</meta:creation-date>
    <dc:date>2021-08-09T17:10:43Z</dc:date>
    <meta:document-statistic meta:table-count="1" meta:cell-count="1324" meta:object-count="0"/>
  </office:meta>
</office:document-meta>
</file>