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9/2021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50512367.700000003" table:style-name="ce7">
            <text:p>50.512.367,70</text:p>
          </table:table-cell>
          <table:table-cell office:value-type="float" office:value="56264976.520000003" table:style-name="ce7">
            <text:p>56.264.976,52</text:p>
          </table:table-cell>
          <table:table-cell office:value-type="float" office:value="59992894.090000004" table:style-name="ce7">
            <text:p>59.992.894,09</text:p>
          </table:table-cell>
          <table:table-cell office:value-type="float" office:value="55347598.799999997" table:style-name="ce7">
            <text:p>55.347.598,8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941082.75999999" table:style-name="ce7">
            <text:p>426.941.082,7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50468164.140000001" table:style-name="ce7">
            <text:p>50.468.164,14</text:p>
          </table:table-cell>
          <table:table-cell office:value-type="float" office:value="56264976.520000003" table:style-name="ce7">
            <text:p>56.264.976,52</text:p>
          </table:table-cell>
          <table:table-cell office:value-type="float" office:value="59992894.090000004" table:style-name="ce7">
            <text:p>59.992.894,09</text:p>
          </table:table-cell>
          <table:table-cell office:value-type="float" office:value="55347598.799999997" table:style-name="ce7">
            <text:p>55.347.598,8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896879.19999999" table:style-name="ce7">
            <text:p>426.896.879,2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MPOSTOS, TAXAS E CONTRIBUIÇÕES DE MELHORIA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39722415.18" table:style-name="ce7">
            <text:p>39.722.415,18</text:p>
          </table:table-cell>
          <table:table-cell office:value-type="float" office:value="42430404.640000001" table:style-name="ce7">
            <text:p>42.430.404,64</text:p>
          </table:table-cell>
          <table:table-cell office:value-type="float" office:value="47546858.659999996" table:style-name="ce7">
            <text:p>47.546.858,66</text:p>
          </table:table-cell>
          <table:table-cell office:value-type="float" office:value="43572557.789999999" table:style-name="ce7">
            <text:p>43.572.557,79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942719.98000002" table:style-name="ce7">
            <text:p>348.942.719,9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39722415.18" table:style-name="ce7">
            <text:p>39.722.415,18</text:p>
          </table:table-cell>
          <table:table-cell office:value-type="float" office:value="42430404.640000001" table:style-name="ce7">
            <text:p>42.430.404,64</text:p>
          </table:table-cell>
          <table:table-cell office:value-type="float" office:value="47546858.659999996" table:style-name="ce7">
            <text:p>47.546.858,66</text:p>
          </table:table-cell>
          <table:table-cell office:value-type="float" office:value="43572557.789999999" table:style-name="ce7">
            <text:p>43.572.557,79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942719.98000002" table:style-name="ce7">
            <text:p>348.942.719,9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SPECÍFICAS DE ESTADOS, DF E MUNICÍPIO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39722415.18" table:style-name="ce7">
            <text:p>39.722.415,18</text:p>
          </table:table-cell>
          <table:table-cell office:value-type="float" office:value="42430404.640000001" table:style-name="ce7">
            <text:p>42.430.404,64</text:p>
          </table:table-cell>
          <table:table-cell office:value-type="float" office:value="47546858.659999996" table:style-name="ce7">
            <text:p>47.546.858,66</text:p>
          </table:table-cell>
          <table:table-cell office:value-type="float" office:value="43572557.789999999" table:style-name="ce7">
            <text:p>43.572.557,79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942719.98000002" table:style-name="ce7">
            <text:p>348.942.719,9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29271346.390000001" table:style-name="ce7">
            <text:p>29.271.346,39</text:p>
          </table:table-cell>
          <table:table-cell office:value-type="float" office:value="30697342.809999999" table:style-name="ce7">
            <text:p>30.697.342,81</text:p>
          </table:table-cell>
          <table:table-cell office:value-type="float" office:value="30487302.23" table:style-name="ce7">
            <text:p>30.487.302,23</text:p>
          </table:table-cell>
          <table:table-cell office:value-type="float" office:value="32129667.52" table:style-name="ce7">
            <text:p>32.129.667,52</text:p>
          </table:table-cell>
          <table:table-cell office:value-type="float" office:value="36504510.670000002" table:style-name="ce7">
            <text:p>36.504.510,67</text:p>
          </table:table-cell>
          <table:table-cell office:value-type="float" office:value="33582935.509999998" table:style-name="ce7">
            <text:p>33.582.935,5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175067.34999999" table:style-name="ce7">
            <text:p>266.175.067,3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 - PRINCIPAL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29271346.390000001" table:style-name="ce7">
            <text:p>29.271.346,39</text:p>
          </table:table-cell>
          <table:table-cell office:value-type="float" office:value="30697342.809999999" table:style-name="ce7">
            <text:p>30.697.342,81</text:p>
          </table:table-cell>
          <table:table-cell office:value-type="float" office:value="30487302.23" table:style-name="ce7">
            <text:p>30.487.302,23</text:p>
          </table:table-cell>
          <table:table-cell office:value-type="float" office:value="32129667.52" table:style-name="ce7">
            <text:p>32.129.667,52</text:p>
          </table:table-cell>
          <table:table-cell office:value-type="float" office:value="36504510.670000002" table:style-name="ce7">
            <text:p>36.504.510,67</text:p>
          </table:table-cell>
          <table:table-cell office:value-type="float" office:value="33582935.509999998" table:style-name="ce7">
            <text:p>33.582.935,5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175067.34999999" table:style-name="ce7">
            <text:p>266.175.067,3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1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EMOLUMENTOS E CUSTAS JUDICIAIS<text:s/></text:p>
          </table:table-cell>
          <table:covered-table-cell/>
          <table:table-cell office:value-type="float" office:value="11520648.24" table:style-name="ce7">
            <text:p>11.520.648,24</text:p>
          </table:table-cell>
          <table:table-cell office:value-type="float" office:value="15447518.76" table:style-name="ce7">
            <text:p>15.447.518,76</text:p>
          </table:table-cell>
          <table:table-cell office:value-type="float" office:value="16621715.43" table:style-name="ce7">
            <text:p>16.621.715,43</text:p>
          </table:table-cell>
          <table:table-cell office:value-type="float" office:value="18006883.43" table:style-name="ce7">
            <text:p>18.006.883,43</text:p>
          </table:table-cell>
          <table:table-cell office:value-type="float" office:value="18118845.82" table:style-name="ce7">
            <text:p>18.118.845,82</text:p>
          </table:table-cell>
          <table:table-cell office:value-type="float" office:value="18065415.210000001" table:style-name="ce7">
            <text:p>18.065.415,21</text:p>
          </table:table-cell>
          <table:table-cell office:value-type="float" office:value="20570429.5" table:style-name="ce7">
            <text:p>20.570.429,50</text:p>
          </table:table-cell>
          <table:table-cell office:value-type="float" office:value="23813792.079999998" table:style-name="ce7">
            <text:p>23.813.792,08</text:p>
          </table:table-cell>
          <table:table-cell office:value-type="float" office:value="22422419.199999999" table:style-name="ce7">
            <text:p>22.422.419,2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587667.66999999" table:style-name="ce7">
            <text:p>164.587.667,6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1.1.0002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TAXA JUDICIÁRIA</text:p>
          </table:table-cell>
          <table:covered-table-cell/>
          <table:table-cell office:value-type="float" office:value="8514722.6600000001" table:style-name="ce7">
            <text:p>8.514.722,66</text:p>
          </table:table-cell>
          <table:table-cell office:value-type="float" office:value="10347211.630000001" table:style-name="ce7">
            <text:p>10.347.211,63</text:p>
          </table:table-cell>
          <table:table-cell office:value-type="float" office:value="10764247.560000001" table:style-name="ce7">
            <text:p>10.764.247,56</text:p>
          </table:table-cell>
          <table:table-cell office:value-type="float" office:value="11160331.800000001" table:style-name="ce7">
            <text:p>11.160.331,80</text:p>
          </table:table-cell>
          <table:table-cell office:value-type="float" office:value="12466758.15" table:style-name="ce7">
            <text:p>12.466.758,15</text:p>
          </table:table-cell>
          <table:table-cell office:value-type="float" office:value="12315848.67" table:style-name="ce7">
            <text:p>12.315.848,67</text:p>
          </table:table-cell>
          <table:table-cell office:value-type="float" office:value="11443675.949999999" table:style-name="ce7">
            <text:p>11.443.675,95</text:p>
          </table:table-cell>
          <table:table-cell office:value-type="float" office:value="12557269.189999999" table:style-name="ce7">
            <text:p>12.557.269,19</text:p>
          </table:table-cell>
          <table:table-cell office:value-type="float" office:value="11020116.33" table:style-name="ce7">
            <text:p>11.020.116,3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90181.94" table:style-name="ce7">
            <text:p>100.590.181,9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1.1.000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CEITA DE PUBLICAÇÕES NO DIÁRIO DE JUSTIÇA - PRINCIPAL</text:p>
          </table:table-cell>
          <table:covered-table-cell/>
          <table:table-cell office:value-type="float" office:value="59192.61" table:style-name="ce7">
            <text:p>59.192,61</text:p>
          </table:table-cell>
          <table:table-cell office:value-type="float" office:value="95246.05" table:style-name="ce7">
            <text:p>95.246,05</text:p>
          </table:table-cell>
          <table:table-cell office:value-type="float" office:value="131459.28" table:style-name="ce7">
            <text:p>131.459,28</text:p>
          </table:table-cell>
          <table:table-cell office:value-type="float" office:value="104131.16" table:style-name="ce7">
            <text:p>104.131,16</text:p>
          </table:table-cell>
          <table:table-cell office:value-type="float" office:value="111738.84" table:style-name="ce7">
            <text:p>111.738,84</text:p>
          </table:table-cell>
          <table:table-cell office:value-type="float" office:value="106038.35" table:style-name="ce7">
            <text:p>106.038,35</text:p>
          </table:table-cell>
          <table:table-cell office:value-type="float" office:value="115562.07" table:style-name="ce7">
            <text:p>115.562,07</text:p>
          </table:table-cell>
          <table:table-cell office:value-type="float" office:value="133449.4" table:style-name="ce7">
            <text:p>133.449,40</text:p>
          </table:table-cell>
          <table:table-cell office:value-type="float" office:value="140399.98000000001" table:style-name="ce7">
            <text:p>140.399,9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7217.74" table:style-name="ce7">
            <text:p>997.217,7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</text:p>
          </table:table-cell>
          <table:covered-table-cell/>
          <table:table-cell office:value-type="float" office:value="7725705.9699999997" table:style-name="ce7">
            <text:p>7.725.705,97</text:p>
          </table:table-cell>
          <table:table-cell office:value-type="float" office:value="8265408.79" table:style-name="ce7">
            <text:p>8.265.408,79</text:p>
          </table:table-cell>
          <table:table-cell office:value-type="float" office:value="8073242.3600000003" table:style-name="ce7">
            <text:p>8.073.242,36</text:p>
          </table:table-cell>
          <table:table-cell office:value-type="float" office:value="8533560.4600000009" table:style-name="ce7">
            <text:p>8.533.560,46</text:p>
          </table:table-cell>
          <table:table-cell office:value-type="float" office:value="9601914.7100000009" table:style-name="ce7">
            <text:p>9.601.914,71</text:p>
          </table:table-cell>
          <table:table-cell office:value-type="float" office:value="9235112.9499999993" table:style-name="ce7">
            <text:p>9.235.112,95</text:p>
          </table:table-cell>
          <table:table-cell office:value-type="float" office:value="10300737.119999999" table:style-name="ce7">
            <text:p>10.300.737,12</text:p>
          </table:table-cell>
          <table:table-cell office:value-type="float" office:value="11042347.99" table:style-name="ce7">
            <text:p>11.042.347,99</text:p>
          </table:table-cell>
          <table:table-cell office:value-type="float" office:value="9989622.2799999993" table:style-name="ce7">
            <text:p>9.989.622,2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767652.629999995" table:style-name="ce7">
            <text:p>82.767.652,6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PRINCIPAL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8529752.0299999993" table:style-name="ce7">
            <text:p>8.529.752,03</text:p>
          </table:table-cell>
          <table:table-cell office:value-type="float" office:value="9600247.3000000007" table:style-name="ce7">
            <text:p>9.600.247,30</text:p>
          </table:table-cell>
          <table:table-cell office:value-type="float" office:value="9231817.3599999994" table:style-name="ce7">
            <text:p>9.231.817,36</text:p>
          </table:table-cell>
          <table:table-cell office:value-type="float" office:value="10297216.109999999" table:style-name="ce7">
            <text:p>10.297.216,11</text:p>
          </table:table-cell>
          <table:table-cell office:value-type="float" office:value="10982049.789999999" table:style-name="ce7">
            <text:p>10.982.049,79</text:p>
          </table:table-cell>
          <table:table-cell office:value-type="float" office:value="9982240.3800000008" table:style-name="ce7">
            <text:p>9.982.240,3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667836.069999993" table:style-name="ce7">
            <text:p>82.667.836,0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<text:s/>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8529752.0299999993" table:style-name="ce7">
            <text:p>8.529.752,03</text:p>
          </table:table-cell>
          <table:table-cell office:value-type="float" office:value="9600247.3000000007" table:style-name="ce7">
            <text:p>9.600.247,30</text:p>
          </table:table-cell>
          <table:table-cell office:value-type="float" office:value="9231817.3599999994" table:style-name="ce7">
            <text:p>9.231.817,36</text:p>
          </table:table-cell>
          <table:table-cell office:value-type="float" office:value="10297216.109999999" table:style-name="ce7">
            <text:p>10.297.216,11</text:p>
          </table:table-cell>
          <table:table-cell office:value-type="float" office:value="10982049.789999999" table:style-name="ce7">
            <text:p>10.982.049,79</text:p>
          </table:table-cell>
          <table:table-cell office:value-type="float" office:value="9982240.3800000008" table:style-name="ce7">
            <text:p>9.982.240,3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667836.069999993" table:style-name="ce7">
            <text:p>82.667.836,0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5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MULTAS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3449.77" table:style-name="ce7">
            <text:p>3.449,77</text:p>
          </table:table-cell>
          <table:table-cell office:value-type="float" office:value="1455.85" table:style-name="ce7">
            <text:p>1.455,85</text:p>
          </table:table-cell>
          <table:table-cell office:value-type="float" office:value="2686.39" table:style-name="ce7">
            <text:p>2.686,39</text:p>
          </table:table-cell>
          <table:table-cell office:value-type="float" office:value="2847.82" table:style-name="ce7">
            <text:p>2.847,82</text:p>
          </table:table-cell>
          <table:table-cell office:value-type="float" office:value="40265.99" table:style-name="ce7">
            <text:p>40.265,99</text:p>
          </table:table-cell>
          <table:table-cell office:value-type="float" office:value="5698.73" table:style-name="ce7">
            <text:p>5.698,7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083.399999999994" table:style-name="ce7">
            <text:p>73.083,4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5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MULTA DE MORA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3449.77" table:style-name="ce7">
            <text:p>3.449,77</text:p>
          </table:table-cell>
          <table:table-cell office:value-type="float" office:value="1455.85" table:style-name="ce7">
            <text:p>1.455,85</text:p>
          </table:table-cell>
          <table:table-cell office:value-type="float" office:value="2686.39" table:style-name="ce7">
            <text:p>2.686,39</text:p>
          </table:table-cell>
          <table:table-cell office:value-type="float" office:value="2847.82" table:style-name="ce7">
            <text:p>2.847,82</text:p>
          </table:table-cell>
          <table:table-cell office:value-type="float" office:value="40265.99" table:style-name="ce7">
            <text:p>40.265,99</text:p>
          </table:table-cell>
          <table:table-cell office:value-type="float" office:value="5698.73" table:style-name="ce7">
            <text:p>5.698,7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083.399999999994" table:style-name="ce7">
            <text:p>73.083,4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6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JUROS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358.66" table:style-name="ce7">
            <text:p>358,66</text:p>
          </table:table-cell>
          <table:table-cell office:value-type="float" office:value="211.56" table:style-name="ce7">
            <text:p>211,56</text:p>
          </table:table-cell>
          <table:table-cell office:value-type="float" office:value="609.20000000000005" table:style-name="ce7">
            <text:p>609,20</text:p>
          </table:table-cell>
          <table:table-cell office:value-type="float" office:value="673.19" table:style-name="ce7">
            <text:p>673,19</text:p>
          </table:table-cell>
          <table:table-cell office:value-type="float" office:value="20032.21" table:style-name="ce7">
            <text:p>20.032,21</text:p>
          </table:table-cell>
          <table:table-cell office:value-type="float" office:value="1683.17" table:style-name="ce7">
            <text:p>1.683,17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33.16" table:style-name="ce7">
            <text:p>26.733,1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6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JUROS<text:s/>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358.66" table:style-name="ce7">
            <text:p>358,66</text:p>
          </table:table-cell>
          <table:table-cell office:value-type="float" office:value="211.56" table:style-name="ce7">
            <text:p>211,56</text:p>
          </table:table-cell>
          <table:table-cell office:value-type="float" office:value="609.20000000000005" table:style-name="ce7">
            <text:p>609,20</text:p>
          </table:table-cell>
          <table:table-cell office:value-type="float" office:value="673.19" table:style-name="ce7">
            <text:p>673,19</text:p>
          </table:table-cell>
          <table:table-cell office:value-type="float" office:value="20032.21" table:style-name="ce7">
            <text:p>20.032,21</text:p>
          </table:table-cell>
          <table:table-cell office:value-type="float" office:value="1683.17" table:style-name="ce7">
            <text:p>1.683,17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33.16" table:style-name="ce7">
            <text:p>26.733,1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993530.76" table:style-name="ce7">
            <text:p>993.530,76</text:p>
          </table:table-cell>
          <table:table-cell office:value-type="float" office:value="474111.64" table:style-name="ce7">
            <text:p>474.111,64</text:p>
          </table:table-cell>
          <table:table-cell office:value-type="float" office:value="836157.24" table:style-name="ce7">
            <text:p>836.157,24</text:p>
          </table:table-cell>
          <table:table-cell office:value-type="float" office:value="702253.7" table:style-name="ce7">
            <text:p>702.253,70</text:p>
          </table:table-cell>
          <table:table-cell office:value-type="float" office:value="1385854.08" table:style-name="ce7">
            <text:p>1.385.854,08</text:p>
          </table:table-cell>
          <table:table-cell office:value-type="float" office:value="1488597.94" table:style-name="ce7">
            <text:p>1.488.597,94</text:p>
          </table:table-cell>
          <table:table-cell office:value-type="float" office:value="1882997.54" table:style-name="ce7">
            <text:p>1.882.997,54</text:p>
          </table:table-cell>
          <table:table-cell office:value-type="float" office:value="2027670" table:style-name="ce7">
            <text:p>2.027.670,00</text:p>
          </table:table-cell>
          <table:table-cell office:value-type="float" office:value="2282879.27" table:style-name="ce7">
            <text:p>2.282.879,27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74052.17" table:style-name="ce7">
            <text:p>12.074.052,1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XPLORAÇÃO DO PATRIMÔNIO IMOBILIÁRIO DO ESTADO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149655.13" table:style-name="ce7">
            <text:p>149.655,13</text:p>
          </table:table-cell>
          <table:table-cell office:value-type="float" office:value="92851.44" table:style-name="ce7">
            <text:p>92.851,44</text:p>
          </table:table-cell>
          <table:table-cell office:value-type="float" office:value="123800.05" table:style-name="ce7">
            <text:p>123.800,0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402.6" table:style-name="ce7">
            <text:p>961.402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149655.13" table:style-name="ce7">
            <text:p>149.655,13</text:p>
          </table:table-cell>
          <table:table-cell office:value-type="float" office:value="92851.44" table:style-name="ce7">
            <text:p>92.851,44</text:p>
          </table:table-cell>
          <table:table-cell office:value-type="float" office:value="123800.05" table:style-name="ce7">
            <text:p>123.800,0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402.6" table:style-name="ce7">
            <text:p>961.402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 - PRINCIPAL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149655.13" table:style-name="ce7">
            <text:p>149.655,13</text:p>
          </table:table-cell>
          <table:table-cell office:value-type="float" office:value="92851.44" table:style-name="ce7">
            <text:p>92.851,44</text:p>
          </table:table-cell>
          <table:table-cell office:value-type="float" office:value="123800.05" table:style-name="ce7">
            <text:p>123.800,0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402.6" table:style-name="ce7">
            <text:p>961.402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1.1.1.000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ALUGUÉIS E ARRENDAMENTOS BENS IMÓVEI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149655.13" table:style-name="ce7">
            <text:p>149.655,13</text:p>
          </table:table-cell>
          <table:table-cell office:value-type="float" office:value="92851.44" table:style-name="ce7">
            <text:p>92.851,44</text:p>
          </table:table-cell>
          <table:table-cell office:value-type="float" office:value="123800.05" table:style-name="ce7">
            <text:p>123.800,0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402.6" table:style-name="ce7">
            <text:p>961.402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1733342.41" table:style-name="ce7">
            <text:p>1.733.342,41</text:p>
          </table:table-cell>
          <table:table-cell office:value-type="float" office:value="1934818.56" table:style-name="ce7">
            <text:p>1.934.818,56</text:p>
          </table:table-cell>
          <table:table-cell office:value-type="float" office:value="2159079.2200000002" table:style-name="ce7">
            <text:p>2.159.079,2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12649.57" table:style-name="ce7">
            <text:p>11.112.649,5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1733342.41" table:style-name="ce7">
            <text:p>1.733.342,41</text:p>
          </table:table-cell>
          <table:table-cell office:value-type="float" office:value="1934818.56" table:style-name="ce7">
            <text:p>1.934.818,56</text:p>
          </table:table-cell>
          <table:table-cell office:value-type="float" office:value="2159079.2200000002" table:style-name="ce7">
            <text:p>2.159.079,2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12649.57" table:style-name="ce7">
            <text:p>11.112.649,5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1733342.41" table:style-name="ce7">
            <text:p>1.733.342,41</text:p>
          </table:table-cell>
          <table:table-cell office:value-type="float" office:value="1934818.56" table:style-name="ce7">
            <text:p>1.934.818,56</text:p>
          </table:table-cell>
          <table:table-cell office:value-type="float" office:value="2159079.2200000002" table:style-name="ce7">
            <text:p>2.159.079,2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12649.57" table:style-name="ce7">
            <text:p>11.112.649,5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1733342.41" table:style-name="ce7">
            <text:p>1.733.342,41</text:p>
          </table:table-cell>
          <table:table-cell office:value-type="float" office:value="1934818.56" table:style-name="ce7">
            <text:p>1.934.818,56</text:p>
          </table:table-cell>
          <table:table-cell office:value-type="float" office:value="2159079.2200000002" table:style-name="ce7">
            <text:p>2.159.079,2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12649.57" table:style-name="ce7">
            <text:p>11.112.649,5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6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ONTA CORRENTE - FUNDOS ESPECIAIS</text:p>
          </table:table-cell>
          <table:covered-table-cell/>
          <table:table-cell office:value-type="float" office:value="381.51" table:style-name="ce7">
            <text:p>381,51</text:p>
          </table:table-cell>
          <table:table-cell office:value-type="float" office:value="851.6" table:style-name="ce7">
            <text:p>851,60</text:p>
          </table:table-cell>
          <table:table-cell office:value-type="float" office:value="13211.02" table:style-name="ce7">
            <text:p>13.211,02</text:p>
          </table:table-cell>
          <table:table-cell office:value-type="float" office:value="8430.1" table:style-name="ce7">
            <text:p>8.430,10</text:p>
          </table:table-cell>
          <table:table-cell office:value-type="float" office:value="28171.48" table:style-name="ce7">
            <text:p>28.171,48</text:p>
          </table:table-cell>
          <table:table-cell office:value-type="float" office:value="24333.34" table:style-name="ce7">
            <text:p>24.333,34</text:p>
          </table:table-cell>
          <table:table-cell office:value-type="float" office:value="61871.33" table:style-name="ce7">
            <text:p>61.871,33</text:p>
          </table:table-cell>
          <table:table-cell office:value-type="float" office:value="91788.59" table:style-name="ce7">
            <text:p>91.788,59</text:p>
          </table:table-cell>
          <table:table-cell office:value-type="float" office:value="127351.27" table:style-name="ce7">
            <text:p>127.351,27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390.24" table:style-name="ce7">
            <text:p>356.390,2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7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DE RENDIMENTO FINANCEIRO DE APLICAÇÃO EM CONTA BANCÁRIA DE FUNDO ROTATIVO - FUNDOS ESPECIAIS</text:p>
          </table:table-cell>
          <table:covered-table-cell/>
          <table:table-cell office:value-type="float" office:value="67.47" table:style-name="ce7">
            <text:p>67,47</text:p>
          </table:table-cell>
          <table:table-cell office:value-type="float" office:value="64.84" table:style-name="ce7">
            <text:p>64,84</text:p>
          </table:table-cell>
          <table:table-cell office:value-type="float" office:value="303.19" table:style-name="ce7">
            <text:p>303,19</text:p>
          </table:table-cell>
          <table:table-cell office:value-type="float" office:value="561.84" table:style-name="ce7">
            <text:p>561,84</text:p>
          </table:table-cell>
          <table:table-cell office:value-type="float" office:value="991.53" table:style-name="ce7">
            <text:p>991,53</text:p>
          </table:table-cell>
          <table:table-cell office:value-type="float" office:value="1298.76" table:style-name="ce7">
            <text:p>1.298,76</text:p>
          </table:table-cell>
          <table:table-cell office:value-type="float" office:value="0" table:style-name="ce7">
            <text:p>0,00</text:p>
          </table:table-cell>
          <table:table-cell office:value-type="float" office:value="3751.38" table:style-name="ce7">
            <text:p>3.751,38</text:p>
          </table:table-cell>
          <table:table-cell office:value-type="float" office:value="2294.06" table:style-name="ce7">
            <text:p>2.294,06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33.07" table:style-name="ce7">
            <text:p>9.333,0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79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ALIENAÇÃO DE BENS ATIVOS</text:p>
          </table:table-cell>
          <table:covered-table-cell/>
          <table:table-cell office:value-type="float" office:value="477.83" table:style-name="ce7">
            <text:p>477,83</text:p>
          </table:table-cell>
          <table:table-cell office:value-type="float" office:value="229.62" table:style-name="ce7">
            <text:p>229,62</text:p>
          </table:table-cell>
          <table:table-cell office:value-type="float" office:value="356.7" table:style-name="ce7">
            <text:p>356,70</text:p>
          </table:table-cell>
          <table:table-cell office:value-type="float" office:value="286.70999999999998" table:style-name="ce7">
            <text:p>286,71</text:p>
          </table:table-cell>
          <table:table-cell office:value-type="float" office:value="660.51" table:style-name="ce7">
            <text:p>660,51</text:p>
          </table:table-cell>
          <table:table-cell office:value-type="float" office:value="717.13" table:style-name="ce7">
            <text:p>717,13</text:p>
          </table:table-cell>
          <table:table-cell office:value-type="float" office:value="879.84" table:style-name="ce7">
            <text:p>879,84</text:p>
          </table:table-cell>
          <table:table-cell office:value-type="float" office:value="936.47" table:style-name="ce7">
            <text:p>936,47</text:p>
          </table:table-cell>
          <table:table-cell office:value-type="float" office:value="1006.57" table:style-name="ce7">
            <text:p>1.006,57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51.38" table:style-name="ce7">
            <text:p>5.551,38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86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JUDICIAIS</text:p>
          </table:table-cell>
          <table:covered-table-cell/>
          <table:table-cell office:value-type="float" office:value="843273.76" table:style-name="ce7">
            <text:p>843.273,76</text:p>
          </table:table-cell>
          <table:table-cell office:value-type="float" office:value="295151.51" table:style-name="ce7">
            <text:p>295.151,51</text:p>
          </table:table-cell>
          <table:table-cell office:value-type="float" office:value="590879.69999999995" table:style-name="ce7">
            <text:p>590.879,70</text:p>
          </table:table-cell>
          <table:table-cell office:value-type="float" office:value="457876.43" table:style-name="ce7">
            <text:p>457.876,43</text:p>
          </table:table-cell>
          <table:table-cell office:value-type="float" office:value="1032826.53" table:style-name="ce7">
            <text:p>1.032.826,53</text:p>
          </table:table-cell>
          <table:table-cell office:value-type="float" office:value="1115994.1200000001" table:style-name="ce7">
            <text:p>1.115.994,12</text:p>
          </table:table-cell>
          <table:table-cell office:value-type="float" office:value="1356368.73" table:style-name="ce7">
            <text:p>1.356.368,73</text:p>
          </table:table-cell>
          <table:table-cell office:value-type="float" office:value="1462070.42" table:style-name="ce7">
            <text:p>1.462.070,42</text:p>
          </table:table-cell>
          <table:table-cell office:value-type="float" office:value="1614074.27" table:style-name="ce7">
            <text:p>1.614.074,27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68515.4700000007" table:style-name="ce7">
            <text:p>8.768.515,4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87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6426.03" table:style-name="ce7">
            <text:p>6.426,03</text:p>
          </table:table-cell>
          <table:table-cell office:value-type="float" office:value="9438.0300000000007" table:style-name="ce7">
            <text:p>9.438,03</text:p>
          </table:table-cell>
          <table:table-cell office:value-type="float" office:value="29147.24" table:style-name="ce7">
            <text:p>29.147,24</text:p>
          </table:table-cell>
          <table:table-cell office:value-type="float" office:value="29634.92" table:style-name="ce7">
            <text:p>29.634,92</text:p>
          </table:table-cell>
          <table:table-cell office:value-type="float" office:value="81059.78" table:style-name="ce7">
            <text:p>81.059,78</text:p>
          </table:table-cell>
          <table:table-cell office:value-type="float" office:value="97587.83" table:style-name="ce7">
            <text:p>97.587,83</text:p>
          </table:table-cell>
          <table:table-cell office:value-type="float" office:value="137675.16" table:style-name="ce7">
            <text:p>137.675,16</text:p>
          </table:table-cell>
          <table:table-cell office:value-type="float" office:value="165139.35" table:style-name="ce7">
            <text:p>165.139,35</text:p>
          </table:table-cell>
          <table:table-cell office:value-type="float" office:value="193960.58" table:style-name="ce7">
            <text:p>193.960,5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0068.92" table:style-name="ce7">
            <text:p>750.068,92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89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281.52999999999997" table:style-name="ce7">
            <text:p>281,53</text:p>
          </table:table-cell>
          <table:table-cell office:value-type="float" office:value="347.45" table:style-name="ce7">
            <text:p>347,45</text:p>
          </table:table-cell>
          <table:table-cell office:value-type="float" office:value="1063.21" table:style-name="ce7">
            <text:p>1.063,21</text:p>
          </table:table-cell>
          <table:table-cell office:value-type="float" office:value="1034.8800000000001" table:style-name="ce7">
            <text:p>1.034,88</text:p>
          </table:table-cell>
          <table:table-cell office:value-type="float" office:value="2926.63" table:style-name="ce7">
            <text:p>2.926,63</text:p>
          </table:table-cell>
          <table:table-cell office:value-type="float" office:value="3625.99" table:style-name="ce7">
            <text:p>3.625,99</text:p>
          </table:table-cell>
          <table:table-cell office:value-type="float" office:value="4971.68" table:style-name="ce7">
            <text:p>4.971,68</text:p>
          </table:table-cell>
          <table:table-cell office:value-type="float" office:value="5793.34" table:style-name="ce7">
            <text:p>5.793,34</text:p>
          </table:table-cell>
          <table:table-cell office:value-type="float" office:value="7367.51" table:style-name="ce7">
            <text:p>7.367,5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12.22" table:style-name="ce7">
            <text:p>27.412,2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9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EM CDB/RDB - RECURSOS DE EMOLUMENTOS E CUSTAS JUDICIAIS</text:p>
          </table:table-cell>
          <table:covered-table-cell/>
          <table:table-cell office:value-type="float" office:value="70883.070000000007" table:style-name="ce7">
            <text:p>70.883,07</text:p>
          </table:table-cell>
          <table:table-cell office:value-type="float" office:value="63881.19" table:style-name="ce7">
            <text:p>63.881,19</text:p>
          </table:table-cell>
          <table:table-cell office:value-type="float" office:value="94223.62" table:style-name="ce7">
            <text:p>94.223,62</text:p>
          </table:table-cell>
          <table:table-cell office:value-type="float" office:value="98987.57" table:style-name="ce7">
            <text:p>98.987,57</text:p>
          </table:table-cell>
          <table:table-cell office:value-type="float" office:value="130784.36" table:style-name="ce7">
            <text:p>130.784,36</text:p>
          </table:table-cell>
          <table:table-cell office:value-type="float" office:value="146678.82" table:style-name="ce7">
            <text:p>146.678,82</text:p>
          </table:table-cell>
          <table:table-cell office:value-type="float" office:value="171575.67" table:style-name="ce7">
            <text:p>171.575,67</text:p>
          </table:table-cell>
          <table:table-cell office:value-type="float" office:value="205339.01" table:style-name="ce7">
            <text:p>205.339,01</text:p>
          </table:table-cell>
          <table:table-cell office:value-type="float" office:value="213024.96" table:style-name="ce7">
            <text:p>213.024,96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5378.27" table:style-name="ce7">
            <text:p>1.195.378,2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DE SERVIÇO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1384947.76" table:style-name="ce7">
            <text:p>1.384.947,76</text:p>
          </table:table-cell>
          <table:table-cell office:value-type="float" office:value="2594948.87" table:style-name="ce7">
            <text:p>2.594.948,87</text:p>
          </table:table-cell>
          <table:table-cell office:value-type="float" office:value="755368.31" table:style-name="ce7">
            <text:p>755.368,31</text:p>
          </table:table-cell>
          <table:table-cell office:value-type="float" office:value="1050419.02" table:style-name="ce7">
            <text:p>1.050.419,0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41330.7400000002" table:style-name="ce7">
            <text:p>6.841.330,7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1384947.76" table:style-name="ce7">
            <text:p>1.384.947,76</text:p>
          </table:table-cell>
          <table:table-cell office:value-type="float" office:value="2594948.87" table:style-name="ce7">
            <text:p>2.594.948,87</text:p>
          </table:table-cell>
          <table:table-cell office:value-type="float" office:value="755368.31" table:style-name="ce7">
            <text:p>755.368,31</text:p>
          </table:table-cell>
          <table:table-cell office:value-type="float" office:value="1050419.02" table:style-name="ce7">
            <text:p>1.050.419,0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41330.7400000002" table:style-name="ce7">
            <text:p>6.841.330,74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6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241430.2" table:style-name="ce7">
            <text:p>241.430,20</text:p>
          </table:table-cell>
          <table:table-cell office:value-type="float" office:value="259966.3" table:style-name="ce7">
            <text:p>259.966,30</text:p>
          </table:table-cell>
          <table:table-cell office:value-type="float" office:value="278868.3" table:style-name="ce7">
            <text:p>278.868,30</text:p>
          </table:table-cell>
          <table:table-cell office:value-type="float" office:value="271669.02" table:style-name="ce7">
            <text:p>271.669,0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7580.6" table:style-name="ce7">
            <text:p>2.107.58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PRINCIPAL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241430.2" table:style-name="ce7">
            <text:p>241.430,20</text:p>
          </table:table-cell>
          <table:table-cell office:value-type="float" office:value="259966.3" table:style-name="ce7">
            <text:p>259.966,30</text:p>
          </table:table-cell>
          <table:table-cell office:value-type="float" office:value="278868.3" table:style-name="ce7">
            <text:p>278.868,30</text:p>
          </table:table-cell>
          <table:table-cell office:value-type="float" office:value="271669.02" table:style-name="ce7">
            <text:p>271.669,0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7580.6" table:style-name="ce7">
            <text:p>2.107.58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38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DE REMESSA/TRANSPORTE DE PROCESSOS FÍSICOS E AFINS</text:p>
          </table:table-cell>
          <table:covered-table-cell/>
          <table:table-cell office:value-type="float" office:value="6209.3" table:style-name="ce7">
            <text:p>6.209,30</text:p>
          </table:table-cell>
          <table:table-cell office:value-type="float" office:value="8177.83" table:style-name="ce7">
            <text:p>8.177,83</text:p>
          </table:table-cell>
          <table:table-cell office:value-type="float" office:value="13012.87" table:style-name="ce7">
            <text:p>13.012,87</text:p>
          </table:table-cell>
          <table:table-cell office:value-type="float" office:value="13035.75" table:style-name="ce7">
            <text:p>13.035,75</text:p>
          </table:table-cell>
          <table:table-cell office:value-type="float" office:value="9496.19" table:style-name="ce7">
            <text:p>9.496,19</text:p>
          </table:table-cell>
          <table:table-cell office:value-type="float" office:value="9920.7999999999993" table:style-name="ce7">
            <text:p>9.920,80</text:p>
          </table:table-cell>
          <table:table-cell office:value-type="float" office:value="10444.73" table:style-name="ce7">
            <text:p>10.444,73</text:p>
          </table:table-cell>
          <table:table-cell office:value-type="float" office:value="8494.93" table:style-name="ce7">
            <text:p>8.494,93</text:p>
          </table:table-cell>
          <table:table-cell office:value-type="float" office:value="21116.03" table:style-name="ce7">
            <text:p>21.116,0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908.43" table:style-name="ce7">
            <text:p>99.908,43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3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POSTAIS/SELOS<text:s/></text:p>
          </table:table-cell>
          <table:covered-table-cell/>
          <table:table-cell office:value-type="float" office:value="127794.41" table:style-name="ce7">
            <text:p>127.794,41</text:p>
          </table:table-cell>
          <table:table-cell office:value-type="float" office:value="194253.2" table:style-name="ce7">
            <text:p>194.253,20</text:p>
          </table:table-cell>
          <table:table-cell office:value-type="float" office:value="229983.76" table:style-name="ce7">
            <text:p>229.983,76</text:p>
          </table:table-cell>
          <table:table-cell office:value-type="float" office:value="207315.44" table:style-name="ce7">
            <text:p>207.315,44</text:p>
          </table:table-cell>
          <table:table-cell office:value-type="float" office:value="246368.03" table:style-name="ce7">
            <text:p>246.368,03</text:p>
          </table:table-cell>
          <table:table-cell office:value-type="float" office:value="231509.4" table:style-name="ce7">
            <text:p>231.509,40</text:p>
          </table:table-cell>
          <table:table-cell office:value-type="float" office:value="249521.57" table:style-name="ce7">
            <text:p>249.521,57</text:p>
          </table:table-cell>
          <table:table-cell office:value-type="float" office:value="270373.37" table:style-name="ce7">
            <text:p>270.373,37</text:p>
          </table:table-cell>
          <table:table-cell office:value-type="float" office:value="250552.99" table:style-name="ce7">
            <text:p>250.552,99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7672.17" table:style-name="ce7">
            <text:p>2.007.672,17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6.1.0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SCRIÇÃO EM CONCURSOS E PROCESSOS SELETIV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office:value-type="float" office:value="2334982.5699999998" table:style-name="ce7">
            <text:p>2.334.982,57</text:p>
          </table:table-cell>
          <table:table-cell office:value-type="float" office:value="476500.01" table:style-name="ce7">
            <text:p>476.500,01</text:p>
          </table:table-cell>
          <table:table-cell office:value-type="float" office:value="778750" table:style-name="ce7">
            <text:p>778.75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3750.1399999997" table:style-name="ce7">
            <text:p>4.733.750,1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SCRIÇÃO EM CONCURSOS E PROCESSOS SELETIVO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office:value-type="float" office:value="2334982.5699999998" table:style-name="ce7">
            <text:p>2.334.982,57</text:p>
          </table:table-cell>
          <table:table-cell office:value-type="float" office:value="476500.01" table:style-name="ce7">
            <text:p>476.500,01</text:p>
          </table:table-cell>
          <table:table-cell office:value-type="float" office:value="778750" table:style-name="ce7">
            <text:p>778.75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3750.1399999997" table:style-name="ce7">
            <text:p>4.733.750,1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2.1.1.000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SCRIÇÃO EM CONCURSOS PÚBLICOS E PROCESSOS SELETIVOS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office:value-type="float" office:value="2334982.5699999998" table:style-name="ce7">
            <text:p>2.334.982,57</text:p>
          </table:table-cell>
          <table:table-cell office:value-type="float" office:value="476500.01" table:style-name="ce7">
            <text:p>476.500,01</text:p>
          </table:table-cell>
          <table:table-cell office:value-type="float" office:value="778750" table:style-name="ce7">
            <text:p>778.75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3750.1399999997" table:style-name="ce7">
            <text:p>4.733.750,1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1087129.83" table:style-name="ce7">
            <text:p>1.087.129,83</text:p>
          </table:table-cell>
          <table:table-cell office:value-type="float" office:value="6582937.4100000001" table:style-name="ce7">
            <text:p>6.582.937,41</text:p>
          </table:table-cell>
          <table:table-cell office:value-type="float" office:value="5370122.8799999999" table:style-name="ce7">
            <text:p>5.370.122,88</text:p>
          </table:table-cell>
          <table:table-cell office:value-type="float" office:value="4601984.5999999996" table:style-name="ce7">
            <text:p>4.601.984,60</text:p>
          </table:table-cell>
          <table:table-cell office:value-type="float" office:value="6063033.0199999996" table:style-name="ce7">
            <text:p>6.063.033,02</text:p>
          </table:table-cell>
          <table:table-cell office:value-type="float" office:value="7872203.2599999998" table:style-name="ce7">
            <text:p>7.872.203,26</text:p>
          </table:table-cell>
          <table:table-cell office:value-type="float" office:value="9356625.4700000007" table:style-name="ce7">
            <text:p>9.356.625,47</text:p>
          </table:table-cell>
          <table:table-cell office:value-type="float" office:value="9662997.1199999992" table:style-name="ce7">
            <text:p>9.662.997,12</text:p>
          </table:table-cell>
          <table:table-cell office:value-type="float" office:value="8441742.7200000007" table:style-name="ce7">
            <text:p>8.441.742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38776.310000002" table:style-name="ce7">
            <text:p>59.038.776,3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ADMINISTRATIVAS CONTRATUAIS E JUDICIAIS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47930.79" table:style-name="ce7">
            <text:p>47.930,79</text:p>
          </table:table-cell>
          <table:table-cell office:value-type="float" office:value="32750.880000000001" table:style-name="ce7">
            <text:p>32.750,88</text:p>
          </table:table-cell>
          <table:table-cell office:value-type="float" office:value="71219.61" table:style-name="ce7">
            <text:p>71.219,6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6910.1" table:style-name="ce7">
            <text:p>436.910,1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47930.79" table:style-name="ce7">
            <text:p>47.930,79</text:p>
          </table:table-cell>
          <table:table-cell office:value-type="float" office:value="32750.880000000001" table:style-name="ce7">
            <text:p>32.750,88</text:p>
          </table:table-cell>
          <table:table-cell office:value-type="float" office:value="71219.61" table:style-name="ce7">
            <text:p>71.219,6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6910.1" table:style-name="ce7">
            <text:p>436.910,1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 - PRINCIPAL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47930.79" table:style-name="ce7">
            <text:p>47.930,79</text:p>
          </table:table-cell>
          <table:table-cell office:value-type="float" office:value="32750.880000000001" table:style-name="ce7">
            <text:p>32.750,88</text:p>
          </table:table-cell>
          <table:table-cell office:value-type="float" office:value="71219.61" table:style-name="ce7">
            <text:p>71.219,6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6910.1" table:style-name="ce7">
            <text:p>436.910,1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1.1.1.004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MULTAS APLICADAS PELO TRIBUNAL DE JUSTIÇA<text:s/>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47930.79" table:style-name="ce7">
            <text:p>47.930,79</text:p>
          </table:table-cell>
          <table:table-cell office:value-type="float" office:value="32750.880000000001" table:style-name="ce7">
            <text:p>32.750,88</text:p>
          </table:table-cell>
          <table:table-cell office:value-type="float" office:value="71219.61" table:style-name="ce7">
            <text:p>71.219,6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6910.1" table:style-name="ce7">
            <text:p>436.910,1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131070.98" table:style-name="ce7">
            <text:p>131.070,98</text:p>
          </table:table-cell>
          <table:table-cell office:value-type="float" office:value="199172.5" table:style-name="ce7">
            <text:p>199.172,50</text:p>
          </table:table-cell>
          <table:table-cell office:value-type="float" office:value="86854.91" table:style-name="ce7">
            <text:p>86.854,91</text:p>
          </table:table-cell>
          <table:table-cell office:value-type="float" office:value="190866.51" table:style-name="ce7">
            <text:p>190.866,51</text:p>
          </table:table-cell>
          <table:table-cell office:value-type="float" office:value="88500.29" table:style-name="ce7">
            <text:p>88.500,29</text:p>
          </table:table-cell>
          <table:table-cell office:value-type="float" office:value="257179.8" table:style-name="ce7">
            <text:p>257.179,80</text:p>
          </table:table-cell>
          <table:table-cell office:value-type="float" office:value="165115.22" table:style-name="ce7">
            <text:p>165.115,22</text:p>
          </table:table-cell>
          <table:table-cell office:value-type="float" office:value="812921.08" table:style-name="ce7">
            <text:p>812.921,08</text:p>
          </table:table-cell>
          <table:table-cell office:value-type="float" office:value="357339.03" table:style-name="ce7">
            <text:p>357.339,0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9020.3199999998" table:style-name="ce7">
            <text:p>2.289.020,3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18520.810000000001" table:style-name="ce7">
            <text:p>18.520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131.08000000000001" table:style-name="ce7">
            <text:p>131,08</text:p>
          </table:table-cell>
          <table:table-cell office:value-type="float" office:value="723" table:style-name="ce7">
            <text:p>723,00</text:p>
          </table:table-cell>
          <table:table-cell office:value-type="float" office:value="24064.28" table:style-name="ce7">
            <text:p>24.064,2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814.07" table:style-name="ce7">
            <text:p>144.814,0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131.08000000000001" table:style-name="ce7">
            <text:p>131,08</text:p>
          </table:table-cell>
          <table:table-cell office:value-type="float" office:value="723" table:style-name="ce7">
            <text:p>723,00</text:p>
          </table:table-cell>
          <table:table-cell office:value-type="float" office:value="297.63" table:style-name="ce7">
            <text:p>297,6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3.51" table:style-name="ce7">
            <text:p>2.683,51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9.2.1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 - PRINCIPAL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131.08000000000001" table:style-name="ce7">
            <text:p>131,08</text:p>
          </table:table-cell>
          <table:table-cell office:value-type="float" office:value="723" table:style-name="ce7">
            <text:p>723,00</text:p>
          </table:table-cell>
          <table:table-cell office:value-type="float" office:value="297.63" table:style-name="ce7">
            <text:p>297,6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3.51" table:style-name="ce7">
            <text:p>2.683,51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style-name="ce5">
            <text:p>1.9.2.1.01.1.1.001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ÕES POR PREJUÍZOS CAUSADOS AO ERÁRIO PÚBLICO<text:s/>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131.08000000000001" table:style-name="ce7">
            <text:p>131,08</text:p>
          </table:table-cell>
          <table:table-cell office:value-type="float" office:value="723" table:style-name="ce7">
            <text:p>723,00</text:p>
          </table:table-cell>
          <table:table-cell office:value-type="float" office:value="297.63" table:style-name="ce7">
            <text:p>297,6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3.51" table:style-name="ce7">
            <text:p>2.683,5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66.65" table:style-name="ce7">
            <text:p>23.766,6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130.56" table:style-name="ce7">
            <text:p>142.130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66.65" table:style-name="ce7">
            <text:p>23.766,6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130.56" table:style-name="ce7">
            <text:p>142.130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66.65" table:style-name="ce7">
            <text:p>23.766,6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38.65" table:style-name="ce7">
            <text:p>42.038,6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DE VEÍCULOS COM PERDA TOTAL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ÕES</text:p>
          </table:table-cell>
          <table:covered-table-cell/>
          <table:table-cell office:value-type="float" office:value="130862.68" table:style-name="ce7">
            <text:p>130.862,68</text:p>
          </table:table-cell>
          <table:table-cell office:value-type="float" office:value="198491.32" table:style-name="ce7">
            <text:p>198.491,32</text:p>
          </table:table-cell>
          <table:table-cell office:value-type="float" office:value="86719.25" table:style-name="ce7">
            <text:p>86.719,25</text:p>
          </table:table-cell>
          <table:table-cell office:value-type="float" office:value="172345.7" table:style-name="ce7">
            <text:p>172.345,70</text:p>
          </table:table-cell>
          <table:table-cell office:value-type="float" office:value="88242.44" table:style-name="ce7">
            <text:p>88.242,44</text:p>
          </table:table-cell>
          <table:table-cell office:value-type="float" office:value="157087.89000000001" table:style-name="ce7">
            <text:p>157.087,89</text:p>
          </table:table-cell>
          <table:table-cell office:value-type="float" office:value="164984.14000000001" table:style-name="ce7">
            <text:p>164.984,14</text:p>
          </table:table-cell>
          <table:table-cell office:value-type="float" office:value="812198.08" table:style-name="ce7">
            <text:p>812.198,08</text:p>
          </table:table-cell>
          <table:table-cell office:value-type="float" office:value="333274.75" table:style-name="ce7">
            <text:p>333.274,7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4206.25" table:style-name="ce7">
            <text:p>2.144.206,2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7433.97" table:style-name="ce7">
            <text:p>7.433,97</text:p>
          </table:table-cell>
          <table:table-cell office:value-type="float" office:value="0" table:style-name="ce7">
            <text:p>0,00</text:p>
          </table:table-cell>
          <table:table-cell office:value-type="float" office:value="2669.49" table:style-name="ce7">
            <text:p>2.669,49</text:p>
          </table:table-cell>
          <table:table-cell office:value-type="float" office:value="28480.91" table:style-name="ce7">
            <text:p>28.480,91</text:p>
          </table:table-cell>
          <table:table-cell office:value-type="float" office:value="131.75" table:style-name="ce7">
            <text:p>131,75</text:p>
          </table:table-cell>
          <table:table-cell office:value-type="float" office:value="51173.120000000003" table:style-name="ce7">
            <text:p>51.173,1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339.94" table:style-name="ce7">
            <text:p>98.339,9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 - PRINCIPAL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7433.97" table:style-name="ce7">
            <text:p>7.433,97</text:p>
          </table:table-cell>
          <table:table-cell office:value-type="float" office:value="0" table:style-name="ce7">
            <text:p>0,00</text:p>
          </table:table-cell>
          <table:table-cell office:value-type="float" office:value="2669.49" table:style-name="ce7">
            <text:p>2.669,49</text:p>
          </table:table-cell>
          <table:table-cell office:value-type="float" office:value="28480.91" table:style-name="ce7">
            <text:p>28.480,91</text:p>
          </table:table-cell>
          <table:table-cell office:value-type="float" office:value="131.75" table:style-name="ce7">
            <text:p>131,75</text:p>
          </table:table-cell>
          <table:table-cell office:value-type="float" office:value="51173.120000000003" table:style-name="ce7">
            <text:p>51.173,1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339.94" table:style-name="ce7">
            <text:p>98.339,9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4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DIÁRIAS DE EXERCÍCIOS ANTERIORES - FUNDOS ESPECIAI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6205.94" table:style-name="ce7">
            <text:p>6.205,94</text:p>
          </table:table-cell>
          <table:table-cell office:value-type="float" office:value="0" table:style-name="ce7">
            <text:p>0,00</text:p>
          </table:table-cell>
          <table:table-cell office:value-type="float" office:value="2669.49" table:style-name="ce7">
            <text:p>2.669,49</text:p>
          </table:table-cell>
          <table:table-cell office:value-type="float" office:value="28480.91" table:style-name="ce7">
            <text:p>28.480,91</text:p>
          </table:table-cell>
          <table:table-cell office:value-type="float" office:value="131.75" table:style-name="ce7">
            <text:p>131,75</text:p>
          </table:table-cell>
          <table:table-cell office:value-type="float" office:value="51173.120000000003" table:style-name="ce7">
            <text:p>51.173,1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11.91" table:style-name="ce7">
            <text:p>97.111,9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4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STITUIÇÃO DE PAGAMENTOS INDEVIDOS DE EXERCÍCIOS ANTERIORES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.03" table:style-name="ce7">
            <text:p>1.22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.03" table:style-name="ce7">
            <text:p>1.228,03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8242.44" table:style-name="ce7">
            <text:p>88.242,44</text:p>
          </table:table-cell>
          <table:table-cell office:value-type="float" office:value="154418.4" table:style-name="ce7">
            <text:p>154.418,40</text:p>
          </table:table-cell>
          <table:table-cell office:value-type="float" office:value="136503.23000000001" table:style-name="ce7">
            <text:p>136.503,23</text:p>
          </table:table-cell>
          <table:table-cell office:value-type="float" office:value="812066.33" table:style-name="ce7">
            <text:p>812.066,33</text:p>
          </table:table-cell>
          <table:table-cell office:value-type="float" office:value="282101.63" table:style-name="ce7">
            <text:p>282.101,6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5866.31" table:style-name="ce7">
            <text:p>2.045.866,3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 - PRINCIPAL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8242.44" table:style-name="ce7">
            <text:p>88.242,44</text:p>
          </table:table-cell>
          <table:table-cell office:value-type="float" office:value="154418.4" table:style-name="ce7">
            <text:p>154.418,40</text:p>
          </table:table-cell>
          <table:table-cell office:value-type="float" office:value="136503.23000000001" table:style-name="ce7">
            <text:p>136.503,23</text:p>
          </table:table-cell>
          <table:table-cell office:value-type="float" office:value="812066.33" table:style-name="ce7">
            <text:p>812.066,33</text:p>
          </table:table-cell>
          <table:table-cell office:value-type="float" office:value="282101.63" table:style-name="ce7">
            <text:p>282.101,6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5866.31" table:style-name="ce7">
            <text:p>2.045.866,3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99.1.1.002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STITUIÇÃO DE VALORES APROPRIADOS INDEVIDAMENT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8.03" table:style-name="ce7">
            <text:p>4.31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19.59" table:style-name="ce7">
            <text:p>4.519,59</text:p>
          </table:table-cell>
          <table:table-cell office:value-type="float" office:value="5167.51" table:style-name="ce7">
            <text:p>5.167,51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05.13" table:style-name="ce7">
            <text:p>14.005,13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99.1.1.003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SALÁRIOS/GASTOS COM PESSOAL NO EXERCÍCIO - FUNDOS ESPECIAI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3924.41" table:style-name="ce7">
            <text:p>83.924,41</text:p>
          </table:table-cell>
          <table:table-cell office:value-type="float" office:value="154418.4" table:style-name="ce7">
            <text:p>154.418,40</text:p>
          </table:table-cell>
          <table:table-cell office:value-type="float" office:value="136503.23000000001" table:style-name="ce7">
            <text:p>136.503,23</text:p>
          </table:table-cell>
          <table:table-cell office:value-type="float" office:value="807546.74" table:style-name="ce7">
            <text:p>807.546,74</text:p>
          </table:table-cell>
          <table:table-cell office:value-type="float" office:value="276934.12" table:style-name="ce7">
            <text:p>276.934,1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1861.18" table:style-name="ce7">
            <text:p>2.031.861,1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MAIS RECEITAS CORRENTE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7566509.3099999996" table:style-name="ce7">
            <text:p>7.566.509,31</text:p>
          </table:table-cell>
          <table:table-cell office:value-type="float" office:value="9143579.4600000009" table:style-name="ce7">
            <text:p>9.143.579,46</text:p>
          </table:table-cell>
          <table:table-cell office:value-type="float" office:value="8817325.1600000001" table:style-name="ce7">
            <text:p>8.817.325,16</text:p>
          </table:table-cell>
          <table:table-cell office:value-type="float" office:value="8013184.0800000001" table:style-name="ce7">
            <text:p>8.013.184,0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12845.890000001" table:style-name="ce7">
            <text:p>56.312.845,8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7566509.3099999996" table:style-name="ce7">
            <text:p>7.566.509,31</text:p>
          </table:table-cell>
          <table:table-cell office:value-type="float" office:value="9143579.4600000009" table:style-name="ce7">
            <text:p>9.143.579,46</text:p>
          </table:table-cell>
          <table:table-cell office:value-type="float" office:value="8817325.1600000001" table:style-name="ce7">
            <text:p>8.817.325,16</text:p>
          </table:table-cell>
          <table:table-cell office:value-type="float" office:value="8013184.0800000001" table:style-name="ce7">
            <text:p>8.013.184,0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12845.890000001" table:style-name="ce7">
            <text:p>56.312.845,8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 - PRINCIPAL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7566509.3099999996" table:style-name="ce7">
            <text:p>7.566.509,31</text:p>
          </table:table-cell>
          <table:table-cell office:value-type="float" office:value="9143579.4600000009" table:style-name="ce7">
            <text:p>9.143.579,46</text:p>
          </table:table-cell>
          <table:table-cell office:value-type="float" office:value="8817325.1600000001" table:style-name="ce7">
            <text:p>8.817.325,16</text:p>
          </table:table-cell>
          <table:table-cell office:value-type="float" office:value="8013184.0800000001" table:style-name="ce7">
            <text:p>8.013.184,0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12845.890000001" table:style-name="ce7">
            <text:p>56.312.845,8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54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FIANÇA<text:s/></text:p>
          </table:table-cell>
          <table:covered-table-cell/>
          <table:table-cell office:value-type="float" office:value="373165.98" table:style-name="ce7">
            <text:p>373.165,98</text:p>
          </table:table-cell>
          <table:table-cell office:value-type="float" office:value="339602.77" table:style-name="ce7">
            <text:p>339.602,77</text:p>
          </table:table-cell>
          <table:table-cell office:value-type="float" office:value="408774.66" table:style-name="ce7">
            <text:p>408.774,66</text:p>
          </table:table-cell>
          <table:table-cell office:value-type="float" office:value="297153.67" table:style-name="ce7">
            <text:p>297.153,67</text:p>
          </table:table-cell>
          <table:table-cell office:value-type="float" office:value="408216.64" table:style-name="ce7">
            <text:p>408.216,64</text:p>
          </table:table-cell>
          <table:table-cell office:value-type="float" office:value="468251.33" table:style-name="ce7">
            <text:p>468.251,33</text:p>
          </table:table-cell>
          <table:table-cell office:value-type="float" office:value="409668.33" table:style-name="ce7">
            <text:p>409.668,33</text:p>
          </table:table-cell>
          <table:table-cell office:value-type="float" office:value="474649" table:style-name="ce7">
            <text:p>474.649,00</text:p>
          </table:table-cell>
          <table:table-cell office:value-type="float" office:value="666123.02" table:style-name="ce7">
            <text:p>666.123,0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45605.4" table:style-name="ce7">
            <text:p>3.845.605,4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5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PARTICIPAÇÃO NA GUARDA DOS DEPÓSITOS JUDICIAIS<text:s/></text:p>
          </table:table-cell>
          <table:covered-table-cell/>
          <table:table-cell office:value-type="float" office:value="490713.85" table:style-name="ce7">
            <text:p>490.713,85</text:p>
          </table:table-cell>
          <table:table-cell office:value-type="float" office:value="1116235.79" table:style-name="ce7">
            <text:p>1.116.235,79</text:p>
          </table:table-cell>
          <table:table-cell office:value-type="float" office:value="1789005.64" table:style-name="ce7">
            <text:p>1.789.005,64</text:p>
          </table:table-cell>
          <table:table-cell office:value-type="float" office:value="713155.97" table:style-name="ce7">
            <text:p>713.155,97</text:p>
          </table:table-cell>
          <table:table-cell office:value-type="float" office:value="1602393.75" table:style-name="ce7">
            <text:p>1.602.393,75</text:p>
          </table:table-cell>
          <table:table-cell office:value-type="float" office:value="3083960.71" table:style-name="ce7">
            <text:p>3.083.960,71</text:p>
          </table:table-cell>
          <table:table-cell office:value-type="float" office:value="2550282.71" table:style-name="ce7">
            <text:p>2.550.282,71</text:p>
          </table:table-cell>
          <table:table-cell office:value-type="float" office:value="2837491.76" table:style-name="ce7">
            <text:p>2.837.491,76</text:p>
          </table:table-cell>
          <table:table-cell office:value-type="float" office:value="1803794.29" table:style-name="ce7">
            <text:p>1.803.794,29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87034.470000001" table:style-name="ce7">
            <text:p>15.987.034,4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61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VALORES APREENDIDOS EM PROCESSOS JUDICIAIS</text:p>
          </table:table-cell>
          <table:covered-table-cell/>
          <table:table-cell office:value-type="float" office:value="52778.48" table:style-name="ce7">
            <text:p>52.778,48</text:p>
          </table:table-cell>
          <table:table-cell office:value-type="float" office:value="114853.51" table:style-name="ce7">
            <text:p>114.853,51</text:p>
          </table:table-cell>
          <table:table-cell office:value-type="float" office:value="141304.56" table:style-name="ce7">
            <text:p>141.304,56</text:p>
          </table:table-cell>
          <table:table-cell office:value-type="float" office:value="62318" table:style-name="ce7">
            <text:p>62.318,00</text:p>
          </table:table-cell>
          <table:table-cell office:value-type="float" office:value="57539.33" table:style-name="ce7">
            <text:p>57.539,33</text:p>
          </table:table-cell>
          <table:table-cell office:value-type="float" office:value="34754.720000000001" table:style-name="ce7">
            <text:p>34.754,72</text:p>
          </table:table-cell>
          <table:table-cell office:value-type="float" office:value="56926.13" table:style-name="ce7">
            <text:p>56.926,13</text:p>
          </table:table-cell>
          <table:table-cell office:value-type="float" office:value="42790.55" table:style-name="ce7">
            <text:p>42.790,55</text:p>
          </table:table-cell>
          <table:table-cell office:value-type="float" office:value="182821.34" table:style-name="ce7">
            <text:p>182.821,3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6086.62" table:style-name="ce7">
            <text:p>746.086,6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90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EXCEDENTE DO TETO REMUNERATÓRIO DOS INTERINOS DE SERVENTIAS EXTRAJUDI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44892.72" table:style-name="ce7">
            <text:p>4.744.892,72</text:p>
          </table:table-cell>
          <table:table-cell office:value-type="float" office:value="2911260.28" table:style-name="ce7">
            <text:p>2.911.260,28</text:p>
          </table:table-cell>
          <table:table-cell office:value-type="float" office:value="3279925.73" table:style-name="ce7">
            <text:p>3.279.925,73</text:p>
          </table:table-cell>
          <table:table-cell office:value-type="float" office:value="3868956.55" table:style-name="ce7">
            <text:p>3.868.956,55</text:p>
          </table:table-cell>
          <table:table-cell office:value-type="float" office:value="3979542.55" table:style-name="ce7">
            <text:p>3.979.542,55</text:p>
          </table:table-cell>
          <table:table-cell office:value-type="float" office:value="6126702.29" table:style-name="ce7">
            <text:p>6.126.702,29</text:p>
          </table:table-cell>
          <table:table-cell office:value-type="float" office:value="5462393.8499999996" table:style-name="ce7">
            <text:p>5.462.393,85</text:p>
          </table:table-cell>
          <table:table-cell office:value-type="float" office:value="5360445.43" table:style-name="ce7">
            <text:p>5.360.445,43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34119.399999999" table:style-name="ce7">
            <text:p>35.734.119,4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 INTRA-ORÇAMENTÁRI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7.9.2.1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INDENIZA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2.1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INDENIZAÇÕ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2.1.99.1.1.0003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EM COMPROMISSOS FIRMADOS ENTRE ÓRGÃ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50512367.700000003" table:style-name="ce7">
            <text:p>50.512.367,70</text:p>
          </table:table-cell>
          <table:table-cell office:value-type="float" office:value="56264976.520000003" table:style-name="ce7">
            <text:p>56.264.976,52</text:p>
          </table:table-cell>
          <table:table-cell office:value-type="float" office:value="59992894.090000004" table:style-name="ce7">
            <text:p>59.992.894,09</text:p>
          </table:table-cell>
          <table:table-cell office:value-type="float" office:value="55347598.799999997" table:style-name="ce7">
            <text:p>55.347.598,8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941082.75999999" table:style-name="ce7">
            <text:p>426.941.082,76</text:p>
          </table:table-cell>
          <table:table-cell table:style-name="ce2"/>
          <table:table-cell table:number-columns-repeated="16364"/>
        </table:table-row>
        <table:table-row table:number-rows-repeated="104848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10-08T14:14:16Z</meta:creation-date>
    <dc:date>2021-10-08T14:14:16Z</dc:date>
  </office:meta>
</office:document-meta>
</file>