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A358A984D25A2AD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untry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3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1-04-07" calcext:value-type="date">
            <text:p>44293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1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Març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269498.7" calcext:value-type="currency">
            <text:p>269498.7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186AP/2020/CAIXA – PA Fórum Cível de Goiânia – 07/04/2021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/00/0000</text:date>, <text:time style:data-style-name="N2" text:time-value="18:01:14.5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04-12T18:01:33.611000000</dc:date>
    <meta:editing-duration>PT13M4S</meta:editing-duration>
    <meta:editing-cycles>24</meta:editing-cycles>
    <meta:generator>LibreOffice/4.2.1.1$Windows_x86 LibreOffice_project/d7dbbd7842e6a58b0f521599204e827654e1fb8b</meta:generator>
    <meta:document-statistic meta:table-count="1" meta:cell-count="24" meta:object-count="1"/>
  </office:meta>
</office:document-meta>
</file>