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10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country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5mm" svg:height="36.4mm" svg:x="42mm" svg:y="1.03m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4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1-05-07" calcext:value-type="date">
            <text:p>07/05/2021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1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1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Abril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262129.28" calcext:value-type="currency">
            <text:p>R$ 262.129,28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37AP/2021/CAIXA – PA Fórum Cível de Goiânia – 05/05/2021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1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/00/0000</text:date>, <text:time style:data-style-name="N2" text:time-value="16:50:36.1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1-05-07T16:53:08.063000000</dc:date>
    <meta:editing-duration>PT18M40S</meta:editing-duration>
    <meta:editing-cycles>24</meta:editing-cycles>
    <meta:generator>LibreOffice/5.1.4.2$Windows_x86 LibreOffice_project/f99d75f39f1c57ebdd7ffc5f42867c12031db97a</meta:generator>
    <meta:document-statistic meta:table-count="1" meta:cell-count="24" meta:object-count="1"/>
  </office:meta>
</office:document-meta>
</file>