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D5B6C654F87BC7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 style:data-style-name="N5"/>
    <style:style style:name="ce26" style:family="table-cell" style:parent-style-name="Default" style:data-style-name="N11"/>
    <style:style style:name="ce27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5B6C654F87BC76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5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06-09" calcext:value-type="date">
            <text:p>44356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Mai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323867.53" calcext:value-type="currency">
            <text:p>323867.53</text:p>
          </table:table-cell>
          <table:table-cell/>
          <table:table-cell table:style-name="ce25"/>
          <table:table-cell table:style-name="ce26"/>
          <table:table-cell table:style-name="ce27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43AP/2021/CAIXA – PA FÓRUM CÍVEL DE GOIÂNIA – 05/06/2021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/00/0000</text:date>, <text:time style:data-style-name="N2" text:time-value="17:05:09.7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6-10T17:12:16.448000000</dc:date>
    <meta:editing-duration>PT15M18S</meta:editing-duration>
    <meta:editing-cycles>24</meta:editing-cycles>
    <meta:generator>LibreOffice/4.2.1.1$Windows_x86 LibreOffice_project/d7dbbd7842e6a58b0f521599204e827654e1fb8b</meta:generator>
    <meta:document-statistic meta:table-count="1" meta:cell-count="24" meta:object-count="1"/>
  </office:meta>
</office:document-meta>
</file>