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6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7-09" calcext:value-type="date">
            <text:p>09/07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un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367041.53" calcext:value-type="currency">
            <text:p>R$ 367.041,5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0047AP/2021/CAIXA – PA FÓRUM CÍVEL DE GOIÂNIA – 08/07/2021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/00/0000</text:date>, <text:time style:data-style-name="N2" text:time-value="08:35:34.9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7-09T14:23:06.920000000</dc:date>
    <meta:editing-duration>PT17M57S</meta:editing-duration>
    <meta:editing-cycles>24</meta:editing-cycles>
    <meta:generator>LibreOffice/5.1.4.2$Windows_x86 LibreOffice_project/f99d75f39f1c57ebdd7ffc5f42867c12031db97a</meta:generator>
    <meta:document-statistic meta:table-count="1" meta:cell-count="24" meta:object-count="1"/>
  </office:meta>
</office:document-meta>
</file>