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5B6C654F87BC76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style:font-name="Arial" fo:font-size="8pt" style:font-size-asian="8pt" style:font-size-complex="8pt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name-asian="Times New Roman" style:font-name-complex="Times New Roman"/>
    </style:style>
    <style:style style:name="T3" style:family="text">
      <style:text-properties fo:font-size="8pt" style:font-size-asian="8pt" style:font-size-complex="8pt" fo:language="none" fo:country="none" style:language-asian="none" style:country-asian="none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4.2cm" svg:y="0.103cm">
            <draw:image xlink:href="Pictures/100000000000023700000121D5B6C654F87BC76E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6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6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6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7" office:value-type="string" calcext:value-type="string">
            <text:p>Central de Arrecadação e Controle de Fundos Especiai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8" office:value-type="string" calcext:value-type="string">
            <text:p>07/2021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9" office:value-type="date" office:date-value="2021-08-06" calcext:value-type="date">
            <text:p>06/08/2021</text:p>
          </table:table-cell>
          <table:table-cell table:number-columns-repeated="1022"/>
        </table:table-row>
        <table:table-row table:style-name="ro4" table:number-rows-repeated="3">
          <table:table-cell table:style-name="ce26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Spread apurado nas contas especiais dos precatórios – 2021</text:p>
          </table:table-cell>
          <table:covered-table-cell table:style-name="ce20"/>
          <table:table-cell table:style-name="ce24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1</text:p>
          </table:table-cell>
          <table:table-cell table:style-name="ce26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1" office:value-type="string" calcext:value-type="string">
            <text:p>Julh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2" office:value-type="currency" office:currency="BRL" office:value="318521.56" calcext:value-type="currency">
            <text:p>R$ 318.521,56</text:p>
          </table:table-cell>
          <table:table-cell table:number-columns-repeated="1022"/>
        </table:table-row>
        <table:table-row table:style-name="ro1">
          <table:table-cell table:style-name="ce32" office:value-type="string" calcext:value-type="string" table:number-columns-spanned="2" table:number-rows-spanned="1">
            <text:p><text:span text:style-name="T1">Fonte: Ofício n.º </text:span><text:span text:style-name="T2">0052AP/2021/CAIXA – PA FÓRUM CÍVEL DE GOIÂNIA – 03/08/2021</text:span></text:p>
          </table:table-cell>
          <table:covered-table-cell table:style-name="ce33"/>
          <table:table-cell table:number-columns-repeated="1022"/>
        </table:table-row>
        <table:table-row table:style-name="ro6">
          <table:table-cell table:style-name="ce33" table:number-columns-repeated="2"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 table:style-name="ce33"/>
          <table:table-cell table:number-columns-repeated="1022"/>
        </table:table-row>
        <table:table-row table:style-name="ro6">
          <table:table-cell table:style-name="ce33" table:number-columns-repeated="2"/>
          <table:table-cell table:number-columns-repeated="1022"/>
        </table:table-row>
        <table:table-row table:style-name="ro7">
          <table:table-cell table:style-name="ce12" office:value-type="string" calcext:value-type="string" table:number-columns-spanned="2" table:number-rows-spanned="1">
            <text:p><text:span text:style-name="T1">Fundamento Legal: </text:span><text:span text:style-name="T3">Art. 2o, inciso VI, alínea “d”, da Resolução CNJ no 102/2009 e Art. 8o-A da Resolução CNJ n° 115/2010.</text:span></text:p>
          </table:table-cell>
          <table:covered-table-cell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/>
          <table:table-cell table:number-columns-repeated="1022"/>
        </table:table-row>
        <table:table-row table:style-name="ro1" table:number-rows-repeated="2">
          <table:table-cell table:style-name="ce13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Gustavo Barbosa Vieira</text:p>
          </table:table-cell>
          <table:covered-table-cell table:style-name="ce26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Diretor da Central de Arrecadação e </text:p>
          </table:table-cell>
          <table:covered-table-cell table:style-name="ce26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Controle de Fundos Especiais</text:p>
          </table:table-cell>
          <table:covered-table-cell table:style-name="ce26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3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scale-to="10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loext:opacity="100%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Av. Assis Chateaubriand, N. 195, Setor Oeste, 10º Andar, Palácio da Justiça, Goiânia-GO – CEP 74.130-011 – Fone: 3216-4130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6">00/00/0000</text:date>, <text:time style:data-style-name="N2" text:time-value="14:23:34.8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14T17:11:16.882000000</meta:creation-date>
    <dc:date>2021-08-06T14:40:05.667000000</dc:date>
    <meta:editing-duration>PT19M23S</meta:editing-duration>
    <meta:editing-cycles>24</meta:editing-cycles>
    <meta:generator>LibreOffice/7.0.6.2$Windows_X86_64 LibreOffice_project/144abb84a525d8e30c9dbbefa69cbbf2d8d4ae3b</meta:generator>
    <meta:document-statistic meta:table-count="1" meta:cell-count="24" meta:object-count="1"/>
  </office:meta>
</office:document-meta>
</file>