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5B6C654F87BC7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Times New Roman" style:font-name-complex="Times New Roman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5B6C654F87BC76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8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9-14" calcext:value-type="date">
            <text:p>14/09/2021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321689.35" calcext:value-type="currency">
            <text:p>R$ 321.689,35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 table:number-columns-spanned="2" table:number-rows-spanned="1">
            <text:p>Fonte: <text:span text:style-name="T1">Ofício nº 0056AP/2021/CAIXA – PA FÓRUM CÍVEL DE GOIÂNIA – 09/09/2021</text:span>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4:44:55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09-14T15:09:08.320000000</dc:date>
    <meta:editing-duration>PT45M2S</meta:editing-duration>
    <meta:editing-cycles>26</meta:editing-cycles>
    <meta:generator>LibreOffice/7.0.6.2$Windows_X86_64 LibreOffice_project/144abb84a525d8e30c9dbbefa69cbbf2d8d4ae3b</meta:generator>
    <meta:document-statistic meta:table-count="1" meta:cell-count="24" meta:object-count="1"/>
  </office:meta>
</office:document-meta>
</file>