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FB848C87CB1BA6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Times New Roman" style:font-name-complex="Times New Roman" style:font-name="Ari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FB848C87CB1BA6C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9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10-08" calcext:value-type="date">
            <text:p>08/10/2021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419706.72" calcext:value-type="currency">
            <text:p>R$ 419.706,7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<text:span text:style-name="T1">Ofício nº 0058AP/2021/CAIXA – PA FÓRUM CÍVEL DE GOIÂNIA – 04/10/2021</text:span>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2:04:19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10-08T12:57:11.414000000</dc:date>
    <meta:editing-duration>PT40M12S</meta:editing-duration>
    <meta:editing-cycles>25</meta:editing-cycles>
    <meta:generator>LibreOffice/7.0.6.2$Windows_X86_64 LibreOffice_project/144abb84a525d8e30c9dbbefa69cbbf2d8d4ae3b</meta:generator>
    <meta:document-statistic meta:table-count="1" meta:cell-count="24" meta:object-count="1"/>
  </office:meta>
</office:document-meta>
</file>