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A358A984D25A2AD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untry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10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1-11-08" calcext:value-type="date">
            <text:p>44508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1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Outu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table:formula="of:= (573278060.35 * 0.08116) /100" office:value-type="currency" office:currency="BRL" office:value="465272.47378006" calcext:value-type="currency">
            <text:p/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64AP/2021/CAIXA – PA Fórum Cível de Goiânia – 08/11/2021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00/00/0000</text:date>, <text:time style:data-style-name="N2" text:time-value="14:53:19.2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1-11-11T14:57:21.482000000</dc:date>
    <meta:editing-duration>PT13M4S</meta:editing-duration>
    <meta:editing-cycles>26</meta:editing-cycles>
    <meta:generator>LibreOffice/4.2.1.1$Windows_x86 LibreOffice_project/d7dbbd7842e6a58b0f521599204e827654e1fb8b</meta:generator>
    <meta:document-statistic meta:table-count="1" meta:cell-count="24" meta:object-count="1"/>
  </office:meta>
</office:document-meta>
</file>