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5B6C654F87BC76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, 'Times New Roman PSMT'" style:font-family-generic="roman"/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lor="#000000" style:font-name-asian="Times New Roman;Times New Roman PSMT" style:font-name-complex="Times New Roman;Times New Roman PSMT"/>
    </style:style>
    <style:style style:name="T3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5B6C654F87BC76E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11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12-09" calcext:value-type="date">
            <text:p>09/12/2021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Nov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531029.73" calcext:value-type="currency">
            <text:p>R$ 531.029,73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 table:number-columns-spanned="2" table:number-rows-spanned="1">
            <text:p><text:span text:style-name="T1">Fonte: </text:span><text:span text:style-name="T2">Ofício nº 0071AP/2021/CAIXA – PA FÓRUM CÍVEL DE GOIÂNIA </text:span>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3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Marlize Dornelles Per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a da Central de Arrecadação e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, em Substituição</text:p>
          </table:table-cell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, 'Times New Roman PSMT'" style:font-family-generic="roman"/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2:37:42.8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1-12-09T12:46:48.666000000</dc:date>
    <meta:editing-duration>PT22M10S</meta:editing-duration>
    <meta:editing-cycles>26</meta:editing-cycles>
    <meta:generator>LibreOffice/7.0.6.2$Windows_X86_64 LibreOffice_project/144abb84a525d8e30c9dbbefa69cbbf2d8d4ae3b</meta:generator>
    <meta:document-statistic meta:table-count="1" meta:cell-count="24" meta:object-count="1"/>
  </office:meta>
</office:document-meta>
</file>