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lor="#000000"/>
    </style:style>
    <style:style style:name="T3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2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1-10" calcext:value-type="date">
            <text:p>10/01/202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554786878.8" calcext:value-type="currency">
            <text:p>R$ 554.786.878,8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<text:span text:style-name="T1">Fonte: </text:span><text:span text:style-name="T2">Ofício nº 0001AP/2022/CAIXA – PA FÓRUM CÍVEL DE GOIÂNIA </text:span>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/00/0000</text:date>, <text:time style:data-style-name="N2" text:time-value="15:16:57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2-01-10T15:19:25.584000000</dc:date>
    <meta:editing-duration>PT24M39S</meta:editing-duration>
    <meta:editing-cycles>27</meta:editing-cycles>
    <meta:generator>LibreOffice/5.0.6.3$Windows_X86_64 LibreOffice_project/490fc03b25318460cfc54456516ea2519c11d1aa</meta:generator>
    <meta:document-statistic meta:table-count="1" meta:cell-count="24" meta:object-count="1"/>
  </office:meta>
</office:document-meta>
</file>