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Vírgula" style:data-style-name="N11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19" style:family="table-cell" style:parent-style-name="Vírgula" style:data-style-name="N118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0" style:family="table-cell" style:parent-style-name="Vírgula" style:data-style-name="N110">
      <style:table-cell-properties style:cell-protect="protected" style:print-content="true"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Vírgula" style:data-style-name="N11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Vírgula" style:data-style-name="N110">
      <style:table-cell-properties style:cell-protect="protected" style:print-content="true"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ext-properties style:font-name="Calibri" style:font-name-asian="Calibri1" style:font-name-complex="Calibri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2" table:default-cell-style-name="ce31"/>
        <table:table-column table:style-name="co3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7" table:number-columns-repeated="1013" table:default-cell-style-name="ce31"/>
        <table:table-column table:style-name="co9" table:default-cell-style-name="ce31"/>
        <table:table-row table:style-name="ro1" table:number-rows-repeated="7">
          <table:table-cell table:style-name="ce1" table:number-columns-repeated="4"/>
          <table:table-cell table:style-name="ce21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21"/>
          <table:table-cell table:style-name="ce1" table:number-columns-repeated="3"/>
          <table:table-cell table:style-name="ce23" table:number-columns-repeated="1016"/>
        </table:table-row>
        <table:table-row table:style-name="ro3">
          <table:table-cell table:style-name="ce1" table:number-columns-repeated="4"/>
          <table:table-cell table:style-name="ce21"/>
          <table:table-cell table:style-name="ce1" table:number-columns-repeated="3"/>
          <table:table-cell table:style-name="ce23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23" table:number-columns-repeated="1016"/>
        </table:table-row>
        <table:table-row table:style-name="ro4">
          <table:table-cell table:style-name="ce3" table:number-columns-repeated="8"/>
          <table:table-cell table:style-name="ce23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Sigla</text:p>
          </table:table-cell>
          <table:covered-table-cell/>
          <table:table-cell table:style-name="ce6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23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6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23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6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23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6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23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18" office:value-type="date" office:date-value="2022-12-01" calcext:value-type="date" table:number-columns-spanned="6" table:number-rows-spanned="1">
            <text:p>dez/22</text:p>
          </table:table-cell>
          <table:covered-table-cell table:number-columns-repeated="5"/>
          <table:table-cell table:style-name="ce23"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4" office:value-type="date" office:date-value="2023-01-16" calcext:value-type="date" table:number-columns-spanned="6" table:number-rows-spanned="1">
            <text:p>16/1/23</text:p>
          </table:table-cell>
          <table:covered-table-cell table:number-columns-repeated="5"/>
          <table:table-cell table:style-name="ce23" table:number-columns-repeated="1016"/>
        </table:table-row>
        <table:table-row table:style-name="ro6">
          <table:table-cell table:style-name="ce7" table:number-columns-repeated="8"/>
          <table:table-cell table:style-name="ce23"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23" table:number-columns-repeated="1016"/>
        </table:table-row>
        <table:table-row table:style-name="ro1">
          <table:table-cell table:style-name="ce30" office:value-type="string" calcext:value-type="string" table:number-columns-spanned="1" table:number-rows-spanned="2">
            <text:p>MÊS</text:p>
          </table:table-cell>
          <table:table-cell table:style-name="ce30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22"/>
          <table:table-cell table:style-name="ce30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23" table:number-columns-repeated="1016"/>
        </table:table-row>
        <table:table-row table:style-name="ro1">
          <table:covered-table-cell/>
          <table:table-cell table:style-name="ce15" office:value-type="string" calcext:value-type="string">
            <text:p>Patrocinador</text:p>
          </table:table-cell>
          <table:table-cell table:style-name="ce15" office:value-type="string" calcext:value-type="string">
            <text:p>Patrocinado</text:p>
          </table:table-cell>
          <table:table-cell table:style-name="ce15" office:value-type="string" calcext:value-type="string">
            <text:p>Total</text:p>
          </table:table-cell>
          <table:table-cell table:style-name="ce22"/>
          <table:table-cell table:style-name="ce15" office:value-type="string" calcext:value-type="string">
            <text:p>Patrocinador</text:p>
          </table:table-cell>
          <table:table-cell table:style-name="ce15" office:value-type="string" calcext:value-type="string">
            <text:p>Patrocinado</text:p>
          </table:table-cell>
          <table:table-cell table:style-name="ce15" office:value-type="string" calcext:value-type="string">
            <text:p>Total</text:p>
          </table:table-cell>
          <table:table-cell table:style-name="ce23" table:number-columns-repeated="1016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style-name="ce16" office:value-type="float" office:value="2788793.21" calcext:value-type="float">
            <text:p>2.788.793,21 </text:p>
          </table:table-cell>
          <table:table-cell table:style-name="ce16" office:value-type="float" office:value="1366879.59" calcext:value-type="float">
            <text:p>1.366.879,59 </text:p>
          </table:table-cell>
          <table:table-cell table:style-name="ce16" office:value-type="float" office:value="4155672.8" calcext:value-type="float">
            <text:p>4.155.672,80 </text:p>
          </table:table-cell>
          <table:table-cell table:style-name="ce16"/>
          <table:table-cell table:style-name="ce16" office:value-type="float" office:value="14969531.1299997" calcext:value-type="float">
            <text:p>14.969.531,13 </text:p>
          </table:table-cell>
          <table:table-cell table:style-name="ce16" office:value-type="float" office:value="7490224.16999987" calcext:value-type="float">
            <text:p>7.490.224,17 </text:p>
          </table:table-cell>
          <table:table-cell table:style-name="ce16" office:value-type="float" office:value="22459755.2999996" calcext:value-type="float">
            <text:p>22.459.755,30 </text:p>
          </table:table-cell>
          <table:table-cell table:style-name="ce23" table:number-columns-repeated="1016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style-name="ce16" office:value-type="float" office:value="2757711.83" calcext:value-type="float">
            <text:p>2.757.711,83 </text:p>
          </table:table-cell>
          <table:table-cell table:style-name="ce16" office:value-type="float" office:value="1353133.47999999" calcext:value-type="float">
            <text:p>1.353.133,48 </text:p>
          </table:table-cell>
          <table:table-cell table:style-name="ce16" office:value-type="float" office:value="4110845.30999999" calcext:value-type="float">
            <text:p>4.110.845,31 </text:p>
          </table:table-cell>
          <table:table-cell table:style-name="ce16"/>
          <table:table-cell table:style-name="ce16" office:value-type="float" office:value="14808413.4399998" calcext:value-type="float">
            <text:p>14.808.413,44 </text:p>
          </table:table-cell>
          <table:table-cell table:style-name="ce16" office:value-type="float" office:value="7408003.65999988" calcext:value-type="float">
            <text:p>7.408.003,66 </text:p>
          </table:table-cell>
          <table:table-cell table:style-name="ce16" office:value-type="float" office:value="22216417.0999997" calcext:value-type="float">
            <text:p>22.216.417,10 </text:p>
          </table:table-cell>
          <table:table-cell table:style-name="ce23" table:number-columns-repeated="1016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style-name="ce16" office:value-type="float" office:value="3076554.3" calcext:value-type="float">
            <text:p>3.076.554,30 </text:p>
          </table:table-cell>
          <table:table-cell table:style-name="ce16" office:value-type="float" office:value="1490455.70999996" calcext:value-type="float">
            <text:p>1.490.455,71 </text:p>
          </table:table-cell>
          <table:table-cell table:style-name="ce16" office:value-type="float" office:value="4567010.00999996" calcext:value-type="float">
            <text:p>4.567.010,01 </text:p>
          </table:table-cell>
          <table:table-cell table:style-name="ce16"/>
          <table:table-cell table:style-name="ce16" office:value-type="float" office:value="16258316.9500001" calcext:value-type="float">
            <text:p>16.258.316,95 </text:p>
          </table:table-cell>
          <table:table-cell table:style-name="ce16" office:value-type="float" office:value="8134714.80000006" calcext:value-type="float">
            <text:p>8.134.714,80 </text:p>
          </table:table-cell>
          <table:table-cell table:style-name="ce16" office:value-type="float" office:value="24393031.7500002" calcext:value-type="float">
            <text:p>24.393.031,75 </text:p>
          </table:table-cell>
          <table:table-cell table:style-name="ce23" table:number-columns-repeated="1016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style-name="ce16" office:value-type="float" office:value="3084808.38" calcext:value-type="float">
            <text:p>3.084.808,38 </text:p>
          </table:table-cell>
          <table:table-cell table:style-name="ce16" office:value-type="float" office:value="1483121.68" calcext:value-type="float">
            <text:p>1.483.121,68 </text:p>
          </table:table-cell>
          <table:table-cell table:style-name="ce16" office:value-type="float" office:value="4567930.06" calcext:value-type="float">
            <text:p>4.567.930,06 </text:p>
          </table:table-cell>
          <table:table-cell table:style-name="ce16"/>
          <table:table-cell table:style-name="ce16" office:value-type="float" office:value="16099057.4500002" calcext:value-type="float">
            <text:p>16.099.057,45 </text:p>
          </table:table-cell>
          <table:table-cell table:style-name="ce16" office:value-type="float" office:value="8053536.73000008" calcext:value-type="float">
            <text:p>8.053.536,73 </text:p>
          </table:table-cell>
          <table:table-cell table:style-name="ce16" office:value-type="float" office:value="24152594.1800003" calcext:value-type="float">
            <text:p>24.152.594,18 </text:p>
          </table:table-cell>
          <table:table-cell table:style-name="ce23" table:number-columns-repeated="1016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style-name="ce16" office:value-type="float" office:value="3081029.36" calcext:value-type="float">
            <text:p>3.081.029,36 </text:p>
          </table:table-cell>
          <table:table-cell table:style-name="ce16" office:value-type="float" office:value="1487661.26999996" calcext:value-type="float">
            <text:p>1.487.661,27 </text:p>
          </table:table-cell>
          <table:table-cell table:style-name="ce16" office:value-type="float" office:value="4568690.62999996" calcext:value-type="float">
            <text:p>4.568.690,63 </text:p>
          </table:table-cell>
          <table:table-cell table:style-name="ce16"/>
          <table:table-cell table:style-name="ce16" office:value-type="float" office:value="16266040.9800002" calcext:value-type="float">
            <text:p>16.266.040,98 </text:p>
          </table:table-cell>
          <table:table-cell table:style-name="ce16" office:value-type="float" office:value="8138121.01" calcext:value-type="float">
            <text:p>8.138.121,01 </text:p>
          </table:table-cell>
          <table:table-cell table:style-name="ce16" office:value-type="float" office:value="24404161.9900002" calcext:value-type="float">
            <text:p>24.404.161,99 </text:p>
          </table:table-cell>
          <table:table-cell table:style-name="ce23"/>
          <table:table-cell table:style-name="ce26"/>
          <table:table-cell table:style-name="ce23" table:number-columns-repeated="101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style-name="ce16" office:value-type="float" office:value="3118522.22" calcext:value-type="float">
            <text:p>3.118.522,22 </text:p>
          </table:table-cell>
          <table:table-cell table:style-name="ce16" office:value-type="float" office:value="1491279.88999996" calcext:value-type="float">
            <text:p>1.491.279,89 </text:p>
          </table:table-cell>
          <table:table-cell table:style-name="ce16" office:value-type="float" office:value="4609802.10999996" calcext:value-type="float">
            <text:p>4.609.802,11 </text:p>
          </table:table-cell>
          <table:table-cell table:style-name="ce16"/>
          <table:table-cell table:style-name="ce16" office:value-type="float" office:value="16270207.79" calcext:value-type="float">
            <text:p>16.270.207,79 </text:p>
          </table:table-cell>
          <table:table-cell table:style-name="ce16" office:value-type="float" office:value="8139189.95" calcext:value-type="float">
            <text:p>8.139.189,95 </text:p>
          </table:table-cell>
          <table:table-cell table:style-name="ce16" office:value-type="float" office:value="24409397.74" calcext:value-type="float">
            <text:p>24.409.397,74 </text:p>
          </table:table-cell>
          <table:table-cell table:style-name="ce23"/>
          <table:table-cell table:style-name="ce27" table:number-columns-repeated="2"/>
          <table:table-cell table:style-name="ce23" table:number-columns-repeated="1013"/>
        </table:table-row>
        <table:table-row table:style-name="ro1">
          <table:table-cell table:style-name="ce10" office:value-type="string" calcext:value-type="string">
            <text:p>Julho</text:p>
          </table:table-cell>
          <table:table-cell table:style-name="ce16" office:value-type="float" office:value="3189007.93" calcext:value-type="float">
            <text:p>3.189.007,93 </text:p>
          </table:table-cell>
          <table:table-cell table:style-name="ce16" office:value-type="float" office:value="1517410.91" calcext:value-type="float">
            <text:p>1.517.410,91 </text:p>
          </table:table-cell>
          <table:table-cell table:style-name="ce16" office:value-type="float" office:value="4706418.84" calcext:value-type="float">
            <text:p>4.706.418,84 </text:p>
          </table:table-cell>
          <table:table-cell table:style-name="ce16"/>
          <table:table-cell table:style-name="ce16" office:value-type="float" office:value="16131688.9" calcext:value-type="float">
            <text:p>16.131.688,90 </text:p>
          </table:table-cell>
          <table:table-cell table:style-name="ce16" office:value-type="float" office:value="8070559" calcext:value-type="float">
            <text:p>8.070.559,00 </text:p>
          </table:table-cell>
          <table:table-cell table:style-name="ce16" office:value-type="float" office:value="24202247.9" calcext:value-type="float">
            <text:p>24.202.247,90 </text:p>
          </table:table-cell>
          <table:table-cell table:style-name="ce23" table:number-columns-repeated="1016"/>
        </table:table-row>
        <table:table-row table:style-name="ro1">
          <table:table-cell table:style-name="ce10" office:value-type="string" calcext:value-type="string">
            <text:p>Agosto</text:p>
          </table:table-cell>
          <table:table-cell table:style-name="ce16" office:value-type="float" office:value="3303535.47" calcext:value-type="float">
            <text:p>3.303.535,47 </text:p>
          </table:table-cell>
          <table:table-cell table:style-name="ce16" office:value-type="float" office:value="1560913.33" calcext:value-type="float">
            <text:p>1.560.913,33 </text:p>
          </table:table-cell>
          <table:table-cell table:style-name="ce16" office:value-type="float" office:value="4864448.8" calcext:value-type="float">
            <text:p>4.864.448,80 </text:p>
          </table:table-cell>
          <table:table-cell table:style-name="ce16"/>
          <table:table-cell table:style-name="ce16" office:value-type="float" office:value="16088376.84" calcext:value-type="float">
            <text:p>16.088.376,84 </text:p>
          </table:table-cell>
          <table:table-cell table:style-name="ce16" office:value-type="float" office:value="8049633.14" calcext:value-type="float">
            <text:p>8.049.633,14 </text:p>
          </table:table-cell>
          <table:table-cell table:style-name="ce16" office:value-type="float" office:value="24138009.98" calcext:value-type="float">
            <text:p>24.138.009,98 </text:p>
          </table:table-cell>
          <table:table-cell table:style-name="ce23" table:number-columns-repeated="1016"/>
        </table:table-row>
        <table:table-row table:style-name="ro1">
          <table:table-cell table:style-name="ce10" office:value-type="string" calcext:value-type="string">
            <text:p>Setembro</text:p>
          </table:table-cell>
          <table:table-cell table:style-name="ce16" office:value-type="float" office:value="4004321.46" calcext:value-type="float">
            <text:p>4.004.321,46 </text:p>
          </table:table-cell>
          <table:table-cell table:style-name="ce16" office:value-type="float" office:value="1555061.67999995" calcext:value-type="float">
            <text:p>1.555.061,68 </text:p>
          </table:table-cell>
          <table:table-cell table:style-name="ce16" office:value-type="float" office:value="5559383.13999995" calcext:value-type="float">
            <text:p>5.559.383,14 </text:p>
          </table:table-cell>
          <table:table-cell table:style-name="ce16"/>
          <table:table-cell table:style-name="ce16" office:value-type="float" office:value="16481469.9900002" calcext:value-type="float">
            <text:p>16.481.469,99 </text:p>
          </table:table-cell>
          <table:table-cell table:style-name="ce16" office:value-type="float" office:value="8247959.50000009" calcext:value-type="float">
            <text:p>8.247.959,50 </text:p>
          </table:table-cell>
          <table:table-cell table:style-name="ce16" office:value-type="float" office:value="24729429.4900003" calcext:value-type="float">
            <text:p>24.729.429,49 </text:p>
          </table:table-cell>
          <table:table-cell table:style-name="ce23" table:number-columns-repeated="1016"/>
        </table:table-row>
        <table:table-row table:style-name="ro1">
          <table:table-cell table:style-name="ce10" office:value-type="string" calcext:value-type="string">
            <text:p>Outubro</text:p>
          </table:table-cell>
          <table:table-cell table:style-name="ce16" office:value-type="float" office:value="4046061.94" calcext:value-type="float">
            <text:p>4.046.061,94 </text:p>
          </table:table-cell>
          <table:table-cell table:style-name="ce16" office:value-type="float" office:value="1558663.83" calcext:value-type="float">
            <text:p>1.558.663,83 </text:p>
          </table:table-cell>
          <table:table-cell table:style-name="ce16" office:value-type="float" office:value="5604725.77" calcext:value-type="float">
            <text:p>5.604.725,77 </text:p>
          </table:table-cell>
          <table:table-cell table:style-name="ce16"/>
          <table:table-cell table:style-name="ce16" office:value-type="float" office:value="16295327.17" calcext:value-type="float">
            <text:p>16.295.327,17 </text:p>
          </table:table-cell>
          <table:table-cell table:style-name="ce16" office:value-type="float" office:value="8188223.9" calcext:value-type="float">
            <text:p>8.188.223,90 </text:p>
          </table:table-cell>
          <table:table-cell table:style-name="ce16" office:value-type="float" office:value="24483551.07" calcext:value-type="float">
            <text:p>24.483.551,07 </text:p>
          </table:table-cell>
          <table:table-cell table:style-name="ce23" table:number-columns-repeated="1016"/>
        </table:table-row>
        <table:table-row table:style-name="ro1">
          <table:table-cell table:style-name="ce10" office:value-type="string" calcext:value-type="string">
            <text:p>Novembro</text:p>
          </table:table-cell>
          <table:table-cell table:style-name="ce16" table:formula="of:=3730781.05+601471.44" office:value-type="float" office:value="4332252.49" calcext:value-type="float">
            <text:p>4.332.252,49 </text:p>
          </table:table-cell>
          <table:table-cell table:style-name="ce19" office:value-type="float" office:value="1688520.35999994" calcext:value-type="float">
            <text:p>1.688.520,36 </text:p>
          </table:table-cell>
          <table:table-cell table:style-name="ce20" table:formula="of:=[.B32]+[.C32]" office:value-type="float" office:value="6020772.84999994" calcext:value-type="float">
            <text:p>6.020.772,85 </text:p>
          </table:table-cell>
          <table:table-cell table:style-name="ce16"/>
          <table:table-cell table:style-name="ce16" table:formula="of:=17743076.02+83289.48" office:value-type="float" office:value="17826365.5" calcext:value-type="float">
            <text:p>17.826.365,50 </text:p>
          </table:table-cell>
          <table:table-cell table:style-name="ce16" table:formula="of:=8871538.01+47324.63" office:value-type="float" office:value="8918862.64" calcext:value-type="float">
            <text:p>8.918.862,64 </text:p>
          </table:table-cell>
          <table:table-cell table:style-name="ce16" table:formula="of:=[.F32]+[.G32]" office:value-type="float" office:value="26745228.14" calcext:value-type="float">
            <text:p>26.745.228,14 </text:p>
          </table:table-cell>
          <table:table-cell table:style-name="ce23" table:number-columns-repeated="1016"/>
        </table:table-row>
        <table:table-row table:style-name="ro1">
          <table:table-cell table:style-name="ce10" office:value-type="string" calcext:value-type="string">
            <text:p>Dezembro</text:p>
          </table:table-cell>
          <table:table-cell table:style-name="ce16" table:formula="of:=4287667.65+9421.77" office:value-type="float" office:value="4297089.42" calcext:value-type="float">
            <text:p>4.297.089,42 </text:p>
          </table:table-cell>
          <table:table-cell table:style-name="ce16" office:value-type="float" office:value="1470982.04999996" calcext:value-type="float">
            <text:p>1.470.982,05 </text:p>
          </table:table-cell>
          <table:table-cell table:style-name="ce20" table:formula="of:=[.B33]+[.C33]" office:value-type="float" office:value="5768071.46999996" calcext:value-type="float">
            <text:p>5.768.071,47 </text:p>
          </table:table-cell>
          <table:table-cell table:style-name="ce16"/>
          <table:table-cell table:style-name="ce16" table:formula="of:=15015939.1+79143.8" office:value-type="float" office:value="15095082.9" calcext:value-type="float">
            <text:p>15.095.082,90 </text:p>
          </table:table-cell>
          <table:table-cell table:style-name="ce16" table:formula="of:=7507969.57000006+45987.7" office:value-type="float" office:value="7553957.27000006" calcext:value-type="float">
            <text:p>7.553.957,27 </text:p>
          </table:table-cell>
          <table:table-cell table:style-name="ce25" table:formula="of:=[.F33]+[.G33]" office:value-type="float" office:value="22649040.1700001" calcext:value-type="float">
            <text:p>22.649.040,17 </text:p>
          </table:table-cell>
          <table:table-cell table:style-name="ce23" table:number-columns-repeated="1016"/>
        </table:table-row>
        <table:table-row table:style-name="ro1">
          <table:table-cell table:style-name="ce11" office:value-type="string" calcext:value-type="string">
            <text:p>T O T A <text:s/>L</text:p>
          </table:table-cell>
          <table:table-cell table:style-name="ce17" office:value-type="float" office:value="32450346.1" calcext:value-type="float">
            <text:p>32.450.346,10</text:p>
          </table:table-cell>
          <table:table-cell table:style-name="ce17" office:value-type="float" office:value="14864581.3699998" calcext:value-type="float">
            <text:p>14.864.581,37</text:p>
          </table:table-cell>
          <table:table-cell table:style-name="ce17" office:value-type="float" office:value="47314927.4699998" calcext:value-type="float">
            <text:p>47.314.927,47</text:p>
          </table:table-cell>
          <table:table-cell table:style-name="ce23"/>
          <table:table-cell table:style-name="ce24" office:value-type="float" office:value="159668430.64" calcext:value-type="float">
            <text:p>159.668.430,64</text:p>
          </table:table-cell>
          <table:table-cell table:style-name="ce24" office:value-type="float" office:value="79920165.86" calcext:value-type="float">
            <text:p>79.920.165,86</text:p>
          </table:table-cell>
          <table:table-cell table:style-name="ce24" office:value-type="float" office:value="239588596.5" calcext:value-type="float">
            <text:p>239.588.596,50</text:p>
          </table:table-cell>
          <table:table-cell table:style-name="ce23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23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23" table:number-columns-repeated="1016"/>
        </table:table-row>
        <table:table-row table:style-name="ro1">
          <table:table-cell table:style-name="ce13" office:value-type="string" calcext:value-type="string" table:number-columns-spanned="8" table:number-rows-spanned="1">
            <text:p>Diretor da DCCDP</text:p>
          </table:table-cell>
          <table:covered-table-cell table:number-columns-repeated="7"/>
          <table:table-cell table:style-name="ce23"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23"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23"/>
          <table:table-cell table:style-name="ce28"/>
          <table:table-cell table:style-name="ce23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/>
    </number:date-style>
    <number:number-style style:name="N115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0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0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2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2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2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2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2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1.3cm" fo:margin-right="1.3cm" style:print-page-order="ttb" style:first-page-number="continue" style:scale-to="72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14:49:07.9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3-01-17T14:49:17.617000000</dc:date>
    <meta:editing-cycles>13</meta:editing-cycles>
    <meta:editing-duration>PT1H1M58S</meta:editing-duration>
    <meta:document-statistic meta:table-count="1" meta:cell-count="120" meta:object-count="1"/>
  </office:meta>
</office:document-meta>
</file>