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Vírgula" style:data-style-name="N11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Vírgula" style:data-style-name="N11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0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Vírgula_20_7" style:data-style-name="N112">
      <style:table-cell-properties style:cell-protect="protected" style:print-content="true" fo:background-color="transparent" style:vertical-align="automatic"/>
    </style:style>
    <style:style style:name="ce21" style:family="table-cell" style:parent-style-name="Vírgula_20_8" style:data-style-name="N112">
      <style:table-cell-properties style:cell-protect="protected" style:print-content="true" fo:background-color="transparent" style:vertical-align="automatic"/>
    </style:style>
    <style:style style:name="ce22" style:family="table-cell" style:parent-style-name="Vírgula" style:data-style-name="N11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Vírgula" style:data-style-name="N11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Vírgula" style:data-style-name="N11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Vírgula" style:data-style-name="N11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Vírgula" style:data-style-name="N112">
      <style:table-cell-properties style:cell-protect="protected" style:print-content="true" fo:background-color="transparent" fo:border="0.06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31" style:family="table-cell" style:parent-style-name="Vírgula_20_7" style:data-style-name="N11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</style:style>
    <style:style style:name="ce32" style:family="table-cell" style:parent-style-name="Default" style:data-style-name="N112">
      <style:table-cell-properties fo:border="0.06pt solid #000000"/>
    </style:style>
    <style:style style:name="ce33" style:family="table-cell" style:parent-style-name="Vírgula" style:data-style-name="N112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Vírgula" style:data-style-name="N11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number-columns-repeated="1013" table:default-cell-style-name="ce38"/>
        <table:table-column table:style-name="co9" table:default-cell-style-name="ce38"/>
        <table:table-row table:style-name="ro1" table:number-rows-repeated="7">
          <table:table-cell table:style-name="ce1" table:number-columns-repeated="4"/>
          <table:table-cell table:style-name="ce2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23"/>
          <table:table-cell table:style-name="ce1" table:number-columns-repeated="3"/>
          <table:table-cell table:style-name="ce27" table:number-columns-repeated="1016"/>
        </table:table-row>
        <table:table-row table:style-name="ro3">
          <table:table-cell table:style-name="ce1" table:number-columns-repeated="4"/>
          <table:table-cell table:style-name="ce23"/>
          <table:table-cell table:style-name="ce1" table:number-columns-repeated="3"/>
          <table:table-cell table:style-name="ce27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27" table:number-columns-repeated="1016"/>
        </table:table-row>
        <table:table-row table:style-name="ro4">
          <table:table-cell table:style-name="ce3" table:number-columns-repeated="8"/>
          <table:table-cell table:style-name="ce27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Sigla</text:p>
          </table:table-cell>
          <table:covered-table-cell/>
          <table:table-cell table:style-name="ce6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27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6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27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6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27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6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style-name="ce27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9" office:value-type="date" office:date-value="2022-07-01" calcext:value-type="date" table:number-columns-spanned="6" table:number-rows-spanned="1">
            <text:p>jul/22</text:p>
          </table:table-cell>
          <table:covered-table-cell table:number-columns-repeated="5"/>
          <table:table-cell table:style-name="ce27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2-08-09" calcext:value-type="date" table:number-columns-spanned="6" table:number-rows-spanned="1">
            <text:p>9/8/22</text:p>
          </table:table-cell>
          <table:covered-table-cell table:number-columns-repeated="5"/>
          <table:table-cell table:style-name="ce27" table:number-columns-repeated="1016"/>
        </table:table-row>
        <table:table-row table:style-name="ro6">
          <table:table-cell table:style-name="ce7" table:number-columns-repeated="8"/>
          <table:table-cell table:style-name="ce27"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27" table:number-columns-repeated="1016"/>
        </table:table-row>
        <table:table-row table:style-name="ro1">
          <table:table-cell table:style-name="ce37" office:value-type="string" calcext:value-type="string" table:number-columns-spanned="1" table:number-rows-spanned="2">
            <text:p>MÊS</text:p>
          </table:table-cell>
          <table:table-cell table:style-name="ce37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24"/>
          <table:table-cell table:style-name="ce37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27" table:number-columns-repeated="1016"/>
        </table:table-row>
        <table:table-row table:style-name="ro1">
          <table:covered-table-cell/>
          <table:table-cell table:style-name="ce14" office:value-type="string" calcext:value-type="string">
            <text:p>Patrocinador</text:p>
          </table:table-cell>
          <table:table-cell table:style-name="ce14" office:value-type="string" calcext:value-type="string">
            <text:p>Patrocinado</text:p>
          </table:table-cell>
          <table:table-cell table:style-name="ce14" office:value-type="string" calcext:value-type="string">
            <text:p>Total</text:p>
          </table:table-cell>
          <table:table-cell table:style-name="ce24"/>
          <table:table-cell table:style-name="ce14" office:value-type="string" calcext:value-type="string">
            <text:p>Patrocinador</text:p>
          </table:table-cell>
          <table:table-cell table:style-name="ce14" office:value-type="string" calcext:value-type="string">
            <text:p>Patrocinado</text:p>
          </table:table-cell>
          <table:table-cell table:style-name="ce14" office:value-type="string" calcext:value-type="string">
            <text:p>Total</text:p>
          </table:table-cell>
          <table:table-cell table:style-name="ce27"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5" table:formula="of:=2558645.79+230147.42" office:value-type="float" office:value="2788793.21" calcext:value-type="float">
            <text:p>2.788.793,21 </text:p>
          </table:table-cell>
          <table:table-cell table:style-name="ce17" office:value-type="float" office:value="1366879.59" calcext:value-type="float">
            <text:p>1.366.879,59 </text:p>
          </table:table-cell>
          <table:table-cell table:style-name="ce15" table:formula="of:=[.B22]+[.C22]" office:value-type="float" office:value="4155672.8" calcext:value-type="float">
            <text:p>4.155.672,80 </text:p>
          </table:table-cell>
          <table:table-cell table:style-name="ce15"/>
          <table:table-cell table:style-name="ce15" table:formula="of:=14904156.0999997+65375.03" office:value-type="float" office:value="14969531.1299997" calcext:value-type="float">
            <text:p>14.969.531,13 </text:p>
          </table:table-cell>
          <table:table-cell table:style-name="ce29" table:formula="of:=7452078.04999987+38146.12" office:value-type="float" office:value="7490224.16999987" calcext:value-type="float">
            <text:p>7.490.224,17 </text:p>
          </table:table-cell>
          <table:table-cell table:style-name="ce15" table:formula="of:=[.F22]+[.G22]" office:value-type="float" office:value="22459755.2999996" calcext:value-type="float">
            <text:p>22.459.755,30 </text:p>
          </table:table-cell>
          <table:table-cell table:style-name="ce27"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5" table:formula="of:=2570939.44+186772.39" office:value-type="float" office:value="2757711.83" calcext:value-type="float">
            <text:p>2.757.711,83 </text:p>
          </table:table-cell>
          <table:table-cell table:style-name="ce17" office:value-type="float" office:value="1353133.47999999" calcext:value-type="float">
            <text:p>1.353.133,48 </text:p>
          </table:table-cell>
          <table:table-cell table:style-name="ce15" table:formula="of:=[.B23]+[.C23]" office:value-type="float" office:value="4110845.30999999" calcext:value-type="float">
            <text:p>4.110.845,31 </text:p>
          </table:table-cell>
          <table:table-cell table:style-name="ce25"/>
          <table:table-cell table:style-name="ce15" table:formula="of:=14731998.0199998+76415.42" office:value-type="float" office:value="14808413.4399998" calcext:value-type="float">
            <text:p>14.808.413,44 </text:p>
          </table:table-cell>
          <table:table-cell table:style-name="ce30" table:formula="of:=7365999.00999988+42004.65" office:value-type="float" office:value="7408003.65999988" calcext:value-type="float">
            <text:p>7.408.003,66 </text:p>
          </table:table-cell>
          <table:table-cell table:style-name="ce15" table:formula="of:=[.F23]+[.G23]" office:value-type="float" office:value="22216417.0999997" calcext:value-type="float">
            <text:p>22.216.417,10 </text:p>
          </table:table-cell>
          <table:table-cell table:style-name="ce27"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5" table:formula="of:=2865935.67+263202.84-52584.21" office:value-type="float" office:value="3076554.3" calcext:value-type="float">
            <text:p>3.076.554,30 </text:p>
          </table:table-cell>
          <table:table-cell table:style-name="ce20" office:value-type="float" office:value="1490455.70999996" calcext:value-type="float">
            <text:p>1.490.455,71 </text:p>
          </table:table-cell>
          <table:table-cell table:style-name="ce15" table:formula="of:=[.B24]+[.C24]" office:value-type="float" office:value="4567010.00999996" calcext:value-type="float">
            <text:p>4.567.010,01 </text:p>
          </table:table-cell>
          <table:table-cell table:style-name="ce25"/>
          <table:table-cell table:style-name="ce15" table:formula="of:=16180257.7800001+78059.17" office:value-type="float" office:value="16258316.9500001" calcext:value-type="float">
            <text:p>16.258.316,95 </text:p>
          </table:table-cell>
          <table:table-cell table:style-name="ce31" table:formula="of:=8090128.89000006+44585.91" office:value-type="float" office:value="8134714.80000006" calcext:value-type="float">
            <text:p>8.134.714,80 </text:p>
          </table:table-cell>
          <table:table-cell table:style-name="ce15" table:formula="of:=[.F24]+[.G24]" office:value-type="float" office:value="24393031.7500002" calcext:value-type="float">
            <text:p>24.393.031,75 </text:p>
          </table:table-cell>
          <table:table-cell table:style-name="ce27"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5" table:formula="of:=2825059.91+259748.47" office:value-type="float" office:value="3084808.38" calcext:value-type="float">
            <text:p>3.084.808,38 </text:p>
          </table:table-cell>
          <table:table-cell table:style-name="ce17" office:value-type="float" office:value="1483121.68" calcext:value-type="float">
            <text:p>1.483.121,68 </text:p>
          </table:table-cell>
          <table:table-cell table:style-name="ce15" table:formula="of:=[.B25]+[.C25]" office:value-type="float" office:value="4567930.06" calcext:value-type="float">
            <text:p>4.567.930,06 </text:p>
          </table:table-cell>
          <table:table-cell table:style-name="ce25"/>
          <table:table-cell table:style-name="ce15" table:formula="of:=16025446.7800002+73610.67" office:value-type="float" office:value="16099057.4500002" calcext:value-type="float">
            <text:p>16.099.057,45 </text:p>
          </table:table-cell>
          <table:table-cell table:style-name="ce32" table:formula="of:=8012723.39000008+40813.34" office:value-type="float" office:value="8053536.73000008" calcext:value-type="float">
            <text:p>8.053.536,73 </text:p>
          </table:table-cell>
          <table:table-cell table:style-name="ce15" table:formula="of:=[.F25]+[.G25]" office:value-type="float" office:value="24152594.1800003" calcext:value-type="float">
            <text:p>24.152.594,18 </text:p>
          </table:table-cell>
          <table:table-cell table:style-name="ce27"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5" table:formula="of:=2848379.46+232649.9" office:value-type="float" office:value="3081029.36" calcext:value-type="float">
            <text:p>3.081.029,36 </text:p>
          </table:table-cell>
          <table:table-cell table:style-name="ce21" office:value-type="float" office:value="1487661.26999996" calcext:value-type="float">
            <text:p>1.487.661,27 </text:p>
          </table:table-cell>
          <table:table-cell table:style-name="ce15" table:formula="of:=[.B26]+[.C26]" office:value-type="float" office:value="4568690.62999996" calcext:value-type="float">
            <text:p>4.568.690,63 </text:p>
          </table:table-cell>
          <table:table-cell table:style-name="ce15"/>
          <table:table-cell table:style-name="ce15" table:formula="of:=16182512.8200002+83528.16" office:value-type="float" office:value="16266040.9800002" calcext:value-type="float">
            <text:p>16.266.040,98 </text:p>
          </table:table-cell>
          <table:table-cell table:style-name="ce15" table:formula="of:=8091256.41+46864.6" office:value-type="float" office:value="8138121.01" calcext:value-type="float">
            <text:p>8.138.121,01 </text:p>
          </table:table-cell>
          <table:table-cell table:style-name="ce15" table:formula="of:=[.F26]+[.G26]" office:value-type="float" office:value="24404161.9900002" calcext:value-type="float">
            <text:p>24.404.161,99 </text:p>
          </table:table-cell>
          <table:table-cell table:style-name="ce27"/>
          <table:table-cell table:style-name="ce34"/>
          <table:table-cell table:style-name="ce27" table:number-columns-repeated="101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6" table:formula="of:=2909290.59+209231.63" office:value-type="float" office:value="3118522.22" calcext:value-type="float">
            <text:p>3.118.522,22 </text:p>
          </table:table-cell>
          <table:table-cell table:style-name="ce22" office:value-type="float" office:value="1491279.88999996" calcext:value-type="float">
            <text:p>1.491.279,89 </text:p>
          </table:table-cell>
          <table:table-cell table:style-name="ce16" table:formula="of:=[.B27]+[.C27]" office:value-type="float" office:value="4609802.10999996" calcext:value-type="float">
            <text:p>4.609.802,11 </text:p>
          </table:table-cell>
          <table:table-cell table:style-name="ce15"/>
          <table:table-cell table:style-name="ce15" table:formula="of:=16182695.2+87512.59" office:value-type="float" office:value="16270207.79" calcext:value-type="float">
            <text:p>16.270.207,79 </text:p>
          </table:table-cell>
          <table:table-cell table:style-name="ce33" table:formula="of:=8091347.6+47842.35" office:value-type="float" office:value="8139189.95" calcext:value-type="float">
            <text:p>8.139.189,95 </text:p>
          </table:table-cell>
          <table:table-cell table:style-name="ce15" table:formula="of:=[.F27]+[.G27]" office:value-type="float" office:value="24409397.74" calcext:value-type="float">
            <text:p>24.409.397,74 </text:p>
          </table:table-cell>
          <table:table-cell table:style-name="ce27"/>
          <table:table-cell table:style-name="ce35" table:number-columns-repeated="2"/>
          <table:table-cell table:style-name="ce27" table:number-columns-repeated="1013"/>
        </table:table-row>
        <table:table-row table:style-name="ro1">
          <table:table-cell table:style-name="ce10" office:value-type="string" calcext:value-type="string">
            <text:p>Julho</text:p>
          </table:table-cell>
          <table:table-cell table:style-name="ce17" table:formula="of:=2923088.77+265919.16" office:value-type="float" office:value="3189007.93" calcext:value-type="float">
            <text:p>3.189.007,93 </text:p>
          </table:table-cell>
          <table:table-cell table:style-name="ce17" office:value-type="float" office:value="1517410.91" calcext:value-type="float">
            <text:p>1.517.410,91 </text:p>
          </table:table-cell>
          <table:table-cell table:style-name="ce17" table:formula="of:=[.B28]+[.C28]" office:value-type="float" office:value="4706418.84" calcext:value-type="float">
            <text:p>4.706.418,84 </text:p>
          </table:table-cell>
          <table:table-cell table:style-name="ce26"/>
          <table:table-cell table:style-name="ce15" table:formula="of:=16057146+74542.9" office:value-type="float" office:value="16131688.9" calcext:value-type="float">
            <text:p>16.131.688,90 </text:p>
          </table:table-cell>
          <table:table-cell table:style-name="ce17" table:formula="of:=8028573+41986" office:value-type="float" office:value="8070559" calcext:value-type="float">
            <text:p>8.070.559,00 </text:p>
          </table:table-cell>
          <table:table-cell table:style-name="ce15" table:formula="of:=[.F28]+[.G28]" office:value-type="float" office:value="24202247.9" calcext:value-type="float">
            <text:p>24.202.247,90 </text:p>
          </table:table-cell>
          <table:table-cell table:style-name="ce27" table:number-columns-repeated="1016"/>
        </table:table-row>
        <table:table-row table:style-name="ro1">
          <table:table-cell table:style-name="ce10" office:value-type="string" calcext:value-type="string">
            <text:p>Agosto</text:p>
          </table:table-cell>
          <table:table-cell table:number-columns-repeated="2" table:style-name="ce17" office:value-type="float" office:value="0" calcext:value-type="float">
            <text:p>-00 </text:p>
          </table:table-cell>
          <table:table-cell table:style-name="ce17" table:formula="of:=[.B29]+[.C29]" office:value-type="float" office:value="0" calcext:value-type="float">
            <text:p>-00 </text:p>
          </table:table-cell>
          <table:table-cell table:style-name="ce26"/>
          <table:table-cell table:style-name="ce15" office:value-type="float" office:value="0" calcext:value-type="float">
            <text:p>-00 </text:p>
          </table:table-cell>
          <table:table-cell table:style-name="ce17" office:value-type="float" office:value="0" calcext:value-type="float">
            <text:p>-00 </text:p>
          </table:table-cell>
          <table:table-cell table:style-name="ce15" table:formula="of:=[.F29]+[.G29]" office:value-type="float" office:value="0" calcext:value-type="float">
            <text:p>-00 </text:p>
          </table:table-cell>
          <table:table-cell table:style-name="ce27" table:number-columns-repeated="1016"/>
        </table:table-row>
        <table:table-row table:style-name="ro1">
          <table:table-cell table:style-name="ce10" office:value-type="string" calcext:value-type="string">
            <text:p>Setembro</text:p>
          </table:table-cell>
          <table:table-cell table:number-columns-repeated="2" table:style-name="ce17" office:value-type="float" office:value="0" calcext:value-type="float">
            <text:p>-00 </text:p>
          </table:table-cell>
          <table:table-cell table:style-name="ce17" table:formula="of:=[.B30]+[.C30]" office:value-type="float" office:value="0" calcext:value-type="float">
            <text:p>-00 </text:p>
          </table:table-cell>
          <table:table-cell table:style-name="ce26"/>
          <table:table-cell table:number-columns-repeated="2" table:style-name="ce17" office:value-type="float" office:value="0" calcext:value-type="float">
            <text:p>-00 </text:p>
          </table:table-cell>
          <table:table-cell table:style-name="ce15" table:formula="of:=[.F30]+[.G30]" office:value-type="float" office:value="0" calcext:value-type="float">
            <text:p>-00 </text:p>
          </table:table-cell>
          <table:table-cell table:style-name="ce27" table:number-columns-repeated="1016"/>
        </table:table-row>
        <table:table-row table:style-name="ro1">
          <table:table-cell table:style-name="ce10" office:value-type="string" calcext:value-type="string">
            <text:p>Outubro</text:p>
          </table:table-cell>
          <table:table-cell table:number-columns-repeated="2" table:style-name="ce17" office:value-type="float" office:value="0" calcext:value-type="float">
            <text:p>-00 </text:p>
          </table:table-cell>
          <table:table-cell table:style-name="ce17" table:formula="of:=[.B31]+[.C31]" office:value-type="float" office:value="0" calcext:value-type="float">
            <text:p>-00 </text:p>
          </table:table-cell>
          <table:table-cell table:style-name="ce26"/>
          <table:table-cell table:number-columns-repeated="2" table:style-name="ce17" office:value-type="float" office:value="0" calcext:value-type="float">
            <text:p>-00 </text:p>
          </table:table-cell>
          <table:table-cell table:style-name="ce15" table:formula="of:=[.F31]+[.G31]" office:value-type="float" office:value="0" calcext:value-type="float">
            <text:p>-00 </text:p>
          </table:table-cell>
          <table:table-cell table:style-name="ce27" table:number-columns-repeated="1016"/>
        </table:table-row>
        <table:table-row table:style-name="ro1">
          <table:table-cell table:style-name="ce10" office:value-type="string" calcext:value-type="string">
            <text:p>Novembro</text:p>
          </table:table-cell>
          <table:table-cell table:number-columns-repeated="2" table:style-name="ce17" office:value-type="float" office:value="0" calcext:value-type="float">
            <text:p>-00 </text:p>
          </table:table-cell>
          <table:table-cell table:style-name="ce17" table:formula="of:=[.B32]+[.C32]" office:value-type="float" office:value="0" calcext:value-type="float">
            <text:p>-00 </text:p>
          </table:table-cell>
          <table:table-cell table:style-name="ce26"/>
          <table:table-cell table:number-columns-repeated="2" table:style-name="ce17" office:value-type="float" office:value="0" calcext:value-type="float">
            <text:p>-00 </text:p>
          </table:table-cell>
          <table:table-cell table:style-name="ce15" table:formula="of:=[.F32]+[.G32]" office:value-type="float" office:value="0" calcext:value-type="float">
            <text:p>-00 </text:p>
          </table:table-cell>
          <table:table-cell table:style-name="ce27" table:number-columns-repeated="1016"/>
        </table:table-row>
        <table:table-row table:style-name="ro1">
          <table:table-cell table:style-name="ce10" office:value-type="string" calcext:value-type="string">
            <text:p>Dezembro</text:p>
          </table:table-cell>
          <table:table-cell table:number-columns-repeated="2" table:style-name="ce17" office:value-type="float" office:value="0" calcext:value-type="float">
            <text:p>-00 </text:p>
          </table:table-cell>
          <table:table-cell table:style-name="ce17" table:formula="of:=[.B33]+[.C33]" office:value-type="float" office:value="0" calcext:value-type="float">
            <text:p>-00 </text:p>
          </table:table-cell>
          <table:table-cell table:style-name="ce26"/>
          <table:table-cell table:number-columns-repeated="2" table:style-name="ce17" office:value-type="float" office:value="0" calcext:value-type="float">
            <text:p>-00 </text:p>
          </table:table-cell>
          <table:table-cell table:style-name="ce15" table:formula="of:=[.F33]+[.G33]" office:value-type="float" office:value="0" calcext:value-type="float">
            <text:p>-00 </text:p>
          </table:table-cell>
          <table:table-cell table:style-name="ce27" table:number-columns-repeated="1016"/>
        </table:table-row>
        <table:table-row table:style-name="ro1">
          <table:table-cell table:style-name="ce11" office:value-type="string" calcext:value-type="string">
            <text:p>T O T A <text:s/>L</text:p>
          </table:table-cell>
          <table:table-cell table:style-name="ce18" table:formula="of:=SUM([.B22:.B33])" office:value-type="float" office:value="21096427.23" calcext:value-type="float">
            <text:p>21.096.427,23</text:p>
          </table:table-cell>
          <table:table-cell table:style-name="ce18" table:formula="of:=SUM([.C22:.C33])" office:value-type="float" office:value="10189942.5299999" calcext:value-type="float">
            <text:p>10.189.942,53</text:p>
          </table:table-cell>
          <table:table-cell table:style-name="ce18" table:formula="of:=SUM([.D22:.D33])" office:value-type="float" office:value="31286369.7599999" calcext:value-type="float">
            <text:p>31.286.369,76</text:p>
          </table:table-cell>
          <table:table-cell table:style-name="ce27"/>
          <table:table-cell table:style-name="ce28" table:formula="of:=SUM([.F22:.F33])" office:value-type="float" office:value="110803256.64" calcext:value-type="float">
            <text:p>110.803.256,64</text:p>
          </table:table-cell>
          <table:table-cell table:style-name="ce28" table:formula="of:=SUM([.G22:.G33])" office:value-type="float" office:value="55434349.3199999" calcext:value-type="float">
            <text:p>55.434.349,32</text:p>
          </table:table-cell>
          <table:table-cell table:style-name="ce28" table:formula="of:=SUM([.H22:.H33])" office:value-type="float" office:value="166237605.96" calcext:value-type="float">
            <text:p>166.237.605,96</text:p>
          </table:table-cell>
          <table:table-cell table:style-name="ce27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27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27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Diretor da Divisão de Administração</text:p>
          </table:table-cell>
          <table:covered-table-cell table:number-columns-repeated="7"/>
          <table:table-cell table:style-name="ce27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style-name="ce27"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27"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27"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2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2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2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.3cm" fo:margin-right="1.3cm" style:shadow="none" fo:background-color="transparent" style:print-page-order="ttb" style:first-page-number="continue" style:scale-to="72%" style:table-centering="both" style:print="charts drawings objects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0:53:52.8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2-08-12T10:53:58.935000000</dc:date>
    <meta:editing-cycles>5</meta:editing-cycles>
    <meta:editing-duration>PT16M</meta:editing-duration>
    <meta:document-statistic meta:table-count="1" meta:cell-count="121" meta:object-count="1"/>
  </office:meta>
</office:document-meta>
</file>