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2"/>
    <style:font-face style:name="Calibri" svg:font-family="Calibri"/>
    <style:font-face style:name="Calibri Light" svg:font-family="'Calibri Light'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Vírgula" style:data-style-name="N115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Vírgula" style:data-style-name="N115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Vírgula" style:data-style-name="N115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Vírgula_20_7" style:data-style-name="N117">
      <style:table-cell-properties style:cell-protect="protected" style:print-content="true" fo:background-color="transparent" style:vertical-align="automatic"/>
    </style:style>
    <style:style style:name="ce19" style:family="table-cell" style:parent-style-name="Vírgula_20_8" style:data-style-name="N117">
      <style:table-cell-properties style:cell-protect="protected" style:print-content="true" fo:background-color="transparent" style:vertical-align="automatic"/>
    </style:style>
    <style:style style:name="ce22" style:family="table-cell" style:parent-style-name="Vírgula" style:data-style-name="N11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Normal_5f_ITEM_5f_32" style:data-style-name="N111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Vírgula" style:data-style-name="N115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Vírgula" style:data-style-name="N115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Vírgula" style:data-style-name="N115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42" style:family="table-cell" style:parent-style-name="Vírgula_5f_ITEM_5f_32" style:data-style-name="N111">
      <style:table-cell-properties fo:border="0.06pt solid #000000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Vírgula" style:data-style-name="N11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Vírgula" style:data-style-name="N117">
      <style:table-cell-properties style:cell-protect="protected" style:print-content="true" fo:background-color="transparent" fo:border="0.06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7" style:family="table-cell" style:parent-style-name="Vírgula_20_7" style:data-style-name="N11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</style:style>
    <style:style style:name="ce18" style:family="table-cell" style:parent-style-name="Default" style:data-style-name="N117">
      <style:table-cell-properties fo:border="0.06pt solid #000000"/>
    </style:style>
    <style:style style:name="ce23" style:family="table-cell" style:parent-style-name="Vírgula" style:data-style-name="N117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Vírgula_20_9" style:data-style-name="N111">
      <style:table-cell-properties fo:border="0.06pt solid #000000"/>
      <style:text-properties fo:color="#000000" style:font-name="Calibri" style:font-name-asian="Calibri" style:font-name-complex="Calibri"/>
    </style:style>
    <style:style style:name="ce20" style:family="table-cell" style:parent-style-name="Vírgula" style:data-style-name="N115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4"/>
    <style:style style:name="ce30" style:family="table-cell" style:parent-style-name="Default" style:data-style-name="N0">
      <style:text-properties style:font-name="Calibri" style:font-name-asian="Calibri" style:font-name-complex="Calibri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2" table:default-cell-style-name="ce49"/>
        <table:table-column table:style-name="co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7" table:number-columns-repeated="1013" table:default-cell-style-name="ce49"/>
        <table:table-column table:style-name="co9" table:default-cell-style-name="ce49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31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44" office:value-type="string" calcext:value-type="string" table:number-columns-spanned="2" table:number-rows-spanned="1">
            <text:p>Sigla</text:p>
          </table:table-cell>
          <table:covered-table-cell/>
          <table:table-cell table:style-name="ce44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4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44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4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44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4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44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4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3" office:value-type="date" office:date-value="2022-09-01" calcext:value-type="date" table:number-columns-spanned="6" table:number-rows-spanned="1">
            <text:p>set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3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4" office:value-type="date" office:date-value="2022-10-05" calcext:value-type="date" table:number-columns-spanned="6" table:number-rows-spanned="1">
            <text:p>5/10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48" office:value-type="string" calcext:value-type="string" table:number-columns-spanned="1" table:number-rows-spanned="2">
            <text:p>MÊS</text:p>
          </table:table-cell>
          <table:table-cell table:style-name="ce48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8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style-name="ce10" table:formula="of:=2558645.79+230147.42" office:value-type="float" office:value="2788793.21" calcext:value-type="float">
            <text:p>2.788.793,21 </text:p>
          </table:table-cell>
          <table:table-cell table:style-name="ce11" office:value-type="float" office:value="1366879.59" calcext:value-type="float">
            <text:p>1.366.879,59 </text:p>
          </table:table-cell>
          <table:table-cell table:style-name="ce10" table:formula="of:=[.B22]+[.C22]" office:value-type="float" office:value="4155672.8" calcext:value-type="float">
            <text:p>4.155.672,80 </text:p>
          </table:table-cell>
          <table:table-cell table:style-name="ce10"/>
          <table:table-cell table:style-name="ce10" table:formula="of:=14904156.0999997+65375.03" office:value-type="float" office:value="14969531.1299997" calcext:value-type="float">
            <text:p>14.969.531,13 </text:p>
          </table:table-cell>
          <table:table-cell table:style-name="ce12" table:formula="of:=7452078.04999987+38146.12" office:value-type="float" office:value="7490224.16999987" calcext:value-type="float">
            <text:p>7.490.224,17 </text:p>
          </table:table-cell>
          <table:table-cell table:style-name="ce10" table:formula="of:=[.F22]+[.G22]" office:value-type="float" office:value="22459755.2999996" calcext:value-type="float">
            <text:p>22.459.755,30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Fevereiro</text:p>
          </table:table-cell>
          <table:table-cell table:style-name="ce10" table:formula="of:=2570939.44+186772.39" office:value-type="float" office:value="2757711.83" calcext:value-type="float">
            <text:p>2.757.711,83 </text:p>
          </table:table-cell>
          <table:table-cell table:style-name="ce11" office:value-type="float" office:value="1353133.47999999" calcext:value-type="float">
            <text:p>1.353.133,48 </text:p>
          </table:table-cell>
          <table:table-cell table:style-name="ce10" table:formula="of:=[.B23]+[.C23]" office:value-type="float" office:value="4110845.30999999" calcext:value-type="float">
            <text:p>4.110.845,31 </text:p>
          </table:table-cell>
          <table:table-cell table:style-name="ce14"/>
          <table:table-cell table:style-name="ce10" table:formula="of:=14731998.0199998+76415.42" office:value-type="float" office:value="14808413.4399998" calcext:value-type="float">
            <text:p>14.808.413,44 </text:p>
          </table:table-cell>
          <table:table-cell table:style-name="ce15" table:formula="of:=7365999.00999988+42004.65" office:value-type="float" office:value="7408003.65999988" calcext:value-type="float">
            <text:p>7.408.003,66 </text:p>
          </table:table-cell>
          <table:table-cell table:style-name="ce10" table:formula="of:=[.F23]+[.G23]" office:value-type="float" office:value="22216417.0999997" calcext:value-type="float">
            <text:p>22.216.417,10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Março</text:p>
          </table:table-cell>
          <table:table-cell table:style-name="ce10" table:formula="of:=2865935.67+263202.84-52584.21" office:value-type="float" office:value="3076554.3" calcext:value-type="float">
            <text:p>3.076.554,30 </text:p>
          </table:table-cell>
          <table:table-cell table:style-name="ce16" office:value-type="float" office:value="1490455.70999996" calcext:value-type="float">
            <text:p>1.490.455,71 </text:p>
          </table:table-cell>
          <table:table-cell table:style-name="ce10" table:formula="of:=[.B24]+[.C24]" office:value-type="float" office:value="4567010.00999996" calcext:value-type="float">
            <text:p>4.567.010,01 </text:p>
          </table:table-cell>
          <table:table-cell table:style-name="ce14"/>
          <table:table-cell table:style-name="ce10" table:formula="of:=16180257.7800001+78059.17" office:value-type="float" office:value="16258316.9500001" calcext:value-type="float">
            <text:p>16.258.316,95 </text:p>
          </table:table-cell>
          <table:table-cell table:style-name="ce17" table:formula="of:=8090128.89000006+44585.91" office:value-type="float" office:value="8134714.80000006" calcext:value-type="float">
            <text:p>8.134.714,80 </text:p>
          </table:table-cell>
          <table:table-cell table:style-name="ce10" table:formula="of:=[.F24]+[.G24]" office:value-type="float" office:value="24393031.7500002" calcext:value-type="float">
            <text:p>24.393.031,75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Abril</text:p>
          </table:table-cell>
          <table:table-cell table:style-name="ce10" table:formula="of:=2825059.91+259748.47" office:value-type="float" office:value="3084808.38" calcext:value-type="float">
            <text:p>3.084.808,38 </text:p>
          </table:table-cell>
          <table:table-cell table:style-name="ce11" office:value-type="float" office:value="1483121.68" calcext:value-type="float">
            <text:p>1.483.121,68 </text:p>
          </table:table-cell>
          <table:table-cell table:style-name="ce10" table:formula="of:=[.B25]+[.C25]" office:value-type="float" office:value="4567930.06" calcext:value-type="float">
            <text:p>4.567.930,06 </text:p>
          </table:table-cell>
          <table:table-cell table:style-name="ce14"/>
          <table:table-cell table:style-name="ce10" table:formula="of:=16025446.7800002+73610.67" office:value-type="float" office:value="16099057.4500002" calcext:value-type="float">
            <text:p>16.099.057,45 </text:p>
          </table:table-cell>
          <table:table-cell table:style-name="ce18" table:formula="of:=8012723.39000008+40813.34" office:value-type="float" office:value="8053536.73000008" calcext:value-type="float">
            <text:p>8.053.536,73 </text:p>
          </table:table-cell>
          <table:table-cell table:style-name="ce10" table:formula="of:=[.F25]+[.G25]" office:value-type="float" office:value="24152594.1800003" calcext:value-type="float">
            <text:p>24.152.594,18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Maio</text:p>
          </table:table-cell>
          <table:table-cell table:style-name="ce10" table:formula="of:=2848379.46+232649.9" office:value-type="float" office:value="3081029.36" calcext:value-type="float">
            <text:p>3.081.029,36 </text:p>
          </table:table-cell>
          <table:table-cell table:style-name="ce19" office:value-type="float" office:value="1487661.26999996" calcext:value-type="float">
            <text:p>1.487.661,27 </text:p>
          </table:table-cell>
          <table:table-cell table:style-name="ce10" table:formula="of:=[.B26]+[.C26]" office:value-type="float" office:value="4568690.62999996" calcext:value-type="float">
            <text:p>4.568.690,63 </text:p>
          </table:table-cell>
          <table:table-cell table:style-name="ce10"/>
          <table:table-cell table:style-name="ce10" table:formula="of:=16182512.8200002+83528.16" office:value-type="float" office:value="16266040.9800002" calcext:value-type="float">
            <text:p>16.266.040,98 </text:p>
          </table:table-cell>
          <table:table-cell table:style-name="ce10" table:formula="of:=8091256.41+46864.6" office:value-type="float" office:value="8138121.01" calcext:value-type="float">
            <text:p>8.138.121,01 </text:p>
          </table:table-cell>
          <table:table-cell table:style-name="ce10" table:formula="of:=[.F26]+[.G26]" office:value-type="float" office:value="24404161.9900002" calcext:value-type="float">
            <text:p>24.404.161,99 </text:p>
          </table:table-cell>
          <table:table-cell table:style-name="ce1"/>
          <table:table-cell table:style-name="ce20"/>
          <table:table-cell table:style-name="ce1" table:number-columns-repeated="1014"/>
        </table:table-row>
        <table:table-row table:style-name="ro1">
          <table:table-cell table:style-name="ce13" office:value-type="string" calcext:value-type="string">
            <text:p>Junho</text:p>
          </table:table-cell>
          <table:table-cell table:style-name="ce21" table:formula="of:=2909290.59+209231.63" office:value-type="float" office:value="3118522.22" calcext:value-type="float">
            <text:p>3.118.522,22 </text:p>
          </table:table-cell>
          <table:table-cell table:style-name="ce22" office:value-type="float" office:value="1491279.88999996" calcext:value-type="float">
            <text:p>1.491.279,89 </text:p>
          </table:table-cell>
          <table:table-cell table:style-name="ce21" table:formula="of:=[.B27]+[.C27]" office:value-type="float" office:value="4609802.10999996" calcext:value-type="float">
            <text:p>4.609.802,11 </text:p>
          </table:table-cell>
          <table:table-cell table:style-name="ce10"/>
          <table:table-cell table:style-name="ce10" table:formula="of:=16182695.2+87512.59" office:value-type="float" office:value="16270207.79" calcext:value-type="float">
            <text:p>16.270.207,79 </text:p>
          </table:table-cell>
          <table:table-cell table:style-name="ce23" table:formula="of:=8091347.6+47842.35" office:value-type="float" office:value="8139189.95" calcext:value-type="float">
            <text:p>8.139.189,95 </text:p>
          </table:table-cell>
          <table:table-cell table:style-name="ce10" table:formula="of:=[.F27]+[.G27]" office:value-type="float" office:value="24409397.74" calcext:value-type="float">
            <text:p>24.409.397,74 </text:p>
          </table:table-cell>
          <table:table-cell table:style-name="ce1"/>
          <table:table-cell table:style-name="ce24" table:number-columns-repeated="2"/>
          <table:table-cell table:style-name="ce1" table:number-columns-repeated="1013"/>
        </table:table-row>
        <table:table-row table:style-name="ro1">
          <table:table-cell table:style-name="ce25" office:value-type="string" calcext:value-type="string">
            <text:p>Julho</text:p>
          </table:table-cell>
          <table:table-cell table:style-name="ce11" table:formula="of:=2923088.77+265919.16" office:value-type="float" office:value="3189007.93" calcext:value-type="float">
            <text:p>3.189.007,93 </text:p>
          </table:table-cell>
          <table:table-cell table:style-name="ce11" office:value-type="float" office:value="1517410.91" calcext:value-type="float">
            <text:p>1.517.410,91 </text:p>
          </table:table-cell>
          <table:table-cell table:style-name="ce11" table:formula="of:=[.B28]+[.C28]" office:value-type="float" office:value="4706418.84" calcext:value-type="float">
            <text:p>4.706.418,84 </text:p>
          </table:table-cell>
          <table:table-cell table:style-name="ce26"/>
          <table:table-cell table:style-name="ce10" table:formula="of:=16057146+74542.9" office:value-type="float" office:value="16131688.9" calcext:value-type="float">
            <text:p>16.131.688,90 </text:p>
          </table:table-cell>
          <table:table-cell table:style-name="ce11" table:formula="of:=8028573+41986" office:value-type="float" office:value="8070559" calcext:value-type="float">
            <text:p>8.070.559,00 </text:p>
          </table:table-cell>
          <table:table-cell table:style-name="ce10" table:formula="of:=[.F28]+[.G28]" office:value-type="float" office:value="24202247.9" calcext:value-type="float">
            <text:p>24.202.247,90 </text:p>
          </table:table-cell>
          <table:table-cell table:style-name="ce1" table:number-columns-repeated="1016"/>
        </table:table-row>
        <table:table-row table:style-name="ro1">
          <table:table-cell table:style-name="ce25" office:value-type="string" calcext:value-type="string">
            <text:p>Agosto</text:p>
          </table:table-cell>
          <table:table-cell table:style-name="ce11" table:formula="of:=3060763.62+242771.85" office:value-type="float" office:value="3303535.47" calcext:value-type="float">
            <text:p>3.303.535,47 </text:p>
          </table:table-cell>
          <table:table-cell table:style-name="ce11" office:value-type="float" office:value="1560913.33" calcext:value-type="float">
            <text:p>1.560.913,33 </text:p>
          </table:table-cell>
          <table:table-cell table:style-name="ce11" table:formula="of:=[.B29]+[.C29]" office:value-type="float" office:value="4864448.8" calcext:value-type="float">
            <text:p>4.864.448,80 </text:p>
          </table:table-cell>
          <table:table-cell table:style-name="ce26"/>
          <table:table-cell table:style-name="ce21" table:formula="of:=(2*8008124.14)+72128.56" office:value-type="float" office:value="16088376.84" calcext:value-type="float">
            <text:p>16.088.376,84 </text:p>
          </table:table-cell>
          <table:table-cell table:style-name="ce12" table:formula="of:=8008124.14+41509" office:value-type="float" office:value="8049633.14" calcext:value-type="float">
            <text:p>8.049.633,14 </text:p>
          </table:table-cell>
          <table:table-cell table:style-name="ce21" table:formula="of:=[.F29]+[.G29]" office:value-type="float" office:value="24138009.98" calcext:value-type="float">
            <text:p>24.138.009,98 </text:p>
          </table:table-cell>
          <table:table-cell table:style-name="ce1" table:number-columns-repeated="1016"/>
        </table:table-row>
        <table:table-row table:style-name="ro1">
          <table:table-cell table:style-name="ce25" office:value-type="string" calcext:value-type="string">
            <text:p>Setembro</text:p>
          </table:table-cell>
          <table:table-cell table:style-name="ce11" table:formula="of:=3710438.04+293883.42" office:value-type="float" office:value="4004321.46" calcext:value-type="float">
            <text:p>4.004.321,46 </text:p>
          </table:table-cell>
          <table:table-cell table:style-name="ce40" office:value-type="float" office:value="1555061.67999995" calcext:value-type="float">
            <text:p><text:s/>1.555.061,68 </text:p>
          </table:table-cell>
          <table:table-cell table:style-name="ce11" table:formula="of:=[.B30]+[.C30]" office:value-type="float" office:value="5559383.13999995" calcext:value-type="float">
            <text:p>5.559.383,14 </text:p>
          </table:table-cell>
          <table:table-cell table:style-name="ce41"/>
          <table:table-cell table:style-name="ce42" table:formula="of:=16402588.0200002+78881.97" office:value-type="float" office:value="16481469.9900002" calcext:value-type="float">
            <text:p><text:s/>16.481.469,99 </text:p>
          </table:table-cell>
          <table:table-cell table:style-name="ce43" table:formula="of:=8201294.01000009+46665.49" office:value-type="float" office:value="8247959.50000009" calcext:value-type="float">
            <text:p><text:s/>8.247.959,50 </text:p>
          </table:table-cell>
          <table:table-cell table:style-name="ce11" table:formula="of:=[.F30]+[.G30]" office:value-type="float" office:value="24729429.4900003" calcext:value-type="float">
            <text:p>24.729.429,49 </text:p>
          </table:table-cell>
          <table:table-cell table:style-name="ce1" table:number-columns-repeated="1016"/>
        </table:table-row>
        <table:table-row table:style-name="ro1">
          <table:table-cell table:style-name="ce25" office:value-type="string" calcext:value-type="string">
            <text:p>Outu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1" table:formula="of:=[.B31]+[.C31]" office:value-type="float" office:value="0" calcext:value-type="float">
            <text:p>-00 </text:p>
          </table:table-cell>
          <table:table-cell table:style-name="ce26"/>
          <table:table-cell table:number-columns-repeated="2" table:style-name="ce10" office:value-type="float" office:value="0" calcext:value-type="float">
            <text:p>-00 </text:p>
          </table:table-cell>
          <table:table-cell table:style-name="ce10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5" office:value-type="string" calcext:value-type="string">
            <text:p>Nov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1" table:formula="of:=[.B32]+[.C32]" office:value-type="float" office:value="0" calcext:value-type="float">
            <text:p>-00 </text:p>
          </table:table-cell>
          <table:table-cell table:style-name="ce26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5" office:value-type="string" calcext:value-type="string">
            <text:p>Dez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1" table:formula="of:=[.B33]+[.C33]" office:value-type="float" office:value="0" calcext:value-type="float">
            <text:p>-00 </text:p>
          </table:table-cell>
          <table:table-cell table:style-name="ce26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7" office:value-type="string" calcext:value-type="string">
            <text:p>T O T A <text:s/>L</text:p>
          </table:table-cell>
          <table:table-cell table:style-name="ce28" table:formula="of:=SUM([.B22:.B33])" office:value-type="float" office:value="28404284.16" calcext:value-type="float">
            <text:p>28.404.284,16</text:p>
          </table:table-cell>
          <table:table-cell table:style-name="ce28" table:formula="of:=SUM([.C22:.C33])" office:value-type="float" office:value="13305917.5399998" calcext:value-type="float">
            <text:p>13.305.917,54</text:p>
          </table:table-cell>
          <table:table-cell table:style-name="ce28" table:formula="of:=SUM([.D22:.D33])" office:value-type="float" office:value="41710201.6999998" calcext:value-type="float">
            <text:p>41.710.201,70</text:p>
          </table:table-cell>
          <table:table-cell table:style-name="ce1"/>
          <table:table-cell table:style-name="ce29" table:formula="of:=SUM([.F22:.F33])" office:value-type="float" office:value="143373103.47" calcext:value-type="float">
            <text:p>143.373.103,47</text:p>
          </table:table-cell>
          <table:table-cell table:style-name="ce29" table:formula="of:=SUM([.G22:.G33])" office:value-type="float" office:value="71731941.96" calcext:value-type="float">
            <text:p>71.731.941,96</text:p>
          </table:table-cell>
          <table:table-cell table:style-name="ce29" table:formula="of:=SUM([.H22:.H33])" office:value-type="float" office:value="215105045.43" calcext:value-type="float">
            <text:p>215.105.045,43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7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8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9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9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30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TEM_32.$A$1" table:cell-range-address="ITEM_32.$A$1:ITEM_32.$H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2"/>
    <style:font-face style:name="Calibri" svg:font-family="Calibri"/>
    <style:font-face style:name="Calibri Light" svg:font-family="'Calibri Light'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date-style style:name="N11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/>
      <style:text-properties fo:color="#9c57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ITEM_5f_32" style:display-name="Normal_ITEM_3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írgula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5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7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7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7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7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1"/>
    <style:style style:name="Vírgula_5f_ITEM_5f_32" style:display-name="Vírgula_ITEM_32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2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2-10-10T11:08:03.002000000</dc:date>
    <meta:editing-cycles>7</meta:editing-cycles>
    <meta:editing-duration>PT21M35S</meta:editing-duration>
    <meta:document-statistic meta:table-count="1" meta:cell-count="120" meta:object-count="1"/>
  </office:meta>
</office:document-meta>
</file>