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1/2022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2-02-08" calcext:value-type="date">
            <text:p>08/02/2022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2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JANEI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3072046.89" calcext:value-type="currency">
            <text:p>R$ 3.072.046,8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8/02/2022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Av. Assis Chateaubriand, N. 195, Setor Oeste, 10º Andar, Palácio da Justiça, Goiânia-GO – CEP 74.130-011 – Fone: 3216-4130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 style:data-style-name="N2" text:time-value="14:18:59.8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2-02-08T14:21:27.551000000</dc:date>
    <meta:editing-duration>PT12M46S</meta:editing-duration>
    <meta:editing-cycles>21</meta:editing-cycles>
    <meta:generator>LibreOffice/5.1.4.2$Windows_x86 LibreOffice_project/f99d75f39f1c57ebdd7ffc5f42867c12031db97a</meta:generator>
    <meta:document-statistic meta:table-count="1" meta:cell-count="25" meta:object-count="1"/>
  </office:meta>
</office:document-meta>
</file>