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2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FEVER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580319.59" calcext:value-type="currency">
            <text:p>R$ 2.580.319,59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8/03/2022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 style:data-style-name="N2" text:time-value="15:35:59.6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2-03-08T09:37:24.024000000</dc:date>
    <meta:editing-duration>PT19M54S</meta:editing-duration>
    <meta:editing-cycles>22</meta:editing-cycles>
    <meta:generator>LibreOffice/5.1.4.2$Windows_x86 LibreOffice_project/f99d75f39f1c57ebdd7ffc5f42867c12031db97a</meta:generator>
    <meta:document-statistic meta:table-count="1" meta:cell-count="25" meta:object-count="1"/>
  </office:meta>
</office:document-meta>
</file>