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3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2-04-06" calcext:value-type="date">
            <text:p>06/04/2022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MARÇ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840265.24" calcext:value-type="currency">
            <text:p>R$ 2.840.265,24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6/04/2022.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/00/0000</text:date>, <text:time style:data-style-name="N2" text:time-value="16:41:39.6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2-04-10T16:41:53.543000000</dc:date>
    <meta:editing-duration>PT12M36S</meta:editing-duration>
    <meta:editing-cycles>22</meta:editing-cycles>
    <meta:generator>LibreOffice/7.3.1.3$Windows_X86_64 LibreOffice_project/a69ca51ded25f3eefd52d7bf9a5fad8c90b87951</meta:generator>
    <meta:document-statistic meta:table-count="1" meta:cell-count="25" meta:object-count="1"/>
  </office:meta>
</office:document-meta>
</file>