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10.25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.5cm" svg:height="3.64cm" svg:x="4.2cm" svg:y="0.103cm">
            <draw:image xlink:href="Pictures/100000000000023700000121D0D541D75A9703FD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5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5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5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6" office:value-type="string" calcext:value-type="string">
            <text:p>Central de Arrecadação e Controle de Fundos Especiai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7" office:value-type="string" calcext:value-type="string">
            <text:p>04/2022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8" office:value-type="date" office:date-value="2022-05-06" calcext:value-type="date">
            <text:p>06/05/2022</text:p>
          </table:table-cell>
          <table:table-cell table:number-columns-repeated="1022"/>
        </table:table-row>
        <table:table-row table:style-name="ro4" table:number-rows-repeated="3">
          <table:table-cell table:style-name="ce25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Receita do Fundo de Compensação dos Atos Gratuitos Praticados pelos Notários e Registradores e de Complementação da Receita Mínima das Serventias</text:p>
          </table:table-cell>
          <table:covered-table-cell table:style-name="ce19"/>
          <table:table-cell table:style-name="ce23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2</text:p>
          </table:table-cell>
          <table:table-cell table:style-name="ce25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0" office:value-type="string" calcext:value-type="string">
            <text:p>Abril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1" office:value-type="currency" office:currency="BRL" office:value="3163403.57" calcext:value-type="currency">
            <text:p>R$ 3.163.403,57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Sistema de Pagamentos CAIXA – consulta realizada em 06/05/2022</text:p>
          </table:table-cell>
          <table:covered-table-cell table:style-name="ce32"/>
          <table:table-cell table:number-columns-repeated="1022"/>
        </table:table-row>
        <table:table-row table:style-name="ro6">
          <table:table-cell table:style-name="ce32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Entidade Gestora do Fundo: Sindicato dos Notários e Registradores do Estado de Goiás – SINOREG/GO</text:p>
          </table:table-cell>
          <table:covered-table-cell table:style-name="ce32"/>
          <table:table-cell table:number-columns-repeated="1022"/>
        </table:table-row>
        <table:table-row table:style-name="ro6">
          <table:table-cell table:style-name="ce32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undamento Legal: Lei Estadual nº 19.191/2015</text:p>
          </table:table-cell>
          <table:covered-table-cell table:style-name="ce32"/>
          <table:table-cell table:number-columns-repeated="1022"/>
        </table:table-row>
        <table:table-row table:style-name="ro1" table:number-rows-repeated="3">
          <table:table-cell table:style-name="ce12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3" office:value-type="string" calcext:value-type="string" table:number-columns-spanned="2" table:number-rows-spanned="1">
            <text:p>Gustavo Barbosa Vieira</text:p>
          </table:table-cell>
          <table:covered-table-cell table:style-name="ce25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Diretor da Central de Arrecadação e </text:p>
          </table:table-cell>
          <table:covered-table-cell table:style-name="ce25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Controle de Fundos Especiais</text:p>
          </table:table-cell>
          <table:covered-table-cell table:style-name="ce25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2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4c4c4c" loext:opacity="100%" style:font-name="Swis721 Cn BT" fo:font-size="7pt" fo:language="en" fo:country="US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Av. Assis Chateaubriand, N. 195, Setor Oeste, 10º Andar, Palácio da Justiça, Goiânia-GO – CEP 74.130-011 – Fone: 3216-4130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/00/0000</text:date>, <text:time style:data-style-name="N2" text:time-value="11:53:19.57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14T17:11:16.882000000</meta:creation-date>
    <dc:date>2022-05-09T11:53:29.081000000</dc:date>
    <meta:editing-duration>PT12M52S</meta:editing-duration>
    <meta:editing-cycles>22</meta:editing-cycles>
    <meta:generator>LibreOffice/7.3.1.3$Windows_X86_64 LibreOffice_project/a69ca51ded25f3eefd52d7bf9a5fad8c90b87951</meta:generator>
    <meta:document-statistic meta:table-count="1" meta:cell-count="25" meta:object-count="1"/>
  </office:meta>
</office:document-meta>
</file>