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2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5/202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2-06-06" calcext:value-type="date">
            <text:p>06/06/2022</text:p>
          </table:table-cell>
          <table:table-cell table:number-columns-repeated="1022"/>
        </table:table-row>
        <table:table-row table:style-name="ro4" table:number-rows-repeated="3">
          <table:table-cell table:style-name="ce25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2</text:p>
          </table:table-cell>
          <table:table-cell table:style-name="ce25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MAI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3119351.75" calcext:value-type="currency">
            <text:p>R$ 3.119.351,75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06/06/2022.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32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 e 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Controle de Fundos Especiais</text:p>
          </table:table-cell>
          <table:covered-table-cell table:style-name="ce2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. 195, Setor Oeste, 10º Andar, Palácio da Justiça, Goiânia-GO – CEP 74.130-011 – Fone: 3216-4130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/00/0000</text:date>, <text:time style:data-style-name="N2" text:time-value="10:28:16.2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4T17:11:16.882000000</meta:creation-date>
    <dc:date>2022-06-06T10:31:43.600000000</dc:date>
    <meta:editing-duration>PT12M18S</meta:editing-duration>
    <meta:editing-cycles>21</meta:editing-cycles>
    <meta:generator>LibreOffice/7.3.1.3$Windows_X86_64 LibreOffice_project/a69ca51ded25f3eefd52d7bf9a5fad8c90b87951</meta:generator>
    <meta:document-statistic meta:table-count="1" meta:cell-count="25" meta:object-count="1"/>
  </office:meta>
</office:document-meta>
</file>