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6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7-06" calcext:value-type="date">
            <text:p>06/07/2022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UN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028282.05" calcext:value-type="currency">
            <text:p>R$ 3.028.282,05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6/07/2022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49:03.6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7-07T10:49:12.263000000</dc:date>
    <meta:editing-duration>PT15M58S</meta:editing-duration>
    <meta:editing-cycles>22</meta:editing-cycles>
    <meta:generator>LibreOffice/7.3.1.3$Windows_X86_64 LibreOffice_project/a69ca51ded25f3eefd52d7bf9a5fad8c90b87951</meta:generator>
    <meta:document-statistic meta:table-count="1" meta:cell-count="25" meta:object-count="1"/>
  </office:meta>
</office:document-meta>
</file>