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7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8-08" calcext:value-type="date">
            <text:p>08/08/2022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ULH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444490.92" calcext:value-type="currency">
            <text:p>R$ 3.444.490,9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08/2022.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 style:data-style-name="N2" text:time-value="10:42:33.9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8-10T10:42:44.016000000</dc:date>
    <meta:editing-duration>PT13M36S</meta:editing-duration>
    <meta:editing-cycles>23</meta:editing-cycles>
    <meta:generator>LibreOffice/7.3.1.3$Windows_X86_64 LibreOffice_project/a69ca51ded25f3eefd52d7bf9a5fad8c90b87951</meta:generator>
    <meta:document-statistic meta:table-count="1" meta:cell-count="25" meta:object-count="1"/>
  </office:meta>
</office:document-meta>
</file>