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8/20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2-09-08" calcext:value-type="date">
            <text:p>08/09/2022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2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Agost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517630.2" calcext:value-type="currency">
            <text:p>R$ 3.517.630,20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8/09/2022.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. 195, Setor Oeste, Térreo, Palácio da Justiça, Goiânia-GO – CEP 74.130-011 – Fone: 3216-4130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10:05:44.7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7:11:16.882000000</meta:creation-date>
    <dc:date>2022-09-15T10:05:51.567000000</dc:date>
    <meta:editing-duration>PT13M29S</meta:editing-duration>
    <meta:editing-cycles>22</meta:editing-cycles>
    <meta:generator>LibreOffice/7.3.1.3$Windows_X86_64 LibreOffice_project/a69ca51ded25f3eefd52d7bf9a5fad8c90b87951</meta:generator>
    <meta:document-statistic meta:table-count="1" meta:cell-count="25" meta:object-count="1"/>
  </office:meta>
</office:document-meta>
</file>