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25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5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5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5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6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7" office:value-type="string" calcext:value-type="string">
            <text:p>11/2022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8" office:value-type="date" office:date-value="2022-12-08" calcext:value-type="date">
            <text:p>08/12/2022</text:p>
          </table:table-cell>
          <table:table-cell table:number-columns-repeated="1022"/>
        </table:table-row>
        <table:table-row table:style-name="ro4" table:number-rows-repeated="3">
          <table:table-cell table:style-name="ce25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Receita do Fundo de Compensação dos Atos Gratuitos Praticados pelos Notários e Registradores e de Complementação da Receita Mínima das Serventias</text:p>
          </table:table-cell>
          <table:covered-table-cell table:style-name="ce19"/>
          <table:table-cell table:style-name="ce23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2</text:p>
          </table:table-cell>
          <table:table-cell table:style-name="ce25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0" office:value-type="string" calcext:value-type="string">
            <text:p>NOVEMBR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1" office:value-type="currency" office:currency="BRL" office:value="3028536.13" calcext:value-type="currency">
            <text:p>R$ 3.028.536,13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Sistema de Pagamentos CAIXA – consulta realizada em 08/12/2022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Entidade Gestora do Fundo: Sindicato dos Notários e Registradores do Estado de Goiás – SINOREG/GO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undamento Legal: Lei Estadual nº 19.191/2015</text:p>
          </table:table-cell>
          <table:covered-table-cell table:style-name="ce32"/>
          <table:table-cell table:number-columns-repeated="1022"/>
        </table:table-row>
        <table:table-row table:style-name="ro1" table:number-rows-repeated="3">
          <table:table-cell table:style-name="ce12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3" office:value-type="string" calcext:value-type="string" table:number-columns-spanned="2" table:number-rows-spanned="1">
            <text:p>MARCELO TIAGO DA SILVA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Diretor da Central de Arrecadação, em substituição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table:number-columns-spanned="2" table:number-rows-spanned="1"/>
          <table:covered-table-cell table:style-name="ce2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2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loext:opacity="100%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/00/0000</text:date>, <text:time style:data-style-name="N2" text:time-value="10:52:06.29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8T13:10:29.172000000</meta:creation-date>
    <meta:editing-duration>PT12M10S</meta:editing-duration>
    <meta:editing-cycles>7</meta:editing-cycles>
    <meta:generator>LibreOffice/7.3.1.3$Windows_X86_64 LibreOffice_project/a69ca51ded25f3eefd52d7bf9a5fad8c90b87951</meta:generator>
    <dc:date>2022-12-12T10:52:20.781000000</dc:date>
    <meta:document-statistic meta:table-count="1" meta:cell-count="24" meta:object-count="1"/>
  </office:meta>
</office:document-meta>
</file>