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2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1-10" calcext:value-type="date">
            <text:p>10/01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DEZ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495279.14" calcext:value-type="currency">
            <text:p>R$ 3.495.279,1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0/01/2022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, em substituiç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09:18:21.6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3:12:29.682000000</meta:creation-date>
    <meta:editing-duration>PT10M20S</meta:editing-duration>
    <meta:editing-cycles>6</meta:editing-cycles>
    <meta:generator>LibreOffice/7.3.1.3$Windows_X86_64 LibreOffice_project/a69ca51ded25f3eefd52d7bf9a5fad8c90b87951</meta:generator>
    <dc:date>2023-01-13T09:18:29.608000000</dc:date>
    <meta:document-statistic meta:table-count="1" meta:cell-count="24" meta:object-count="1"/>
  </office:meta>
</office:document-meta>
</file>